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6.429cm"/>
    </style:style>
    <style:style style:name="co9" style:family="table-column">
      <style:table-column-properties fo:break-before="auto" style:column-width="6.165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92cm" fo:break-before="auto" style:use-optimal-row-height="false"/>
    </style:style>
    <style:style style:name="ro3" style:family="table-row">
      <style:table-row-properties style:row-height="4.953cm" fo:break-before="auto" style:use-optimal-row-height="false"/>
    </style:style>
    <style:style style:name="ro4" style:family="table-row">
      <style:table-row-properties style:row-height="5.927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3.9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4472c4" style:text-line-through-style="none" style:text-position="0% 100%" fo:font-family="Calibri" fo:font-size="54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false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ff0000" style:text-outline="false" style:text-line-through-style="none" style:font-name="Arial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9" table:default-cell-style-name="ce1"/>
        <table:table-row table:style-name="ro2">
          <table:table-cell table:number-columns-spanned="4" table:number-rows-spanned="1">
            <draw:custom-shape table:end-cell-address="Foglio1.D1" table:end-x="4.043cm" table:end-y="2.286cm" draw:z-index="0" draw:name="Rettangolo 1" draw:style-name="gr1" draw:text-style-name="P2" svg:width="18.524cm" svg:height="2.265cm" svg:x="2.072cm" svg:y="0.021cm">
              <text:p text:style-name="P1"><text:span text:style-name="T1">NUOVO LISTINO REM</text:span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3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2" office:value-type="string">
            <text:p>RIPORO SEDE ALBERI</text:p>
          </table:table-cell>
          <table:table-cell table:style-name="ce6" office:value-type="string">
            <text:p>RIFACIMENTO CHIAVETTA <text:s/>SU ALBERO</text:p>
          </table:table-cell>
          <table:table-cell table:style-name="ce6" office:value-type="string">
            <text:p>RIPORTO SEDE CALOTTA</text:p>
          </table:table-cell>
          <table:table-cell table:style-name="ce6" office:value-type="string">
            <text:p>RIPORTO SEDE PARAGRASSO CALOTTA</text:p>
          </table:table-cell>
          <table:table-cell table:style-name="ce9" office:value-type="string">
            <text:p>TORNITURA COLLETTORE RAME</text:p>
          </table:table-cell>
          <table:table-cell table:style-name="ce8" table:number-columns-repeated="3"/>
          <table:table-cell table:number-columns-repeated="1016"/>
        </table:table-row>
        <table:table-row table:style-name="ro4">
          <table:table-cell table:style-name="ce3" office:value-type="string">
            <text:p>€ PARI AL DIAMETRO (ES. DIAM. 100 = €100,00) <text:span text:style-name="T2">SE LA </text:span><text:span text:style-name="T2">SUPERFICIE DA </text:span><text:span text:style-name="T2">RIEMPIRE è INFERIORE </text:span><text:span text:style-name="T2">O UGUALE RISPETTO </text:span><text:span text:style-name="T2">AL DIAMETRO</text:span></text:p>
          </table:table-cell>
          <table:table-cell table:style-name="ce7" office:value-type="string">
            <text:p>€ PARI AL DIAMETRO (ES.: DIAM 100 = €100,00)</text:p>
          </table:table-cell>
          <table:table-cell table:style-name="ce7" office:value-type="string">
            <text:p><text:span text:style-name="T3">1)</text:span> € PARI AL DIAMETRO + 30%(ES. DIAM. 100 = €130,00) fino a Diam. 300 <text:s text:c="17"/><text:span text:style-name="T3">2)</text:span> € PARI AD 1 E 1/2 DIAMETRO (ES: DIAM. 400 = € 600,00)</text:p>
          </table:table-cell>
          <table:table-cell table:style-name="ce7" office:value-type="string">
            <text:p>€ PARI AD 1/2 DEL DIAMETRO (ES.: DIAM 100 = €50,00)</text:p>
          </table:table-cell>
          <table:table-cell table:style-name="ce10" office:value-type="string">
            <text:p>€ PARI AD 1/3 DEL DIAMETRO (ES.: DIAM 100 = €33,00)</text:p>
          </table:table-cell>
          <table:table-cell table:style-name="ce8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5" table:number-rows-spanned="1">
            <text:p>N.B. I PREZZI SONO DA INTENDERSI IVA ESCLUSA.</text:p>
          </table:table-cell>
          <table:covered-table-cell table:number-columns-repeated="4"/>
          <table:table-cell table:style-name="ce8" table:number-columns-repeated="3"/>
          <table:table-cell table:number-columns-repeated="1016"/>
        </table:table-row>
        <table:table-row table:style-name="ro7" table:number-rows-repeated="9">
          <table:table-cell table:style-name="ce5" table:number-columns-repeated="5"/>
          <table:table-cell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>
        <table:table-column table:style-name="co7" table:default-cell-style-name="ce1"/>
        <table:table-column table:style-name="co6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1">
        <table:table-column table:style-name="co7" table:default-cell-style-name="ce1"/>
        <table:table-column table:style-name="co6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6/06/2019</text:date>, <text:time>12.5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Utente</meta:initial-creator>
    <meta:creation-date>2018-11-08T11:43:57Z</meta:creation-date>
    <dc:date>2019-06-06T12:55:11.60</dc:date>
    <meta:print-date>2019-06-06T09:09:24.40</meta:print-date>
    <meta:editing-cycles>3</meta:editing-cycles>
    <meta:editing-duration>PT28M35S</meta:editing-duration>
    <meta:document-statistic meta:table-count="3" meta:cell-count="11" meta:object-count="1"/>
  </office:meta>
</office:document-meta>
</file>