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67.8pt" style:use-optimal-row-height="false" fo:break-before="auto"/>
    </style:style>
    <style:style style:name="ro2" style:family="table-row">
      <style:table-row-properties style:row-height="140.4pt" style:use-optimal-row-height="false" fo:break-before="auto"/>
    </style:style>
    <style:style style:name="ro3" style:family="table-row">
      <style:table-row-properties style:row-height="168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112.6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10">
            <draw:custom-shape svg:x="0.8156in" svg:y="0.00833in" svg:width="7.29273in" svg:height="0.89167in" draw:z-index="1" draw:id="id0" draw:style-name="a2" draw:name="Rettangolo 1">
              <svg:title/>
              <svg:desc/>
              <text:p text:style-name="a1" text:class-names="" text:cond-style-name=""><text:span text:style-name="a0" text:class-names="">NUOVO LISTINO REM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3">
            <text:p>RIPORO SEDE ALBERI</text:p>
          </table:table-cell>
          <table:table-cell office:value-type="string" table:style-name="ce4">
            <text:p>RIFACIMENTO CHIAVETTA <text:s/>SU ALBERO</text:p>
          </table:table-cell>
          <table:table-cell office:value-type="string" table:style-name="ce4">
            <text:p>RIPORTO SEDE CALOTTA</text:p>
          </table:table-cell>
          <table:table-cell office:value-type="string" table:style-name="ce4">
            <text:p>RIPORTO SEDE PARAGRASSO CALOTTA</text:p>
          </table:table-cell>
          <table:table-cell office:value-type="string" table:style-name="ce5">
            <text:p>TORNITURA COLLETTORE RAME</text:p>
          </table:table-cell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6">
            <text:p>€ PARI AL DIAMETRO (ES. DIAM. 100 = €100,00)</text:p>
          </table:table-cell>
          <table:table-cell office:value-type="string" table:style-name="ce7">
            <text:p>€ PARI AD 1/3 DEL DIAMETRO (ES.: DIAM 100 = €33,00)</text:p>
          </table:table-cell>
          <table:table-cell office:value-type="string" table:style-name="ce7">
            <text:p><text:span text:style-name="T2">1)</text:span><text:s/>€ PARI AL DIAMETRO (ES. DIAM. 100 = €100,00) fino a Diam. 300 /<text:s text:c="17"/><text:span text:style-name="T2">2)</text:span><text:s/>€ PARI AD 1 E 1/2 DIAMETRO (ES: DIAM. 400 = € 600,00)</text:p>
          </table:table-cell>
          <table:table-cell office:value-type="string" table:style-name="ce7">
            <text:p>€ PARI AD 1/2 DEL DIAMETRO (ES.: DIAM 100 = €50,00)</text:p>
          </table:table-cell>
          <table:table-cell office:value-type="string" table:style-name="ce8">
            <text:p>€ PARI AD 1/3 DEL DIAMETRO (ES.: DIAM 100 = €33,00)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1">
            <text:p>N.B. I PREZZI SONO DA INTENDERSI IVA ESCLUSA.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number-rows-repeated="9" table:style-name="ro5">
          <table:table-cell table:number-columns-repeated="5" table:style-name="ce9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8-11-08T11:43:57Z</meta:creation-date>
    <dc:date>2018-11-08T11:58:26Z</dc:date>
    <meta:print-date>2018-11-08T11:58:22Z</meta:print-date>
    <meta:editing-cycles>1</meta:editing-cycles>
    <meta:editing-duration>PT1095S</meta:editing-duration>
  </office:meta>
</office:document-meta>
</file>