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800000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/>
    <style:style style:name="ce3" style:family="table-cell" style:parent-style-name="Default" style:data-style-name="N104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table:style-name="ce1" office:value-type="string" calcext:value-type="string">
            <text:p>FATT06_2015</text:p>
          </table:table-cell>
          <table:table-cell table:style-name="ce2" office:value-type="date" office:date-value="2015-02-27" calcext:value-type="date">
            <text:p>27/02/15</text:p>
          </table:table-cell>
          <table:table-cell/>
          <table:table-cell office:value-type="currency" office:currency="EUR" office:value="7890" calcext:value-type="currency">
            <text:p>€ 7.890,00</text:p>
          </table:table-cell>
          <table:table-cell table:style-name="ce3" table:formula="of:=[.E3]*0.22" office:value-type="currency" office:currency="EUR" office:value="1735.8" calcext:value-type="currency">
            <text:p>€ 1.735,80</text:p>
          </table:table-cell>
          <table:table-cell table:style-name="ce3" table:formula="of:=[.E3]+[.F3]" office:value-type="currency" office:currency="EUR" office:value="9625.8" calcext:value-type="currency">
            <text:p>€ 9.625,80</text:p>
          </table:table-cell>
        </table:table-row>
        <table:table-row table:style-name="ro2">
          <table:table-cell/>
          <table:table-cell table:style-name="ce1" office:value-type="string" calcext:value-type="string">
            <text:p>FATT07_2015</text:p>
          </table:table-cell>
          <table:table-cell table:style-name="ce2" office:value-type="date" office:date-value="2015-02-27" calcext:value-type="date">
            <text:p>27/02/15</text:p>
          </table:table-cell>
          <table:table-cell/>
          <table:table-cell office:value-type="currency" office:currency="EUR" office:value="7890" calcext:value-type="currency">
            <text:p>€ 7.890,00</text:p>
          </table:table-cell>
          <table:table-cell table:style-name="ce3" table:formula="of:=[.E4]*0.22" office:value-type="currency" office:currency="EUR" office:value="1735.8" calcext:value-type="currency">
            <text:p>€ 1.735,80</text:p>
          </table:table-cell>
          <table:table-cell table:style-name="ce3" table:formula="of:=[.E4]+[.F4]" office:value-type="currency" office:currency="EUR" office:value="9625.8" calcext:value-type="currency">
            <text:p>€ 9.625,80</text:p>
          </table:table-cell>
        </table:table-row>
        <table:table-row table:style-name="ro2">
          <table:table-cell/>
          <table:table-cell table:style-name="ce1" office:value-type="string" calcext:value-type="string">
            <text:p>FATT15_2015</text:p>
          </table:table-cell>
          <table:table-cell table:style-name="ce2" office:value-type="date" office:date-value="2015-04-30" calcext:value-type="date">
            <text:p>30/04/15</text:p>
          </table:table-cell>
          <table:table-cell/>
          <table:table-cell office:value-type="currency" office:currency="EUR" office:value="7890" calcext:value-type="currency">
            <text:p>€ 7.890,00</text:p>
          </table:table-cell>
          <table:table-cell table:style-name="ce3" table:formula="of:=[.E5]*0.22" office:value-type="currency" office:currency="EUR" office:value="1735.8" calcext:value-type="currency">
            <text:p>€ 1.735,80</text:p>
          </table:table-cell>
          <table:table-cell table:style-name="ce3" table:formula="of:=[.E5]+[.F5]" office:value-type="currency" office:currency="EUR" office:value="9625.8" calcext:value-type="currency">
            <text:p>€ 9.625,80</text:p>
          </table:table-cell>
        </table:table-row>
        <table:table-row table:style-name="ro2">
          <table:table-cell/>
          <table:table-cell table:style-name="ce1" office:value-type="string" calcext:value-type="string">
            <text:p>FATT23_2015</text:p>
          </table:table-cell>
          <table:table-cell table:style-name="ce2" office:value-type="date" office:date-value="2015-07-27" calcext:value-type="date">
            <text:p>27/07/15</text:p>
          </table:table-cell>
          <table:table-cell/>
          <table:table-cell office:value-type="currency" office:currency="EUR" office:value="1550" calcext:value-type="currency">
            <text:p>€ 1.550,00</text:p>
          </table:table-cell>
          <table:table-cell table:style-name="ce3" table:formula="of:=[.E6]*0.22" office:value-type="currency" office:currency="EUR" office:value="341" calcext:value-type="currency">
            <text:p>€ 341,00</text:p>
          </table:table-cell>
          <table:table-cell table:style-name="ce3" table:formula="of:=[.E6]+[.F6]" office:value-type="currency" office:currency="EUR" office:value="1891" calcext:value-type="currency">
            <text:p>€ 1.891,00</text:p>
          </table:table-cell>
        </table:table-row>
        <table:table-row table:style-name="ro2">
          <table:table-cell/>
          <table:table-cell table:style-name="ce1" office:value-type="string" calcext:value-type="string">
            <text:p>FATT31_2015</text:p>
          </table:table-cell>
          <table:table-cell table:style-name="ce2" office:value-type="date" office:date-value="2015-08-31" calcext:value-type="date">
            <text:p>31/08/15</text:p>
          </table:table-cell>
          <table:table-cell/>
          <table:table-cell office:value-type="currency" office:currency="EUR" office:value="4650" calcext:value-type="currency">
            <text:p>€ 4.650,00</text:p>
          </table:table-cell>
          <table:table-cell table:style-name="ce3" table:formula="of:=[.E7]*0.22" office:value-type="currency" office:currency="EUR" office:value="1023" calcext:value-type="currency">
            <text:p>€ 1.023,00</text:p>
          </table:table-cell>
          <table:table-cell table:style-name="ce3" table:formula="of:=[.E7]+[.F7]" office:value-type="currency" office:currency="EUR" office:value="5673" calcext:value-type="currency">
            <text:p>€ 5.673,00</text:p>
          </table:table-cell>
        </table:table-row>
        <table:table-row table:style-name="ro2">
          <table:table-cell/>
          <table:table-cell table:style-name="ce1" office:value-type="string" calcext:value-type="string">
            <text:p>FATT32_2015</text:p>
          </table:table-cell>
          <table:table-cell table:style-name="ce2" office:value-type="date" office:date-value="2015-08-31" calcext:value-type="date">
            <text:p>31/08/15</text:p>
          </table:table-cell>
          <table:table-cell/>
          <table:table-cell office:value-type="currency" office:currency="EUR" office:value="4650" calcext:value-type="currency">
            <text:p>€ 4.650,00</text:p>
          </table:table-cell>
          <table:table-cell table:style-name="ce3" table:formula="of:=[.E8]*0.22" office:value-type="currency" office:currency="EUR" office:value="1023" calcext:value-type="currency">
            <text:p>€ 1.023,00</text:p>
          </table:table-cell>
          <table:table-cell table:style-name="ce3" table:formula="of:=[.E8]+[.F8]" office:value-type="currency" office:currency="EUR" office:value="5673" calcext:value-type="currency">
            <text:p>€ 5.673,00</text:p>
          </table:table-cell>
        </table:table-row>
        <table:table-row table:style-name="ro2">
          <table:table-cell/>
          <table:table-cell table:style-name="ce1" office:value-type="string" calcext:value-type="string">
            <text:p>FATT35_2015</text:p>
          </table:table-cell>
          <table:table-cell table:style-name="ce2" office:value-type="date" office:date-value="2015-09-16" calcext:value-type="date">
            <text:p>16/09/15</text:p>
          </table:table-cell>
          <table:table-cell/>
          <table:table-cell office:value-type="currency" office:currency="EUR" office:value="2170" calcext:value-type="currency">
            <text:p>€ 2.170,00</text:p>
          </table:table-cell>
          <table:table-cell table:style-name="ce3" table:formula="of:=[.E9]*0.22" office:value-type="currency" office:currency="EUR" office:value="477.4" calcext:value-type="currency">
            <text:p>€ 477,40</text:p>
          </table:table-cell>
          <table:table-cell table:style-name="ce3" table:formula="of:=[.E9]+[.F9]" office:value-type="currency" office:currency="EUR" office:value="2647.4" calcext:value-type="currency">
            <text:p>€ 2.647,4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formula="of:=SUM([.E3:.E10])" office:value-type="currency" office:currency="EUR" office:value="36690" calcext:value-type="currency">
            <text:p>€ 36.690,00</text:p>
          </table:table-cell>
          <table:table-cell table:number-columns-repeated="2"/>
        </table:table-row>
        <table:table-row table:style-name="ro1" table:number-rows-repeated="104856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1">00/00/0000</text:date>, <text:time style:data-style-name="N2" text:time-value="0000-00-00T00:00:01.85963500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a dga</meta:initial-creator>
    <meta:creation-date>2015-12-30T11:11:59.82</meta:creation-date>
    <dc:date>2015-12-30T12:52:04.09</dc:date>
    <dc:creator>dga dga</dc:creator>
    <meta:editing-duration>PT1H40M3S</meta:editing-duration>
    <meta:editing-cycles>3</meta:editing-cycles>
    <meta:generator>LibreOffice/4.1.3.2$Windows_x86 LibreOffice_project/70feb7d99726f064edab4605a8ab840c50ec57a</meta:generator>
    <meta:printed-by>dga dga</meta:printed-by>
    <meta:print-date>2015-12-30T12:26:26.93</meta:print-date>
    <meta:document-statistic meta:table-count="3" meta:cell-count="36" meta:object-count="0"/>
  </office:meta>
</office:document-meta>
</file>