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I/O PLC</text:p>
          </table:table-cell>
          <table:table-cell table:style-name="ce1" office:value-type="string">
            <text:p>DESCRIZIONE</text:p>
          </table:table-cell>
          <table:table-cell table:style-name="ce1"/>
          <table:table-cell/>
        </table:table-row>
        <table:table-row table:style-name="ro1">
          <table:table-cell office:value-type="string">
            <text:p>E 13.5</text:p>
          </table:table-cell>
          <table:table-cell office:value-type="string">
            <text:p>RESET GUASTO F/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 19.5</text:p>
          </table:table-cell>
          <table:table-cell office:value-type="string">
            <text:p>ARRESTO <text:s/>A PMS (ALLARMI NON URGENTI)</text:p>
          </table:table-cell>
          <table:table-cell office:value-type="string">
            <text:p>KA62H</text:p>
          </table:table-cell>
          <table:table-cell table:style-name="ce2" office:value-type="string" table:number-columns-spanned="1" table:number-rows-spanned="4">
            <text:p>PB11</text:p>
          </table:table-cell>
        </table:table-row>
        <table:table-row table:style-name="ro1">
          <table:table-cell office:value-type="string">
            <text:p>A 19.7</text:p>
          </table:table-cell>
          <table:table-cell office:value-type="string">
            <text:p>CONSENSO CICLO PRESSA</text:p>
          </table:table-cell>
          <table:table-cell office:value-type="string">
            <text:p>HL6207</text:p>
          </table:table-cell>
          <table:covered-table-cell/>
        </table:table-row>
        <table:table-row table:style-name="ro1">
          <table:table-cell office:value-type="string">
            <text:p>A 20.1</text:p>
          </table:table-cell>
          <table:table-cell office:value-type="string">
            <text:p>ALLARMI INSERITI</text:p>
          </table:table-cell>
          <table:table-cell office:value-type="string">
            <text:p>HL6211</text:p>
          </table:table-cell>
          <table:covered-table-cell/>
        </table:table-row>
        <table:table-row table:style-name="ro1">
          <table:table-cell office:value-type="string">
            <text:p>A 64.4</text:p>
          </table:table-cell>
          <table:table-cell office:value-type="string">
            <text:p>CONSENSO CICLO PRESSA DA PLC</text:p>
          </table:table-cell>
          <table:table-cell/>
          <table:covered-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N.50 </text:p>
          </table:table-cell>
          <table:table-cell office:value-type="string">
            <text:p>MORSETTI DIN PER INTERFACCIA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30/12/2013</text:date>, <text:time>17.42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58S</meta:editing-duration>
    <meta:editing-cycles>6</meta:editing-cycles>
    <meta:generator>OpenOffice.org/3.4.1$Win32 OpenOffice.org_project/341m1$Build-9593</meta:generator>
    <dc:date>2013-12-30T17:42:43.37</dc:date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