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0.753cm"/>
    </style:style>
    <style:style style:name="co7" style:family="table-column">
      <style:table-column-properties fo:break-before="auto" style:column-width="20.29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3.229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39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T_31_BK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700032</text:p>
          </table:table-cell>
          <table:table-cell office:value-type="string">
            <text:p>M <text:s text:c="4"/>100.0</text:p>
          </table:table-cell>
          <table:table-cell office:value-type="string">
            <text:p>BOOL</text:p>
          </table:table-cell>
          <table:table-cell office:value-type="string">
            <text:p>M600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1</text:p>
          </table:table-cell>
          <table:table-cell office:value-type="string">
            <text:p>M <text:s text:c="4"/>100.1</text:p>
          </table:table-cell>
          <table:table-cell office:value-type="string">
            <text:p>BOOL</text:p>
          </table:table-cell>
          <table:table-cell office:value-type="string">
            <text:p>M6001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2</text:p>
          </table:table-cell>
          <table:table-cell office:value-type="string">
            <text:p>M <text:s text:c="4"/>100.2</text:p>
          </table:table-cell>
          <table:table-cell office:value-type="string">
            <text:p>BOOL</text:p>
          </table:table-cell>
          <table:table-cell office:value-type="string">
            <text:p>M600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3</text:p>
          </table:table-cell>
          <table:table-cell office:value-type="string">
            <text:p>M <text:s text:c="4"/>100.3</text:p>
          </table:table-cell>
          <table:table-cell office:value-type="string">
            <text:p>BOOL</text:p>
          </table:table-cell>
          <table:table-cell office:value-type="string">
            <text:p>M600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4</text:p>
          </table:table-cell>
          <table:table-cell office:value-type="string">
            <text:p>M <text:s text:c="4"/>100.4</text:p>
          </table:table-cell>
          <table:table-cell office:value-type="string">
            <text:p>BOOL</text:p>
          </table:table-cell>
          <table:table-cell office:value-type="string">
            <text:p>M6004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5</text:p>
          </table:table-cell>
          <table:table-cell office:value-type="string">
            <text:p>M <text:s text:c="4"/>100.5</text:p>
          </table:table-cell>
          <table:table-cell office:value-type="string">
            <text:p>BOOL</text:p>
          </table:table-cell>
          <table:table-cell office:value-type="string">
            <text:p>M6005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6</text:p>
          </table:table-cell>
          <table:table-cell office:value-type="string">
            <text:p>M <text:s text:c="4"/>100.6</text:p>
          </table:table-cell>
          <table:table-cell office:value-type="string">
            <text:p>BOOL</text:p>
          </table:table-cell>
          <table:table-cell office:value-type="string">
            <text:p>M6006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0.7</text:p>
          </table:table-cell>
          <table:table-cell office:value-type="string">
            <text:p>M <text:s text:c="4"/>100.7</text:p>
          </table:table-cell>
          <table:table-cell office:value-type="string">
            <text:p>BOOL</text:p>
          </table:table-cell>
          <table:table-cell office:value-type="string">
            <text:p>M600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0</text:p>
          </table:table-cell>
          <table:table-cell office:value-type="string">
            <text:p>M <text:s text:c="4"/>101.0</text:p>
          </table:table-cell>
          <table:table-cell office:value-type="string">
            <text:p>BOOL</text:p>
          </table:table-cell>
          <table:table-cell office:value-type="string">
            <text:p>M600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1</text:p>
          </table:table-cell>
          <table:table-cell office:value-type="string">
            <text:p>M <text:s text:c="4"/>101.1</text:p>
          </table:table-cell>
          <table:table-cell office:value-type="string">
            <text:p>BOOL</text:p>
          </table:table-cell>
          <table:table-cell office:value-type="string">
            <text:p>M600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2</text:p>
          </table:table-cell>
          <table:table-cell office:value-type="string">
            <text:p>M <text:s text:c="4"/>101.2</text:p>
          </table:table-cell>
          <table:table-cell office:value-type="string">
            <text:p>BOOL</text:p>
          </table:table-cell>
          <table:table-cell office:value-type="string">
            <text:p>M601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3</text:p>
          </table:table-cell>
          <table:table-cell office:value-type="string">
            <text:p>M <text:s text:c="4"/>101.3</text:p>
          </table:table-cell>
          <table:table-cell office:value-type="string">
            <text:p>BOOL</text:p>
          </table:table-cell>
          <table:table-cell office:value-type="string">
            <text:p>M6011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4</text:p>
          </table:table-cell>
          <table:table-cell office:value-type="string">
            <text:p>M <text:s text:c="4"/>101.4</text:p>
          </table:table-cell>
          <table:table-cell office:value-type="string">
            <text:p>BOOL</text:p>
          </table:table-cell>
          <table:table-cell office:value-type="string">
            <text:p>M601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5</text:p>
          </table:table-cell>
          <table:table-cell office:value-type="string">
            <text:p>M <text:s text:c="4"/>101.5</text:p>
          </table:table-cell>
          <table:table-cell office:value-type="string">
            <text:p>BOOL</text:p>
          </table:table-cell>
          <table:table-cell office:value-type="string">
            <text:p>M601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6</text:p>
          </table:table-cell>
          <table:table-cell office:value-type="string">
            <text:p>M <text:s text:c="4"/>101.6</text:p>
          </table:table-cell>
          <table:table-cell office:value-type="string">
            <text:p>BOOL</text:p>
          </table:table-cell>
          <table:table-cell office:value-type="string">
            <text:p>M6014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1.7</text:p>
          </table:table-cell>
          <table:table-cell office:value-type="string">
            <text:p>M <text:s text:c="4"/>101.7</text:p>
          </table:table-cell>
          <table:table-cell office:value-type="string">
            <text:p>BOOL</text:p>
          </table:table-cell>
          <table:table-cell office:value-type="string">
            <text:p>M6015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0</text:p>
          </table:table-cell>
          <table:table-cell office:value-type="string">
            <text:p>M <text:s text:c="4"/>102.0</text:p>
          </table:table-cell>
          <table:table-cell office:value-type="string">
            <text:p>BOOL</text:p>
          </table:table-cell>
          <table:table-cell office:value-type="string">
            <text:p>M6016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1</text:p>
          </table:table-cell>
          <table:table-cell office:value-type="string">
            <text:p>M <text:s text:c="4"/>102.1</text:p>
          </table:table-cell>
          <table:table-cell office:value-type="string">
            <text:p>BOOL</text:p>
          </table:table-cell>
          <table:table-cell office:value-type="string">
            <text:p>M601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2</text:p>
          </table:table-cell>
          <table:table-cell office:value-type="string">
            <text:p>M <text:s text:c="4"/>102.2</text:p>
          </table:table-cell>
          <table:table-cell office:value-type="string">
            <text:p>BOOL</text:p>
          </table:table-cell>
          <table:table-cell office:value-type="string">
            <text:p>M601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3</text:p>
          </table:table-cell>
          <table:table-cell office:value-type="string">
            <text:p>M <text:s text:c="4"/>102.3</text:p>
          </table:table-cell>
          <table:table-cell office:value-type="string">
            <text:p>BOOL</text:p>
          </table:table-cell>
          <table:table-cell office:value-type="string">
            <text:p>M601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4</text:p>
          </table:table-cell>
          <table:table-cell office:value-type="string">
            <text:p>M <text:s text:c="4"/>102.4</text:p>
          </table:table-cell>
          <table:table-cell office:value-type="string">
            <text:p>BOOL</text:p>
          </table:table-cell>
          <table:table-cell office:value-type="string">
            <text:p>M602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5</text:p>
          </table:table-cell>
          <table:table-cell office:value-type="string">
            <text:p>M <text:s text:c="4"/>102.5</text:p>
          </table:table-cell>
          <table:table-cell office:value-type="string">
            <text:p>BOOL</text:p>
          </table:table-cell>
          <table:table-cell office:value-type="string">
            <text:p>M6021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6</text:p>
          </table:table-cell>
          <table:table-cell office:value-type="string">
            <text:p>M <text:s text:c="4"/>102.6</text:p>
          </table:table-cell>
          <table:table-cell office:value-type="string">
            <text:p>BOOL</text:p>
          </table:table-cell>
          <table:table-cell office:value-type="string">
            <text:p>M602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2.7</text:p>
          </table:table-cell>
          <table:table-cell office:value-type="string">
            <text:p>M <text:s text:c="4"/>102.7</text:p>
          </table:table-cell>
          <table:table-cell office:value-type="string">
            <text:p>BOOL</text:p>
          </table:table-cell>
          <table:table-cell office:value-type="string">
            <text:p>M602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3.0</text:p>
          </table:table-cell>
          <table:table-cell office:value-type="string">
            <text:p>M <text:s text:c="4"/>103.0</text:p>
          </table:table-cell>
          <table:table-cell office:value-type="string">
            <text:p>BOOL</text:p>
          </table:table-cell>
          <table:table-cell office:value-type="string">
            <text:p>M6024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3.1</text:p>
          </table:table-cell>
          <table:table-cell office:value-type="string">
            <text:p>M <text:s text:c="4"/>103.1</text:p>
          </table:table-cell>
          <table:table-cell office:value-type="string">
            <text:p>BOOL</text:p>
          </table:table-cell>
          <table:table-cell office:value-type="string">
            <text:p>M6025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3.2</text:p>
          </table:table-cell>
          <table:table-cell office:value-type="string">
            <text:p>M <text:s text:c="4"/>103.2</text:p>
          </table:table-cell>
          <table:table-cell office:value-type="string">
            <text:p>BOOL</text:p>
          </table:table-cell>
          <table:table-cell office:value-type="string">
            <text:p>M6026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3.3</text:p>
          </table:table-cell>
          <table:table-cell office:value-type="string">
            <text:p>M <text:s text:c="4"/>103.3</text:p>
          </table:table-cell>
          <table:table-cell office:value-type="string">
            <text:p>BOOL</text:p>
          </table:table-cell>
          <table:table-cell office:value-type="string">
            <text:p>M602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3.4</text:p>
          </table:table-cell>
          <table:table-cell office:value-type="string">
            <text:p>M <text:s text:c="4"/>103.4</text:p>
          </table:table-cell>
          <table:table-cell office:value-type="string">
            <text:p>BOOL</text:p>
          </table:table-cell>
          <table:table-cell office:value-type="string">
            <text:p>M6028 DISF.40MT1 OPP.32FC6</text:p>
          </table:table-cell>
          <table:table-cell table:number-columns-repeated="1020"/>
        </table:table-row>
        <table:table-row table:style-name="ro1">
          <table:table-cell office:value-type="string">
            <text:p>M103.5</text:p>
          </table:table-cell>
          <table:table-cell office:value-type="string">
            <text:p>M <text:s text:c="4"/>103.5</text:p>
          </table:table-cell>
          <table:table-cell office:value-type="string">
            <text:p>BOOL</text:p>
          </table:table-cell>
          <table:table-cell office:value-type="string">
            <text:p>M6029 DISF.40MT1 OPP.32FC5</text:p>
          </table:table-cell>
          <table:table-cell table:number-columns-repeated="1020"/>
        </table:table-row>
        <table:table-row table:style-name="ro1">
          <table:table-cell office:value-type="string">
            <text:p>M103.6</text:p>
          </table:table-cell>
          <table:table-cell office:value-type="string">
            <text:p>M <text:s text:c="4"/>103.6</text:p>
          </table:table-cell>
          <table:table-cell office:value-type="string">
            <text:p>BOOL</text:p>
          </table:table-cell>
          <table:table-cell office:value-type="string">
            <text:p>M6030 DISF.40MT2 OPP.32FC5</text:p>
          </table:table-cell>
          <table:table-cell table:number-columns-repeated="1020"/>
        </table:table-row>
        <table:table-row table:style-name="ro1">
          <table:table-cell office:value-type="string">
            <text:p>M103.7</text:p>
          </table:table-cell>
          <table:table-cell office:value-type="string">
            <text:p>M <text:s text:c="4"/>103.7</text:p>
          </table:table-cell>
          <table:table-cell office:value-type="string">
            <text:p>BOOL</text:p>
          </table:table-cell>
          <table:table-cell office:value-type="string">
            <text:p>M6031 DISF.40MT2 OPP.32FC6</text:p>
          </table:table-cell>
          <table:table-cell table:number-columns-repeated="1020"/>
        </table:table-row>
        <table:table-row table:style-name="ro1">
          <table:table-cell office:value-type="string">
            <text:p>M104.0</text:p>
          </table:table-cell>
          <table:table-cell office:value-type="string">
            <text:p>M <text:s text:c="4"/>104.0</text:p>
          </table:table-cell>
          <table:table-cell office:value-type="string">
            <text:p>BOOL</text:p>
          </table:table-cell>
          <table:table-cell office:value-type="string">
            <text:p>M6032 DISF.109FC3 CONTROLLO FORI</text:p>
          </table:table-cell>
          <table:table-cell table:number-columns-repeated="1020"/>
        </table:table-row>
        <table:table-row table:style-name="ro1">
          <table:table-cell office:value-type="string">
            <text:p>M104.1</text:p>
          </table:table-cell>
          <table:table-cell office:value-type="string">
            <text:p>M <text:s text:c="4"/>104.1</text:p>
          </table:table-cell>
          <table:table-cell office:value-type="string">
            <text:p>BOOL</text:p>
          </table:table-cell>
          <table:table-cell office:value-type="string">
            <text:p>M603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2</text:p>
          </table:table-cell>
          <table:table-cell office:value-type="string">
            <text:p>M <text:s text:c="4"/>104.2</text:p>
          </table:table-cell>
          <table:table-cell office:value-type="string">
            <text:p>BOOL</text:p>
          </table:table-cell>
          <table:table-cell office:value-type="string">
            <text:p>M6034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3</text:p>
          </table:table-cell>
          <table:table-cell office:value-type="string">
            <text:p>M <text:s text:c="4"/>104.3</text:p>
          </table:table-cell>
          <table:table-cell office:value-type="string">
            <text:p>BOOL</text:p>
          </table:table-cell>
          <table:table-cell office:value-type="string">
            <text:p>M6035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4</text:p>
          </table:table-cell>
          <table:table-cell office:value-type="string">
            <text:p>M <text:s text:c="4"/>104.4</text:p>
          </table:table-cell>
          <table:table-cell office:value-type="string">
            <text:p>BOOL</text:p>
          </table:table-cell>
          <table:table-cell office:value-type="string">
            <text:p>M6036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5</text:p>
          </table:table-cell>
          <table:table-cell office:value-type="string">
            <text:p>M <text:s text:c="4"/>104.5</text:p>
          </table:table-cell>
          <table:table-cell office:value-type="string">
            <text:p>BOOL</text:p>
          </table:table-cell>
          <table:table-cell office:value-type="string">
            <text:p>M603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6</text:p>
          </table:table-cell>
          <table:table-cell office:value-type="string">
            <text:p>M <text:s text:c="4"/>104.6</text:p>
          </table:table-cell>
          <table:table-cell office:value-type="string">
            <text:p>BOOL</text:p>
          </table:table-cell>
          <table:table-cell office:value-type="string">
            <text:p>M603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4.7</text:p>
          </table:table-cell>
          <table:table-cell office:value-type="string">
            <text:p>M <text:s text:c="4"/>104.7</text:p>
          </table:table-cell>
          <table:table-cell office:value-type="string">
            <text:p>BOOL</text:p>
          </table:table-cell>
          <table:table-cell office:value-type="string">
            <text:p>M603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5.0</text:p>
          </table:table-cell>
          <table:table-cell office:value-type="string">
            <text:p>M <text:s text:c="4"/>105.0</text:p>
          </table:table-cell>
          <table:table-cell office:value-type="string">
            <text:p>BOOL</text:p>
          </table:table-cell>
          <table:table-cell office:value-type="string">
            <text:p>N6040= DISF.RELE' 24A</text:p>
          </table:table-cell>
          <table:table-cell table:number-columns-repeated="1020"/>
        </table:table-row>
        <table:table-row table:style-name="ro1">
          <table:table-cell office:value-type="string">
            <text:p>M105.1</text:p>
          </table:table-cell>
          <table:table-cell office:value-type="string">
            <text:p>M <text:s text:c="4"/>105.1</text:p>
          </table:table-cell>
          <table:table-cell office:value-type="string">
            <text:p>BOOL</text:p>
          </table:table-cell>
          <table:table-cell office:value-type="string">
            <text:p>N6041= DISF.RELE' 30A-30B</text:p>
          </table:table-cell>
          <table:table-cell table:number-columns-repeated="1020"/>
        </table:table-row>
        <table:table-row table:style-name="ro1">
          <table:table-cell office:value-type="string">
            <text:p>M105.2</text:p>
          </table:table-cell>
          <table:table-cell office:value-type="string">
            <text:p>M <text:s text:c="4"/>105.2</text:p>
          </table:table-cell>
          <table:table-cell office:value-type="string">
            <text:p>BOOL</text:p>
          </table:table-cell>
          <table:table-cell office:value-type="string">
            <text:p>N6042= DISF.RELE' 30E</text:p>
          </table:table-cell>
          <table:table-cell table:number-columns-repeated="1020"/>
        </table:table-row>
        <table:table-row table:style-name="ro1">
          <table:table-cell office:value-type="string">
            <text:p>M105.3</text:p>
          </table:table-cell>
          <table:table-cell office:value-type="string">
            <text:p>M <text:s text:c="4"/>105.3</text:p>
          </table:table-cell>
          <table:table-cell office:value-type="string">
            <text:p>BOOL</text:p>
          </table:table-cell>
          <table:table-cell office:value-type="string">
            <text:p>N6043= DISF.RELE' 20E-20F</text:p>
          </table:table-cell>
          <table:table-cell table:number-columns-repeated="1020"/>
        </table:table-row>
        <table:table-row table:style-name="ro1">
          <table:table-cell office:value-type="string">
            <text:p>M105.4</text:p>
          </table:table-cell>
          <table:table-cell office:value-type="string">
            <text:p>M <text:s text:c="4"/>105.4</text:p>
          </table:table-cell>
          <table:table-cell office:value-type="string">
            <text:p>BOOL</text:p>
          </table:table-cell>
          <table:table-cell office:value-type="string">
            <text:p>N6044= DISF.RELE' 20D</text:p>
          </table:table-cell>
          <table:table-cell table:number-columns-repeated="1020"/>
        </table:table-row>
        <table:table-row table:style-name="ro1">
          <table:table-cell office:value-type="string">
            <text:p>M105.5</text:p>
          </table:table-cell>
          <table:table-cell office:value-type="string">
            <text:p>M <text:s text:c="4"/>105.5</text:p>
          </table:table-cell>
          <table:table-cell office:value-type="string">
            <text:p>BOOL</text:p>
          </table:table-cell>
          <table:table-cell office:value-type="string">
            <text:p>N6045= DISF.RELE' 27F</text:p>
          </table:table-cell>
          <table:table-cell table:number-columns-repeated="1020"/>
        </table:table-row>
        <table:table-row table:style-name="ro1">
          <table:table-cell office:value-type="string">
            <text:p>M105.6</text:p>
          </table:table-cell>
          <table:table-cell office:value-type="string">
            <text:p>M <text:s text:c="4"/>105.6</text:p>
          </table:table-cell>
          <table:table-cell office:value-type="string">
            <text:p>BOOL</text:p>
          </table:table-cell>
          <table:table-cell office:value-type="string">
            <text:p>N6046= DISF.RELE' 27G</text:p>
          </table:table-cell>
          <table:table-cell table:number-columns-repeated="1020"/>
        </table:table-row>
        <table:table-row table:style-name="ro1">
          <table:table-cell office:value-type="string">
            <text:p>M105.7</text:p>
          </table:table-cell>
          <table:table-cell office:value-type="string">
            <text:p>M <text:s text:c="4"/>105.7</text:p>
          </table:table-cell>
          <table:table-cell office:value-type="string">
            <text:p>BOOL</text:p>
          </table:table-cell>
          <table:table-cell office:value-type="string">
            <text:p>N6047= DISF.RELE' UNITA' IN SERVIZIO</text:p>
          </table:table-cell>
          <table:table-cell table:number-columns-repeated="1020"/>
        </table:table-row>
        <table:table-row table:style-name="ro1">
          <table:table-cell office:value-type="string">
            <text:p>M106.0</text:p>
          </table:table-cell>
          <table:table-cell office:value-type="string">
            <text:p>M <text:s text:c="4"/>106.0</text:p>
          </table:table-cell>
          <table:table-cell office:value-type="string">
            <text:p>BOOL</text:p>
          </table:table-cell>
          <table:table-cell office:value-type="string">
            <text:p>N6048= DISF.RELE' POTENZA MANDRINO</text:p>
          </table:table-cell>
          <table:table-cell table:number-columns-repeated="1020"/>
        </table:table-row>
        <table:table-row table:style-name="ro1">
          <table:table-cell office:value-type="string">
            <text:p>M106.1</text:p>
          </table:table-cell>
          <table:table-cell office:value-type="string">
            <text:p>M <text:s text:c="4"/>106.1</text:p>
          </table:table-cell>
          <table:table-cell office:value-type="string">
            <text:p>BOOL</text:p>
          </table:table-cell>
          <table:table-cell office:value-type="string">
            <text:p>M604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6.2</text:p>
          </table:table-cell>
          <table:table-cell office:value-type="string">
            <text:p>M <text:s text:c="4"/>106.2</text:p>
          </table:table-cell>
          <table:table-cell office:value-type="string">
            <text:p>BOOL</text:p>
          </table:table-cell>
          <table:table-cell office:value-type="string">
            <text:p>M6050 MANCA ELEMENTO BLOCCATO ST.04</text:p>
          </table:table-cell>
          <table:table-cell table:number-columns-repeated="1020"/>
        </table:table-row>
        <table:table-row table:style-name="ro1">
          <table:table-cell office:value-type="string">
            <text:p>M106.3</text:p>
          </table:table-cell>
          <table:table-cell office:value-type="string">
            <text:p>M <text:s text:c="4"/>106.3</text:p>
          </table:table-cell>
          <table:table-cell office:value-type="string">
            <text:p>BOOL</text:p>
          </table:table-cell>
          <table:table-cell office:value-type="string">
            <text:p>M6051 SELETTORE UN.04.1 ESCLUSA</text:p>
          </table:table-cell>
          <table:table-cell table:number-columns-repeated="1020"/>
        </table:table-row>
        <table:table-row table:style-name="ro1">
          <table:table-cell office:value-type="string">
            <text:p>M106.4</text:p>
          </table:table-cell>
          <table:table-cell office:value-type="string">
            <text:p>M <text:s text:c="4"/>106.4</text:p>
          </table:table-cell>
          <table:table-cell office:value-type="string">
            <text:p>BOOL</text:p>
          </table:table-cell>
          <table:table-cell office:value-type="string">
            <text:p>M6052 MANCA CONSENSO MOVIM.UNITA'04.1</text:p>
          </table:table-cell>
          <table:table-cell table:number-columns-repeated="1020"/>
        </table:table-row>
        <table:table-row table:style-name="ro1">
          <table:table-cell office:value-type="string">
            <text:p>M106.5</text:p>
          </table:table-cell>
          <table:table-cell office:value-type="string">
            <text:p>M <text:s text:c="4"/>106.5</text:p>
          </table:table-cell>
          <table:table-cell office:value-type="string">
            <text:p>BOOL</text:p>
          </table:table-cell>
          <table:table-cell office:value-type="string">
            <text:p>M6053 ERRORE DISP.COD.ELEMENTO ST.04</text:p>
          </table:table-cell>
          <table:table-cell table:number-columns-repeated="1020"/>
        </table:table-row>
        <table:table-row table:style-name="ro1">
          <table:table-cell office:value-type="string">
            <text:p>M106.6</text:p>
          </table:table-cell>
          <table:table-cell office:value-type="string">
            <text:p>M <text:s text:c="4"/>106.6</text:p>
          </table:table-cell>
          <table:table-cell office:value-type="string">
            <text:p>BOOL</text:p>
          </table:table-cell>
          <table:table-cell office:value-type="string">
            <text:p>M6054 DISFUNZIONE FINECORSA UN.04.1</text:p>
          </table:table-cell>
          <table:table-cell table:number-columns-repeated="1020"/>
        </table:table-row>
        <table:table-row table:style-name="ro1">
          <table:table-cell office:value-type="string">
            <text:p>M106.7</text:p>
          </table:table-cell>
          <table:table-cell office:value-type="string">
            <text:p>M <text:s text:c="4"/>106.7</text:p>
          </table:table-cell>
          <table:table-cell office:value-type="string">
            <text:p>BOOL</text:p>
          </table:table-cell>
          <table:table-cell office:value-type="string">
            <text:p>M6055 UNITA' OPPOSTA NON IN SICUREZZA</text:p>
          </table:table-cell>
          <table:table-cell table:number-columns-repeated="1020"/>
        </table:table-row>
        <table:table-row table:style-name="ro1">
          <table:table-cell office:value-type="string">
            <text:p>M107.0</text:p>
          </table:table-cell>
          <table:table-cell office:value-type="string">
            <text:p>M <text:s text:c="4"/>107.0</text:p>
          </table:table-cell>
          <table:table-cell office:value-type="string">
            <text:p>BOOL</text:p>
          </table:table-cell>
          <table:table-cell office:value-type="string">
            <text:p>M6056 SCARTO CONTROLLO FORI UNITA'04.1</text:p>
          </table:table-cell>
          <table:table-cell table:number-columns-repeated="1020"/>
        </table:table-row>
        <table:table-row table:style-name="ro1">
          <table:table-cell office:value-type="string">
            <text:p>M107.1</text:p>
          </table:table-cell>
          <table:table-cell office:value-type="string">
            <text:p>M <text:s text:c="4"/>107.1</text:p>
          </table:table-cell>
          <table:table-cell office:value-type="string">
            <text:p>BOOL</text:p>
          </table:table-cell>
          <table:table-cell office:value-type="string">
            <text:p>M6057 INT.AUT.75IA2 AP.MOT.SLIT.CONT.FOR</text:p>
          </table:table-cell>
          <table:table-cell table:number-columns-repeated="1020"/>
        </table:table-row>
        <table:table-row table:style-name="ro1">
          <table:table-cell office:value-type="string">
            <text:p>M107.2</text:p>
          </table:table-cell>
          <table:table-cell office:value-type="string">
            <text:p>M <text:s text:c="4"/>107.2</text:p>
          </table:table-cell>
          <table:table-cell office:value-type="string">
            <text:p>BOOL</text:p>
          </table:table-cell>
          <table:table-cell office:value-type="string">
            <text:p>M6058 ALLARME ATTREZZO STAZ.04</text:p>
          </table:table-cell>
          <table:table-cell table:number-columns-repeated="1020"/>
        </table:table-row>
        <table:table-row table:style-name="ro1">
          <table:table-cell office:value-type="string">
            <text:p>M107.3</text:p>
          </table:table-cell>
          <table:table-cell office:value-type="string">
            <text:p>M <text:s text:c="4"/>107.3</text:p>
          </table:table-cell>
          <table:table-cell office:value-type="string">
            <text:p>BOOL</text:p>
          </table:table-cell>
          <table:table-cell office:value-type="string">
            <text:p>M6059 SL.CONT.FORI IN OLTR.AV.UN.04.1</text:p>
          </table:table-cell>
          <table:table-cell table:number-columns-repeated="1020"/>
        </table:table-row>
        <table:table-row table:style-name="ro1">
          <table:table-cell office:value-type="string">
            <text:p>M107.4</text:p>
          </table:table-cell>
          <table:table-cell office:value-type="string">
            <text:p>M <text:s text:c="4"/>107.4</text:p>
          </table:table-cell>
          <table:table-cell office:value-type="string">
            <text:p>BOOL</text:p>
          </table:table-cell>
          <table:table-cell office:value-type="string">
            <text:p>M6060 SL.CONT.FORI IN OLTR.IND.UN.04.1</text:p>
          </table:table-cell>
          <table:table-cell table:number-columns-repeated="1020"/>
        </table:table-row>
        <table:table-row table:style-name="ro1">
          <table:table-cell office:value-type="string">
            <text:p>M107.5</text:p>
          </table:table-cell>
          <table:table-cell office:value-type="string">
            <text:p>M <text:s text:c="4"/>107.5</text:p>
          </table:table-cell>
          <table:table-cell office:value-type="string">
            <text:p>BOOL</text:p>
          </table:table-cell>
          <table:table-cell office:value-type="string">
            <text:p>M6061 M91 DISP.ERRORE PROGRAMMAZIONE</text:p>
          </table:table-cell>
          <table:table-cell table:number-columns-repeated="1020"/>
        </table:table-row>
        <table:table-row table:style-name="ro1">
          <table:table-cell office:value-type="string">
            <text:p>M107.6</text:p>
          </table:table-cell>
          <table:table-cell office:value-type="string">
            <text:p>M <text:s text:c="4"/>107.6</text:p>
          </table:table-cell>
          <table:table-cell office:value-type="string">
            <text:p>BOOL</text:p>
          </table:table-cell>
          <table:table-cell office:value-type="string">
            <text:p>M6062 M92 CARIC.LUNGHEZZA UTENS.ECCESS.</text:p>
          </table:table-cell>
          <table:table-cell table:number-columns-repeated="1020"/>
        </table:table-row>
        <table:table-row table:style-name="ro1">
          <table:table-cell office:value-type="string">
            <text:p>M107.7</text:p>
          </table:table-cell>
          <table:table-cell office:value-type="string">
            <text:p>M <text:s text:c="4"/>107.7</text:p>
          </table:table-cell>
          <table:table-cell office:value-type="string">
            <text:p>BOOL</text:p>
          </table:table-cell>
          <table:table-cell office:value-type="string">
            <text:p>M6063 M93 ERRORE CARICAM.ORIGINE MACCH.</text:p>
          </table:table-cell>
          <table:table-cell table:number-columns-repeated="1020"/>
        </table:table-row>
        <table:table-row table:style-name="ro1">
          <table:table-cell office:value-type="string">
            <text:p>M108.0</text:p>
          </table:table-cell>
          <table:table-cell office:value-type="string">
            <text:p>M <text:s text:c="4"/>108.0</text:p>
          </table:table-cell>
          <table:table-cell office:value-type="string">
            <text:p>BOOL</text:p>
          </table:table-cell>
          <table:table-cell office:value-type="string">
            <text:p>M7000 CIRC.AUX.DIS/INT.SERV.AP.20A-17A</text:p>
          </table:table-cell>
          <table:table-cell table:number-columns-repeated="1020"/>
        </table:table-row>
        <table:table-row table:style-name="ro1">
          <table:table-cell office:value-type="string">
            <text:p>M108.1</text:p>
          </table:table-cell>
          <table:table-cell office:value-type="string">
            <text:p>M <text:s text:c="4"/>108.1</text:p>
          </table:table-cell>
          <table:table-cell office:value-type="string">
            <text:p>BOOL</text:p>
          </table:table-cell>
          <table:table-cell office:value-type="string">
            <text:p>M7001 INT.AUTOM.POT.ASSI APERTO 55IA1</text:p>
          </table:table-cell>
          <table:table-cell table:number-columns-repeated="1020"/>
        </table:table-row>
        <table:table-row table:style-name="ro1">
          <table:table-cell office:value-type="string">
            <text:p>M108.2</text:p>
          </table:table-cell>
          <table:table-cell office:value-type="string">
            <text:p>M <text:s text:c="4"/>108.2</text:p>
          </table:table-cell>
          <table:table-cell office:value-type="string">
            <text:p>BOOL</text:p>
          </table:table-cell>
          <table:table-cell office:value-type="string">
            <text:p>M7002 INT.AUTOM.AUTOTRAF.ASSI AP.50IA1</text:p>
          </table:table-cell>
          <table:table-cell table:number-columns-repeated="1020"/>
        </table:table-row>
        <table:table-row table:style-name="ro1">
          <table:table-cell office:value-type="string">
            <text:p>M108.3</text:p>
          </table:table-cell>
          <table:table-cell office:value-type="string">
            <text:p>M <text:s text:c="4"/>108.3</text:p>
          </table:table-cell>
          <table:table-cell office:value-type="string">
            <text:p>BOOL</text:p>
          </table:table-cell>
          <table:table-cell office:value-type="string">
            <text:p>M7003 INT.AUTOM.POT.MANDR.APERTO 75IA1</text:p>
          </table:table-cell>
          <table:table-cell table:number-columns-repeated="1020"/>
        </table:table-row>
        <table:table-row table:style-name="ro1">
          <table:table-cell office:value-type="string">
            <text:p>M108.4</text:p>
          </table:table-cell>
          <table:table-cell office:value-type="string">
            <text:p>M <text:s text:c="4"/>108.4</text:p>
          </table:table-cell>
          <table:table-cell office:value-type="string">
            <text:p>BOOL</text:p>
          </table:table-cell>
          <table:table-cell office:value-type="string">
            <text:p>M7004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8.5</text:p>
          </table:table-cell>
          <table:table-cell office:value-type="string">
            <text:p>M <text:s text:c="4"/>108.5</text:p>
          </table:table-cell>
          <table:table-cell office:value-type="string">
            <text:p>BOOL</text:p>
          </table:table-cell>
          <table:table-cell office:value-type="string">
            <text:p>M7005 INT.AUTOM.CONDIZION.AP.4IA1-4IA2</text:p>
          </table:table-cell>
          <table:table-cell table:number-columns-repeated="1020"/>
        </table:table-row>
        <table:table-row table:style-name="ro1">
          <table:table-cell office:value-type="string">
            <text:p>M108.6</text:p>
          </table:table-cell>
          <table:table-cell office:value-type="string">
            <text:p>M <text:s text:c="4"/>108.6</text:p>
          </table:table-cell>
          <table:table-cell office:value-type="string">
            <text:p>BOOL</text:p>
          </table:table-cell>
          <table:table-cell office:value-type="string">
            <text:p>M7006 POTENZA ASSI NON INSERITA 35MT1</text:p>
          </table:table-cell>
          <table:table-cell table:number-columns-repeated="1020"/>
        </table:table-row>
        <table:table-row table:style-name="ro1">
          <table:table-cell office:value-type="string">
            <text:p>M108.7</text:p>
          </table:table-cell>
          <table:table-cell office:value-type="string">
            <text:p>M <text:s text:c="4"/>108.7</text:p>
          </table:table-cell>
          <table:table-cell office:value-type="string">
            <text:p>BOOL</text:p>
          </table:table-cell>
          <table:table-cell office:value-type="string">
            <text:p>M700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9.0</text:p>
          </table:table-cell>
          <table:table-cell office:value-type="string">
            <text:p>M <text:s text:c="4"/>109.0</text:p>
          </table:table-cell>
          <table:table-cell office:value-type="string">
            <text:p>BOOL</text:p>
          </table:table-cell>
          <table:table-cell office:value-type="string">
            <text:p>M7008 AZIONAMENTO ASSI INEFFIC.55AL1</text:p>
          </table:table-cell>
          <table:table-cell table:number-columns-repeated="1020"/>
        </table:table-row>
        <table:table-row table:style-name="ro1">
          <table:table-cell office:value-type="string">
            <text:p>M109.1</text:p>
          </table:table-cell>
          <table:table-cell office:value-type="string">
            <text:p>M <text:s text:c="4"/>109.1</text:p>
          </table:table-cell>
          <table:table-cell office:value-type="string">
            <text:p>BOOL</text:p>
          </table:table-cell>
          <table:table-cell office:value-type="string">
            <text:p>M700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9.2</text:p>
          </table:table-cell>
          <table:table-cell office:value-type="string">
            <text:p>M <text:s text:c="4"/>109.2</text:p>
          </table:table-cell>
          <table:table-cell office:value-type="string">
            <text:p>BOOL</text:p>
          </table:table-cell>
          <table:table-cell office:value-type="string">
            <text:p>M701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9.3</text:p>
          </table:table-cell>
          <table:table-cell office:value-type="string">
            <text:p>M <text:s text:c="4"/>109.3</text:p>
          </table:table-cell>
          <table:table-cell office:value-type="string">
            <text:p>BOOL</text:p>
          </table:table-cell>
          <table:table-cell office:value-type="string">
            <text:p>M7011 DISF.AZION.MOTORE ASSE Z</text:p>
          </table:table-cell>
          <table:table-cell table:number-columns-repeated="1020"/>
        </table:table-row>
        <table:table-row table:style-name="ro1">
          <table:table-cell office:value-type="string">
            <text:p>M109.4</text:p>
          </table:table-cell>
          <table:table-cell office:value-type="string">
            <text:p>M <text:s text:c="4"/>109.4</text:p>
          </table:table-cell>
          <table:table-cell office:value-type="string">
            <text:p>BOOL</text:p>
          </table:table-cell>
          <table:table-cell office:value-type="string">
            <text:p>M701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9.5</text:p>
          </table:table-cell>
          <table:table-cell office:value-type="string">
            <text:p>M <text:s text:c="4"/>109.5</text:p>
          </table:table-cell>
          <table:table-cell office:value-type="string">
            <text:p>BOOL</text:p>
          </table:table-cell>
          <table:table-cell office:value-type="string">
            <text:p>M701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09.6</text:p>
          </table:table-cell>
          <table:table-cell office:value-type="string">
            <text:p>M <text:s text:c="4"/>109.6</text:p>
          </table:table-cell>
          <table:table-cell office:value-type="string">
            <text:p>BOOL</text:p>
          </table:table-cell>
          <table:table-cell office:value-type="string">
            <text:p>M7014 CNC NON PRONTO</text:p>
          </table:table-cell>
          <table:table-cell table:number-columns-repeated="1020"/>
        </table:table-row>
        <table:table-row table:style-name="ro1">
          <table:table-cell office:value-type="string">
            <text:p>M109.7</text:p>
          </table:table-cell>
          <table:table-cell office:value-type="string">
            <text:p>M <text:s text:c="4"/>109.7</text:p>
          </table:table-cell>
          <table:table-cell office:value-type="string">
            <text:p>BOOL</text:p>
          </table:table-cell>
          <table:table-cell office:value-type="string">
            <text:p>M7015 DISFUNZIONE BATTERIA</text:p>
          </table:table-cell>
          <table:table-cell table:number-columns-repeated="1020"/>
        </table:table-row>
        <table:table-row table:style-name="ro1">
          <table:table-cell office:value-type="string">
            <text:p>M110.0</text:p>
          </table:table-cell>
          <table:table-cell office:value-type="string">
            <text:p>M <text:s text:c="4"/>110.0</text:p>
          </table:table-cell>
          <table:table-cell office:value-type="string">
            <text:p>BOOL</text:p>
          </table:table-cell>
          <table:table-cell office:value-type="string">
            <text:p>M7016 ASSE Z IN OLTRECORSA 32FC3</text:p>
          </table:table-cell>
          <table:table-cell table:number-columns-repeated="1020"/>
        </table:table-row>
        <table:table-row table:style-name="ro1">
          <table:table-cell office:value-type="string">
            <text:p>M110.1</text:p>
          </table:table-cell>
          <table:table-cell office:value-type="string">
            <text:p>M <text:s text:c="4"/>110.1</text:p>
          </table:table-cell>
          <table:table-cell office:value-type="string">
            <text:p>BOOL</text:p>
          </table:table-cell>
          <table:table-cell office:value-type="string">
            <text:p>M701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0.2</text:p>
          </table:table-cell>
          <table:table-cell office:value-type="string">
            <text:p>M <text:s text:c="4"/>110.2</text:p>
          </table:table-cell>
          <table:table-cell office:value-type="string">
            <text:p>BOOL</text:p>
          </table:table-cell>
          <table:table-cell office:value-type="string">
            <text:p>M701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0.3</text:p>
          </table:table-cell>
          <table:table-cell office:value-type="string">
            <text:p>M <text:s text:c="4"/>110.3</text:p>
          </table:table-cell>
          <table:table-cell office:value-type="string">
            <text:p>BOOL</text:p>
          </table:table-cell>
          <table:table-cell office:value-type="string">
            <text:p>M7019 SOVRATEMP.ARMADIO CUBICOLO 106CT1</text:p>
          </table:table-cell>
          <table:table-cell table:number-columns-repeated="1020"/>
        </table:table-row>
        <table:table-row table:style-name="ro1">
          <table:table-cell office:value-type="string">
            <text:p>M110.4</text:p>
          </table:table-cell>
          <table:table-cell office:value-type="string">
            <text:p>M <text:s text:c="4"/>110.4</text:p>
          </table:table-cell>
          <table:table-cell office:value-type="string">
            <text:p>BOOL</text:p>
          </table:table-cell>
          <table:table-cell office:value-type="string">
            <text:p>M7020 SOVRATEMP.ARMADIO POTENZA 106CT2</text:p>
          </table:table-cell>
          <table:table-cell table:number-columns-repeated="1020"/>
        </table:table-row>
        <table:table-row table:style-name="ro1">
          <table:table-cell office:value-type="string">
            <text:p>M110.5</text:p>
          </table:table-cell>
          <table:table-cell office:value-type="string">
            <text:p>M <text:s text:c="4"/>110.5</text:p>
          </table:table-cell>
          <table:table-cell office:value-type="string">
            <text:p>BOOL</text:p>
          </table:table-cell>
          <table:table-cell office:value-type="string">
            <text:p>M7021 EMERGENZA AZIONATA</text:p>
          </table:table-cell>
          <table:table-cell table:number-columns-repeated="1020"/>
        </table:table-row>
        <table:table-row table:style-name="ro1">
          <table:table-cell office:value-type="string">
            <text:p>M110.6</text:p>
          </table:table-cell>
          <table:table-cell office:value-type="string">
            <text:p>M <text:s text:c="4"/>110.6</text:p>
          </table:table-cell>
          <table:table-cell office:value-type="string">
            <text:p>BOOL</text:p>
          </table:table-cell>
          <table:table-cell office:value-type="string">
            <text:p>M7022 UNITA' IN BLOCCO</text:p>
          </table:table-cell>
          <table:table-cell table:number-columns-repeated="1020"/>
        </table:table-row>
        <table:table-row table:style-name="ro1">
          <table:table-cell office:value-type="string">
            <text:p>M110.7</text:p>
          </table:table-cell>
          <table:table-cell office:value-type="string">
            <text:p>M <text:s text:c="4"/>110.7</text:p>
          </table:table-cell>
          <table:table-cell office:value-type="string">
            <text:p>BOOL</text:p>
          </table:table-cell>
          <table:table-cell office:value-type="string">
            <text:p>M7023 UNITA' NON IN SERVIZIO</text:p>
          </table:table-cell>
          <table:table-cell table:number-columns-repeated="1020"/>
        </table:table-row>
        <table:table-row table:style-name="ro1">
          <table:table-cell office:value-type="string">
            <text:p>M111.0</text:p>
          </table:table-cell>
          <table:table-cell office:value-type="string">
            <text:p>M <text:s text:c="4"/>111.0</text:p>
          </table:table-cell>
          <table:table-cell office:value-type="string">
            <text:p>BOOL</text:p>
          </table:table-cell>
          <table:table-cell office:value-type="string">
            <text:p>M7024 UN.OPPOSTA IN BL.O CON RIP.APERTI</text:p>
          </table:table-cell>
          <table:table-cell table:number-columns-repeated="1020"/>
        </table:table-row>
        <table:table-row table:style-name="ro1">
          <table:table-cell office:value-type="string">
            <text:p>M111.1</text:p>
          </table:table-cell>
          <table:table-cell office:value-type="string">
            <text:p>M <text:s text:c="4"/>111.1</text:p>
          </table:table-cell>
          <table:table-cell office:value-type="string">
            <text:p>BOOL</text:p>
          </table:table-cell>
          <table:table-cell office:value-type="string">
            <text:p>M7025 MANCA GENERATORE IDRAULICO AVVIATO</text:p>
          </table:table-cell>
          <table:table-cell table:number-columns-repeated="1020"/>
        </table:table-row>
        <table:table-row table:style-name="ro1">
          <table:table-cell office:value-type="string">
            <text:p>M111.2</text:p>
          </table:table-cell>
          <table:table-cell office:value-type="string">
            <text:p>M <text:s text:c="4"/>111.2</text:p>
          </table:table-cell>
          <table:table-cell office:value-type="string">
            <text:p>BOOL</text:p>
          </table:table-cell>
          <table:table-cell office:value-type="string">
            <text:p>M7026 MANCA ELEMENTO BLOCCATO</text:p>
          </table:table-cell>
          <table:table-cell table:number-columns-repeated="1020"/>
        </table:table-row>
        <table:table-row table:style-name="ro1">
          <table:table-cell office:value-type="string">
            <text:p>M111.3</text:p>
          </table:table-cell>
          <table:table-cell office:value-type="string">
            <text:p>M <text:s text:c="4"/>111.3</text:p>
          </table:table-cell>
          <table:table-cell office:value-type="string">
            <text:p>BOOL</text:p>
          </table:table-cell>
          <table:table-cell office:value-type="string">
            <text:p>M7027 SELETTORE UNITA' ESCLUSA</text:p>
          </table:table-cell>
          <table:table-cell table:number-columns-repeated="1020"/>
        </table:table-row>
        <table:table-row table:style-name="ro1">
          <table:table-cell office:value-type="string">
            <text:p>M111.4</text:p>
          </table:table-cell>
          <table:table-cell office:value-type="string">
            <text:p>M <text:s text:c="4"/>111.4</text:p>
          </table:table-cell>
          <table:table-cell office:value-type="string">
            <text:p>BOOL</text:p>
          </table:table-cell>
          <table:table-cell office:value-type="string">
            <text:p>M7028 MANCA CONSENSO MOVIMENTI</text:p>
          </table:table-cell>
          <table:table-cell table:number-columns-repeated="1020"/>
        </table:table-row>
        <table:table-row table:style-name="ro1">
          <table:table-cell office:value-type="string">
            <text:p>M111.5</text:p>
          </table:table-cell>
          <table:table-cell office:value-type="string">
            <text:p>M <text:s text:c="4"/>111.5</text:p>
          </table:table-cell>
          <table:table-cell office:value-type="string">
            <text:p>BOOL</text:p>
          </table:table-cell>
          <table:table-cell office:value-type="string">
            <text:p>M7029 ASSI NON AZZERATI</text:p>
          </table:table-cell>
          <table:table-cell table:number-columns-repeated="1020"/>
        </table:table-row>
        <table:table-row table:style-name="ro1">
          <table:table-cell office:value-type="string">
            <text:p>M111.6</text:p>
          </table:table-cell>
          <table:table-cell office:value-type="string">
            <text:p>M <text:s text:c="4"/>111.6</text:p>
          </table:table-cell>
          <table:table-cell office:value-type="string">
            <text:p>BOOL</text:p>
          </table:table-cell>
          <table:table-cell office:value-type="string">
            <text:p>M703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1.7</text:p>
          </table:table-cell>
          <table:table-cell office:value-type="string">
            <text:p>M <text:s text:c="4"/>111.7</text:p>
          </table:table-cell>
          <table:table-cell office:value-type="string">
            <text:p>BOOL</text:p>
          </table:table-cell>
          <table:table-cell office:value-type="string">
            <text:p>M7031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2.0</text:p>
          </table:table-cell>
          <table:table-cell office:value-type="string">
            <text:p>M <text:s text:c="4"/>112.0</text:p>
          </table:table-cell>
          <table:table-cell office:value-type="string">
            <text:p>BOOL</text:p>
          </table:table-cell>
          <table:table-cell office:value-type="string">
            <text:p>M7032 RIPARI COMUNI APERTI 20E-20F</text:p>
          </table:table-cell>
          <table:table-cell table:number-columns-repeated="1020"/>
        </table:table-row>
        <table:table-row table:style-name="ro1">
          <table:table-cell office:value-type="string">
            <text:p>M112.1</text:p>
          </table:table-cell>
          <table:table-cell office:value-type="string">
            <text:p>M <text:s text:c="4"/>112.1</text:p>
          </table:table-cell>
          <table:table-cell office:value-type="string">
            <text:p>BOOL</text:p>
          </table:table-cell>
          <table:table-cell office:value-type="string">
            <text:p>M7033 RIPARI LATO DX APERTI 30FC1</text:p>
          </table:table-cell>
          <table:table-cell table:number-columns-repeated="1020"/>
        </table:table-row>
        <table:table-row table:style-name="ro1">
          <table:table-cell office:value-type="string">
            <text:p>M112.2</text:p>
          </table:table-cell>
          <table:table-cell office:value-type="string">
            <text:p>M <text:s text:c="4"/>112.2</text:p>
          </table:table-cell>
          <table:table-cell office:value-type="string">
            <text:p>BOOL</text:p>
          </table:table-cell>
          <table:table-cell office:value-type="string">
            <text:p>M7034 RIPARI LATO SX APERTI 30FC2</text:p>
          </table:table-cell>
          <table:table-cell table:number-columns-repeated="1020"/>
        </table:table-row>
        <table:table-row table:style-name="ro1">
          <table:table-cell office:value-type="string">
            <text:p>M112.3</text:p>
          </table:table-cell>
          <table:table-cell office:value-type="string">
            <text:p>M <text:s text:c="4"/>112.3</text:p>
          </table:table-cell>
          <table:table-cell office:value-type="string">
            <text:p>BOOL</text:p>
          </table:table-cell>
          <table:table-cell office:value-type="string">
            <text:p>M7035 ERRORE CODICE DISPARITA' ELEMENTO</text:p>
          </table:table-cell>
          <table:table-cell table:number-columns-repeated="1020"/>
        </table:table-row>
        <table:table-row table:style-name="ro1">
          <table:table-cell office:value-type="string">
            <text:p>M112.4</text:p>
          </table:table-cell>
          <table:table-cell office:value-type="string">
            <text:p>M <text:s text:c="4"/>112.4</text:p>
          </table:table-cell>
          <table:table-cell office:value-type="string">
            <text:p>BOOL</text:p>
          </table:table-cell>
          <table:table-cell office:value-type="string">
            <text:p>M7036 LUBRIF.TESTE INEFFICIENTE 109CP1</text:p>
          </table:table-cell>
          <table:table-cell table:number-columns-repeated="1020"/>
        </table:table-row>
        <table:table-row table:style-name="ro1">
          <table:table-cell office:value-type="string">
            <text:p>M112.5</text:p>
          </table:table-cell>
          <table:table-cell office:value-type="string">
            <text:p>M <text:s text:c="4"/>112.5</text:p>
          </table:table-cell>
          <table:table-cell office:value-type="string">
            <text:p>BOOL</text:p>
          </table:table-cell>
          <table:table-cell office:value-type="string">
            <text:p>M703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2.6</text:p>
          </table:table-cell>
          <table:table-cell office:value-type="string">
            <text:p>M <text:s text:c="4"/>112.6</text:p>
          </table:table-cell>
          <table:table-cell office:value-type="string">
            <text:p>BOOL</text:p>
          </table:table-cell>
          <table:table-cell office:value-type="string">
            <text:p>M703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2.7</text:p>
          </table:table-cell>
          <table:table-cell office:value-type="string">
            <text:p>M <text:s text:c="4"/>112.7</text:p>
          </table:table-cell>
          <table:table-cell office:value-type="string">
            <text:p>BOOL</text:p>
          </table:table-cell>
          <table:table-cell office:value-type="string">
            <text:p>M7039 MANCA MANDRINO IN ROTAZIONE</text:p>
          </table:table-cell>
          <table:table-cell table:number-columns-repeated="1020"/>
        </table:table-row>
        <table:table-row table:style-name="ro1">
          <table:table-cell office:value-type="string">
            <text:p>M113.0</text:p>
          </table:table-cell>
          <table:table-cell office:value-type="string">
            <text:p>M <text:s text:c="4"/>113.0</text:p>
          </table:table-cell>
          <table:table-cell office:value-type="string">
            <text:p>BOOL</text:p>
          </table:table-cell>
          <table:table-cell office:value-type="string">
            <text:p>M704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3.1</text:p>
          </table:table-cell>
          <table:table-cell office:value-type="string">
            <text:p>M <text:s text:c="4"/>113.1</text:p>
          </table:table-cell>
          <table:table-cell office:value-type="string">
            <text:p>BOOL</text:p>
          </table:table-cell>
          <table:table-cell office:value-type="string">
            <text:p>M7041 ERRORE TRASMISSIONE DATI</text:p>
          </table:table-cell>
          <table:table-cell table:number-columns-repeated="1020"/>
        </table:table-row>
        <table:table-row table:style-name="ro1">
          <table:table-cell office:value-type="string">
            <text:p>M113.2</text:p>
          </table:table-cell>
          <table:table-cell office:value-type="string">
            <text:p>M <text:s text:c="4"/>113.2</text:p>
          </table:table-cell>
          <table:table-cell office:value-type="string">
            <text:p>BOOL</text:p>
          </table:table-cell>
          <table:table-cell office:value-type="string">
            <text:p>M704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3.3</text:p>
          </table:table-cell>
          <table:table-cell office:value-type="string">
            <text:p>M <text:s text:c="4"/>113.3</text:p>
          </table:table-cell>
          <table:table-cell office:value-type="string">
            <text:p>BOOL</text:p>
          </table:table-cell>
          <table:table-cell office:value-type="string">
            <text:p>M7043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3.4</text:p>
          </table:table-cell>
          <table:table-cell office:value-type="string">
            <text:p>M <text:s text:c="4"/>113.4</text:p>
          </table:table-cell>
          <table:table-cell office:value-type="string">
            <text:p>BOOL</text:p>
          </table:table-cell>
          <table:table-cell office:value-type="string">
            <text:p>M7044 DISFUNZ.CIRCOLAZIONE REFRIGERANTE</text:p>
          </table:table-cell>
          <table:table-cell table:number-columns-repeated="1020"/>
        </table:table-row>
        <table:table-row table:style-name="ro1">
          <table:table-cell office:value-type="string">
            <text:p>M113.5</text:p>
          </table:table-cell>
          <table:table-cell office:value-type="string">
            <text:p>M <text:s text:c="4"/>113.5</text:p>
          </table:table-cell>
          <table:table-cell office:value-type="string">
            <text:p>BOOL</text:p>
          </table:table-cell>
          <table:table-cell office:value-type="string">
            <text:p>M7045 MANCA ARIA IMPIANTO</text:p>
          </table:table-cell>
          <table:table-cell table:number-columns-repeated="1020"/>
        </table:table-row>
        <table:table-row table:style-name="ro1">
          <table:table-cell office:value-type="string">
            <text:p>M113.6</text:p>
          </table:table-cell>
          <table:table-cell office:value-type="string">
            <text:p>M <text:s text:c="4"/>113.6</text:p>
          </table:table-cell>
          <table:table-cell office:value-type="string">
            <text:p>BOOL</text:p>
          </table:table-cell>
          <table:table-cell office:value-type="string">
            <text:p>M7046 LUBRIFICAZIONE TRABON INEFFICIENTE</text:p>
          </table:table-cell>
          <table:table-cell table:number-columns-repeated="1020"/>
        </table:table-row>
        <table:table-row table:style-name="ro1">
          <table:table-cell office:value-type="string">
            <text:p>M113.7</text:p>
          </table:table-cell>
          <table:table-cell office:value-type="string">
            <text:p>M <text:s text:c="4"/>113.7</text:p>
          </table:table-cell>
          <table:table-cell office:value-type="string">
            <text:p>BOOL</text:p>
          </table:table-cell>
          <table:table-cell office:value-type="string">
            <text:p>M704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4.0</text:p>
          </table:table-cell>
          <table:table-cell office:value-type="string">
            <text:p>M <text:s text:c="4"/>114.0</text:p>
          </table:table-cell>
          <table:table-cell office:value-type="string">
            <text:p>BOOL</text:p>
          </table:table-cell>
          <table:table-cell office:value-type="string">
            <text:p>M7048 UNITA' OPPOSTA NON IN SICUREZZA</text:p>
          </table:table-cell>
          <table:table-cell table:number-columns-repeated="1020"/>
        </table:table-row>
        <table:table-row table:style-name="ro1">
          <table:table-cell office:value-type="string">
            <text:p>M114.1</text:p>
          </table:table-cell>
          <table:table-cell office:value-type="string">
            <text:p>M <text:s text:c="4"/>114.1</text:p>
          </table:table-cell>
          <table:table-cell office:value-type="string">
            <text:p>BOOL</text:p>
          </table:table-cell>
          <table:table-cell office:value-type="string">
            <text:p>M704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4.2</text:p>
          </table:table-cell>
          <table:table-cell office:value-type="string">
            <text:p>M <text:s text:c="4"/>114.2</text:p>
          </table:table-cell>
          <table:table-cell office:value-type="string">
            <text:p>BOOL</text:p>
          </table:table-cell>
          <table:table-cell office:value-type="string">
            <text:p>M705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4.3</text:p>
          </table:table-cell>
          <table:table-cell office:value-type="string">
            <text:p>M <text:s text:c="4"/>114.3</text:p>
          </table:table-cell>
          <table:table-cell office:value-type="string">
            <text:p>BOOL</text:p>
          </table:table-cell>
          <table:table-cell office:value-type="string">
            <text:p>M7051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4.4</text:p>
          </table:table-cell>
          <table:table-cell office:value-type="string">
            <text:p>M <text:s text:c="4"/>114.4</text:p>
          </table:table-cell>
          <table:table-cell office:value-type="string">
            <text:p>BOOL</text:p>
          </table:table-cell>
          <table:table-cell office:value-type="string">
            <text:p>M7052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4.5</text:p>
          </table:table-cell>
          <table:table-cell office:value-type="string">
            <text:p>M <text:s text:c="4"/>114.5</text:p>
          </table:table-cell>
          <table:table-cell office:value-type="string">
            <text:p>BOOL</text:p>
          </table:table-cell>
          <table:table-cell office:value-type="string">
            <text:p>M7053 ALLARME CN</text:p>
          </table:table-cell>
          <table:table-cell table:number-columns-repeated="1020"/>
        </table:table-row>
        <table:table-row table:style-name="ro1">
          <table:table-cell office:value-type="string">
            <text:p>M114.6</text:p>
          </table:table-cell>
          <table:table-cell office:value-type="string">
            <text:p>M <text:s text:c="4"/>114.6</text:p>
          </table:table-cell>
          <table:table-cell office:value-type="string">
            <text:p>BOOL</text:p>
          </table:table-cell>
          <table:table-cell office:value-type="string">
            <text:p>M7054 PEZZO NON LAVORABILE</text:p>
          </table:table-cell>
          <table:table-cell table:number-columns-repeated="1020"/>
        </table:table-row>
        <table:table-row table:style-name="ro1">
          <table:table-cell office:value-type="string">
            <text:p>M114.7</text:p>
          </table:table-cell>
          <table:table-cell office:value-type="string">
            <text:p>M <text:s text:c="4"/>114.7</text:p>
          </table:table-cell>
          <table:table-cell office:value-type="string">
            <text:p>BOOL</text:p>
          </table:table-cell>
          <table:table-cell office:value-type="string">
            <text:p>M7055 ALLARME ATTREZZO</text:p>
          </table:table-cell>
          <table:table-cell table:number-columns-repeated="1020"/>
        </table:table-row>
        <table:table-row table:style-name="ro1">
          <table:table-cell office:value-type="string">
            <text:p>M115.0</text:p>
          </table:table-cell>
          <table:table-cell office:value-type="string">
            <text:p>M <text:s text:c="4"/>115.0</text:p>
          </table:table-cell>
          <table:table-cell office:value-type="string">
            <text:p>BOOL</text:p>
          </table:table-cell>
          <table:table-cell office:value-type="string">
            <text:p>M7056 DISF.FC. FUORI ING.ASSE Z 105FC2</text:p>
          </table:table-cell>
          <table:table-cell table:number-columns-repeated="1020"/>
        </table:table-row>
        <table:table-row table:style-name="ro1">
          <table:table-cell office:value-type="string">
            <text:p>M115.1</text:p>
          </table:table-cell>
          <table:table-cell office:value-type="string">
            <text:p>M <text:s text:c="4"/>115.1</text:p>
          </table:table-cell>
          <table:table-cell office:value-type="string">
            <text:p>BOOL</text:p>
          </table:table-cell>
          <table:table-cell office:value-type="string">
            <text:p>M7057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5.2</text:p>
          </table:table-cell>
          <table:table-cell office:value-type="string">
            <text:p>M <text:s text:c="4"/>115.2</text:p>
          </table:table-cell>
          <table:table-cell office:value-type="string">
            <text:p>BOOL</text:p>
          </table:table-cell>
          <table:table-cell office:value-type="string">
            <text:p>M7058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5.3</text:p>
          </table:table-cell>
          <table:table-cell office:value-type="string">
            <text:p>M <text:s text:c="4"/>115.3</text:p>
          </table:table-cell>
          <table:table-cell office:value-type="string">
            <text:p>BOOL</text:p>
          </table:table-cell>
          <table:table-cell office:value-type="string">
            <text:p>M7059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5.4</text:p>
          </table:table-cell>
          <table:table-cell office:value-type="string">
            <text:p>M <text:s text:c="4"/>115.4</text:p>
          </table:table-cell>
          <table:table-cell office:value-type="string">
            <text:p>BOOL</text:p>
          </table:table-cell>
          <table:table-cell office:value-type="string">
            <text:p>M7060 ..................................</text:p>
          </table:table-cell>
          <table:table-cell table:number-columns-repeated="1020"/>
        </table:table-row>
        <table:table-row table:style-name="ro1">
          <table:table-cell office:value-type="string">
            <text:p>M115.5</text:p>
          </table:table-cell>
          <table:table-cell office:value-type="string">
            <text:p>M <text:s text:c="4"/>115.5</text:p>
          </table:table-cell>
          <table:table-cell office:value-type="string">
            <text:p>BOOL</text:p>
          </table:table-cell>
          <table:table-cell office:value-type="string">
            <text:p>M7061 UNITA' NON IN INIZIO CICLO</text:p>
          </table:table-cell>
          <table:table-cell table:number-columns-repeated="1020"/>
        </table:table-row>
        <table:table-row table:style-name="ro1">
          <table:table-cell office:value-type="string">
            <text:p>M115.6</text:p>
          </table:table-cell>
          <table:table-cell office:value-type="string">
            <text:p>M <text:s text:c="4"/>115.6</text:p>
          </table:table-cell>
          <table:table-cell office:value-type="string">
            <text:p>BOOL</text:p>
          </table:table-cell>
          <table:table-cell office:value-type="string">
            <text:p>M7062 DISABILITARE TASTIERA CN</text:p>
          </table:table-cell>
          <table:table-cell table:number-columns-repeated="1020"/>
        </table:table-row>
        <table:table-row table:style-name="ro1">
          <table:table-cell office:value-type="string">
            <text:p>M115.7</text:p>
          </table:table-cell>
          <table:table-cell office:value-type="string">
            <text:p>M <text:s text:c="4"/>115.7</text:p>
          </table:table-cell>
          <table:table-cell office:value-type="string">
            <text:p>BOOL</text:p>
          </table:table-cell>
          <table:table-cell office:value-type="string">
            <text:p>M7063 ABILITARE TASTIERA CN</text:p>
          </table:table-cell>
          <table:table-cell table:number-columns-repeated="102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_3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00032">
            <text:p>700032</text:p>
          </table:table-cell>
          <table:table-cell/>
          <table:table-cell office:value-type="string">
            <text:p>M700032</text:p>
          </table:table-cell>
          <table:table-cell office:value-type="string">
            <text:p>M 100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]&amp;&quot; 0 0 &quot;&amp;&quot;&quot;&quot;&quot;&amp;[.D3]&amp;&quot; -- &quot;&amp;[.C3]&amp;&quot; --- &quot;&amp;[.F3]&amp;&quot;&quot;&quot;&quot;" office:value-type="string" office:string-value="700032 0 0 &quot;M 100.0 -- M700032 --- ..................................&quot;">
            <text:p>700032 0 0 "M 100.0 -- M70003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3">
            <text:p>700033</text:p>
          </table:table-cell>
          <table:table-cell/>
          <table:table-cell office:value-type="string">
            <text:p>M700033</text:p>
          </table:table-cell>
          <table:table-cell office:value-type="string">
            <text:p>M 10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]&amp;&quot; 0 0 &quot;&amp;&quot;&quot;&quot;&quot;&amp;[.D4]&amp;&quot; -- &quot;&amp;[.C4]&amp;&quot; --- &quot;&amp;[.F4]&amp;&quot;&quot;&quot;&quot;" office:value-type="string" office:string-value="700033 0 0 &quot;M 100.1 -- M700033 --- ..................................&quot;">
            <text:p>700033 0 0 "M 100.1 -- M7000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4">
            <text:p>700034</text:p>
          </table:table-cell>
          <table:table-cell/>
          <table:table-cell office:value-type="string">
            <text:p>M700034</text:p>
          </table:table-cell>
          <table:table-cell office:value-type="string">
            <text:p>M 10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]&amp;&quot; 0 0 &quot;&amp;&quot;&quot;&quot;&quot;&amp;[.D5]&amp;&quot; -- &quot;&amp;[.C5]&amp;&quot; --- &quot;&amp;[.F5]&amp;&quot;&quot;&quot;&quot;" office:value-type="string" office:string-value="700034 0 0 &quot;M 100.2 -- M700034 --- ..................................&quot;">
            <text:p>700034 0 0 "M 100.2 -- M7000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5">
            <text:p>700035</text:p>
          </table:table-cell>
          <table:table-cell/>
          <table:table-cell office:value-type="string">
            <text:p>M700035</text:p>
          </table:table-cell>
          <table:table-cell office:value-type="string">
            <text:p>M 100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6]&amp;&quot; 0 0 &quot;&amp;&quot;&quot;&quot;&quot;&amp;[.D6]&amp;&quot; -- &quot;&amp;[.C6]&amp;&quot; --- &quot;&amp;[.F6]&amp;&quot;&quot;&quot;&quot;" office:value-type="string" office:string-value="700035 0 0 &quot;M 100.3 -- M700035 --- ..................................&quot;">
            <text:p>700035 0 0 "M 100.3 -- M7000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6">
            <text:p>700036</text:p>
          </table:table-cell>
          <table:table-cell/>
          <table:table-cell office:value-type="string">
            <text:p>M700036</text:p>
          </table:table-cell>
          <table:table-cell office:value-type="string">
            <text:p>M 100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]&amp;&quot; 0 0 &quot;&amp;&quot;&quot;&quot;&quot;&amp;[.D7]&amp;&quot; -- &quot;&amp;[.C7]&amp;&quot; --- &quot;&amp;[.F7]&amp;&quot;&quot;&quot;&quot;" office:value-type="string" office:string-value="700036 0 0 &quot;M 100.4 -- M700036 --- ..................................&quot;">
            <text:p>700036 0 0 "M 100.4 -- M7000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7">
            <text:p>700037</text:p>
          </table:table-cell>
          <table:table-cell/>
          <table:table-cell office:value-type="string">
            <text:p>M700037</text:p>
          </table:table-cell>
          <table:table-cell office:value-type="string">
            <text:p>M 100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]&amp;&quot; 0 0 &quot;&amp;&quot;&quot;&quot;&quot;&amp;[.D8]&amp;&quot; -- &quot;&amp;[.C8]&amp;&quot; --- &quot;&amp;[.F8]&amp;&quot;&quot;&quot;&quot;" office:value-type="string" office:string-value="700037 0 0 &quot;M 100.5 -- M700037 --- ..................................&quot;">
            <text:p>700037 0 0 "M 100.5 -- M7000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8">
            <text:p>700038</text:p>
          </table:table-cell>
          <table:table-cell/>
          <table:table-cell office:value-type="string">
            <text:p>M700038</text:p>
          </table:table-cell>
          <table:table-cell office:value-type="string">
            <text:p>M 100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]&amp;&quot; 0 0 &quot;&amp;&quot;&quot;&quot;&quot;&amp;[.D9]&amp;&quot; -- &quot;&amp;[.C9]&amp;&quot; --- &quot;&amp;[.F9]&amp;&quot;&quot;&quot;&quot;" office:value-type="string" office:string-value="700038 0 0 &quot;M 100.6 -- M700038 --- ..................................&quot;">
            <text:p>700038 0 0 "M 100.6 -- M7000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9">
            <text:p>700039</text:p>
          </table:table-cell>
          <table:table-cell/>
          <table:table-cell office:value-type="string">
            <text:p>M700039</text:p>
          </table:table-cell>
          <table:table-cell office:value-type="string">
            <text:p>M 100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]&amp;&quot; 0 0 &quot;&amp;&quot;&quot;&quot;&quot;&amp;[.D10]&amp;&quot; -- &quot;&amp;[.C10]&amp;&quot; --- &quot;&amp;[.F10]&amp;&quot;&quot;&quot;&quot;" office:value-type="string" office:string-value="700039 0 0 &quot;M 100.7 -- M700039 --- ..................................&quot;">
            <text:p>700039 0 0 "M 100.7 -- M7000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0">
            <text:p>700040</text:p>
          </table:table-cell>
          <table:table-cell/>
          <table:table-cell office:value-type="string">
            <text:p>M700040</text:p>
          </table:table-cell>
          <table:table-cell office:value-type="string">
            <text:p>M 101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]&amp;&quot; 0 0 &quot;&amp;&quot;&quot;&quot;&quot;&amp;[.D11]&amp;&quot; -- &quot;&amp;[.C11]&amp;&quot; --- &quot;&amp;[.F11]&amp;&quot;&quot;&quot;&quot;" office:value-type="string" office:string-value="700040 0 0 &quot;M 101.0 -- M700040 --- ..................................&quot;">
            <text:p>700040 0 0 "M 101.0 -- M7000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1">
            <text:p>700041</text:p>
          </table:table-cell>
          <table:table-cell/>
          <table:table-cell office:value-type="string">
            <text:p>M700041</text:p>
          </table:table-cell>
          <table:table-cell office:value-type="string">
            <text:p>M 101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]&amp;&quot; 0 0 &quot;&amp;&quot;&quot;&quot;&quot;&amp;[.D12]&amp;&quot; -- &quot;&amp;[.C12]&amp;&quot; --- &quot;&amp;[.F12]&amp;&quot;&quot;&quot;&quot;" office:value-type="string" office:string-value="700041 0 0 &quot;M 101.1 -- M700041 --- ..................................&quot;">
            <text:p>700041 0 0 "M 101.1 -- M7000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2">
            <text:p>700042</text:p>
          </table:table-cell>
          <table:table-cell/>
          <table:table-cell office:value-type="string">
            <text:p>M700042</text:p>
          </table:table-cell>
          <table:table-cell office:value-type="string">
            <text:p>M 101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3]&amp;&quot; 0 0 &quot;&amp;&quot;&quot;&quot;&quot;&amp;[.D13]&amp;&quot; -- &quot;&amp;[.C13]&amp;&quot; --- &quot;&amp;[.F13]&amp;&quot;&quot;&quot;&quot;" office:value-type="string" office:string-value="700042 0 0 &quot;M 101.2 -- M700042 --- ..................................&quot;">
            <text:p>700042 0 0 "M 101.2 -- M7000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3">
            <text:p>700043</text:p>
          </table:table-cell>
          <table:table-cell/>
          <table:table-cell office:value-type="string">
            <text:p>M700043</text:p>
          </table:table-cell>
          <table:table-cell office:value-type="string">
            <text:p>M 101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4]&amp;&quot; 0 0 &quot;&amp;&quot;&quot;&quot;&quot;&amp;[.D14]&amp;&quot; -- &quot;&amp;[.C14]&amp;&quot; --- &quot;&amp;[.F14]&amp;&quot;&quot;&quot;&quot;" office:value-type="string" office:string-value="700043 0 0 &quot;M 101.3 -- M700043 --- ..................................&quot;">
            <text:p>700043 0 0 "M 101.3 -- M7000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4">
            <text:p>700044</text:p>
          </table:table-cell>
          <table:table-cell/>
          <table:table-cell office:value-type="string">
            <text:p>M700044</text:p>
          </table:table-cell>
          <table:table-cell office:value-type="string">
            <text:p>M 101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5]&amp;&quot; 0 0 &quot;&amp;&quot;&quot;&quot;&quot;&amp;[.D15]&amp;&quot; -- &quot;&amp;[.C15]&amp;&quot; --- &quot;&amp;[.F15]&amp;&quot;&quot;&quot;&quot;" office:value-type="string" office:string-value="700044 0 0 &quot;M 101.4 -- M700044 --- ..................................&quot;">
            <text:p>700044 0 0 "M 101.4 -- M7000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5">
            <text:p>700045</text:p>
          </table:table-cell>
          <table:table-cell/>
          <table:table-cell office:value-type="string">
            <text:p>M700045</text:p>
          </table:table-cell>
          <table:table-cell office:value-type="string">
            <text:p>M 101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6]&amp;&quot; 0 0 &quot;&amp;&quot;&quot;&quot;&quot;&amp;[.D16]&amp;&quot; -- &quot;&amp;[.C16]&amp;&quot; --- &quot;&amp;[.F16]&amp;&quot;&quot;&quot;&quot;" office:value-type="string" office:string-value="700045 0 0 &quot;M 101.5 -- M700045 --- ..................................&quot;">
            <text:p>700045 0 0 "M 101.5 -- M7000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6">
            <text:p>700046</text:p>
          </table:table-cell>
          <table:table-cell/>
          <table:table-cell office:value-type="string">
            <text:p>M700046</text:p>
          </table:table-cell>
          <table:table-cell office:value-type="string">
            <text:p>M 10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7]&amp;&quot; 0 0 &quot;&amp;&quot;&quot;&quot;&quot;&amp;[.D17]&amp;&quot; -- &quot;&amp;[.C17]&amp;&quot; --- &quot;&amp;[.F17]&amp;&quot;&quot;&quot;&quot;" office:value-type="string" office:string-value="700046 0 0 &quot;M 101.6 -- M700046 --- ..................................&quot;">
            <text:p>700046 0 0 "M 101.6 -- M70004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7">
            <text:p>700047</text:p>
          </table:table-cell>
          <table:table-cell/>
          <table:table-cell office:value-type="string">
            <text:p>M700047</text:p>
          </table:table-cell>
          <table:table-cell office:value-type="string">
            <text:p>M 10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8]&amp;&quot; 0 0 &quot;&amp;&quot;&quot;&quot;&quot;&amp;[.D18]&amp;&quot; -- &quot;&amp;[.C18]&amp;&quot; --- &quot;&amp;[.F18]&amp;&quot;&quot;&quot;&quot;" office:value-type="string" office:string-value="700047 0 0 &quot;M 101.7 -- M700047 --- ..................................&quot;">
            <text:p>700047 0 0 "M 101.7 -- M7000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8">
            <text:p>700048</text:p>
          </table:table-cell>
          <table:table-cell/>
          <table:table-cell office:value-type="string">
            <text:p>M700048</text:p>
          </table:table-cell>
          <table:table-cell office:value-type="string">
            <text:p>M 102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9]&amp;&quot; 0 0 &quot;&amp;&quot;&quot;&quot;&quot;&amp;[.D19]&amp;&quot; -- &quot;&amp;[.C19]&amp;&quot; --- &quot;&amp;[.F19]&amp;&quot;&quot;&quot;&quot;" office:value-type="string" office:string-value="700048 0 0 &quot;M 102.0 -- M700048 --- ..................................&quot;">
            <text:p>700048 0 0 "M 102.0 -- M70004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9">
            <text:p>700049</text:p>
          </table:table-cell>
          <table:table-cell/>
          <table:table-cell office:value-type="string">
            <text:p>M700049</text:p>
          </table:table-cell>
          <table:table-cell office:value-type="string">
            <text:p>M 102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0]&amp;&quot; 0 0 &quot;&amp;&quot;&quot;&quot;&quot;&amp;[.D20]&amp;&quot; -- &quot;&amp;[.C20]&amp;&quot; --- &quot;&amp;[.F20]&amp;&quot;&quot;&quot;&quot;" office:value-type="string" office:string-value="700049 0 0 &quot;M 102.1 -- M700049 --- ..................................&quot;">
            <text:p>700049 0 0 "M 102.1 -- M7000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0">
            <text:p>700050</text:p>
          </table:table-cell>
          <table:table-cell/>
          <table:table-cell office:value-type="string">
            <text:p>M700050</text:p>
          </table:table-cell>
          <table:table-cell office:value-type="string">
            <text:p>M 102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1]&amp;&quot; 0 0 &quot;&amp;&quot;&quot;&quot;&quot;&amp;[.D21]&amp;&quot; -- &quot;&amp;[.C21]&amp;&quot; --- &quot;&amp;[.F21]&amp;&quot;&quot;&quot;&quot;" office:value-type="string" office:string-value="700050 0 0 &quot;M 102.2 -- M700050 --- ..................................&quot;">
            <text:p>700050 0 0 "M 102.2 -- M7000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1">
            <text:p>700051</text:p>
          </table:table-cell>
          <table:table-cell/>
          <table:table-cell office:value-type="string">
            <text:p>M700051</text:p>
          </table:table-cell>
          <table:table-cell office:value-type="string">
            <text:p>M 102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2]&amp;&quot; 0 0 &quot;&amp;&quot;&quot;&quot;&quot;&amp;[.D22]&amp;&quot; -- &quot;&amp;[.C22]&amp;&quot; --- &quot;&amp;[.F22]&amp;&quot;&quot;&quot;&quot;" office:value-type="string" office:string-value="700051 0 0 &quot;M 102.3 -- M700051 --- ..................................&quot;">
            <text:p>700051 0 0 "M 102.3 -- M7000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2">
            <text:p>700052</text:p>
          </table:table-cell>
          <table:table-cell/>
          <table:table-cell office:value-type="string">
            <text:p>M700052</text:p>
          </table:table-cell>
          <table:table-cell office:value-type="string">
            <text:p>M 102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3]&amp;&quot; 0 0 &quot;&amp;&quot;&quot;&quot;&quot;&amp;[.D23]&amp;&quot; -- &quot;&amp;[.C23]&amp;&quot; --- &quot;&amp;[.F23]&amp;&quot;&quot;&quot;&quot;" office:value-type="string" office:string-value="700052 0 0 &quot;M 102.4 -- M700052 --- ..................................&quot;">
            <text:p>700052 0 0 "M 102.4 -- M7000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3">
            <text:p>700053</text:p>
          </table:table-cell>
          <table:table-cell/>
          <table:table-cell office:value-type="string">
            <text:p>M700053</text:p>
          </table:table-cell>
          <table:table-cell office:value-type="string">
            <text:p>M 10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4]&amp;&quot; 0 0 &quot;&amp;&quot;&quot;&quot;&quot;&amp;[.D24]&amp;&quot; -- &quot;&amp;[.C24]&amp;&quot; --- &quot;&amp;[.F24]&amp;&quot;&quot;&quot;&quot;" office:value-type="string" office:string-value="700053 0 0 &quot;M 102.5 -- M700053 --- ..................................&quot;">
            <text:p>700053 0 0 "M 102.5 -- M70005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4">
            <text:p>700054</text:p>
          </table:table-cell>
          <table:table-cell/>
          <table:table-cell office:value-type="string">
            <text:p>M700054</text:p>
          </table:table-cell>
          <table:table-cell office:value-type="string">
            <text:p>M 10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5]&amp;&quot; 0 0 &quot;&amp;&quot;&quot;&quot;&quot;&amp;[.D25]&amp;&quot; -- &quot;&amp;[.C25]&amp;&quot; --- &quot;&amp;[.F25]&amp;&quot;&quot;&quot;&quot;" office:value-type="string" office:string-value="700054 0 0 &quot;M 102.6 -- M700054 --- ..................................&quot;">
            <text:p>700054 0 0 "M 102.6 -- M70005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5">
            <text:p>700055</text:p>
          </table:table-cell>
          <table:table-cell/>
          <table:table-cell office:value-type="string">
            <text:p>M700055</text:p>
          </table:table-cell>
          <table:table-cell office:value-type="string">
            <text:p>M 102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6]&amp;&quot; 0 0 &quot;&amp;&quot;&quot;&quot;&quot;&amp;[.D26]&amp;&quot; -- &quot;&amp;[.C26]&amp;&quot; --- &quot;&amp;[.F26]&amp;&quot;&quot;&quot;&quot;" office:value-type="string" office:string-value="700055 0 0 &quot;M 102.7 -- M700055 --- ..................................&quot;">
            <text:p>700055 0 0 "M 102.7 -- M70005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6">
            <text:p>700056</text:p>
          </table:table-cell>
          <table:table-cell/>
          <table:table-cell office:value-type="string">
            <text:p>M700056</text:p>
          </table:table-cell>
          <table:table-cell office:value-type="string">
            <text:p>M 103.0</text:p>
          </table:table-cell>
          <table:table-cell/>
          <table:table-cell table:style-name="Default" office:value-type="string">
            <text:p>M94 PROGRAMMA ASSOCIATO A CODICE PEZZO NON PRESENTE</text:p>
          </table:table-cell>
          <table:table-cell/>
          <table:table-cell table:formula="of:=[.A27]&amp;&quot; 0 0 &quot;&amp;&quot;&quot;&quot;&quot;&amp;[.D27]&amp;&quot; -- &quot;&amp;[.C27]&amp;&quot; --- &quot;&amp;[.F27]&amp;&quot;&quot;&quot;&quot;" office:value-type="string" office:string-value="700056 0 0 &quot;M 103.0 -- M700056 --- M94 PROGRAMMA ASSOCIATO A CODICE PEZZO NON PRESENTE&quot;">
            <text:p>700056 0 0 "M 103.0 -- M700056 --- M94 PROGRAMMA ASSOCIATO A CODICE PEZZO NON PRESENTE"</text:p>
          </table:table-cell>
          <table:table-cell table:number-columns-repeated="1016"/>
        </table:table-row>
        <table:table-row table:style-name="ro1">
          <table:table-cell office:value-type="float" office:value="700057">
            <text:p>700057</text:p>
          </table:table-cell>
          <table:table-cell/>
          <table:table-cell office:value-type="string">
            <text:p>M700057</text:p>
          </table:table-cell>
          <table:table-cell office:value-type="string">
            <text:p>M 103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8]&amp;&quot; 0 0 &quot;&amp;&quot;&quot;&quot;&quot;&amp;[.D28]&amp;&quot; -- &quot;&amp;[.C28]&amp;&quot; --- &quot;&amp;[.F28]&amp;&quot;&quot;&quot;&quot;" office:value-type="string" office:string-value="700057 0 0 &quot;M 103.1 -- M700057 --- ..................................&quot;">
            <text:p>700057 0 0 "M 103.1 -- M7000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8">
            <text:p>700058</text:p>
          </table:table-cell>
          <table:table-cell/>
          <table:table-cell office:value-type="string">
            <text:p>M700058</text:p>
          </table:table-cell>
          <table:table-cell office:value-type="string">
            <text:p>M 10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9]&amp;&quot; 0 0 &quot;&amp;&quot;&quot;&quot;&quot;&amp;[.D29]&amp;&quot; -- &quot;&amp;[.C29]&amp;&quot; --- &quot;&amp;[.F29]&amp;&quot;&quot;&quot;&quot;" office:value-type="string" office:string-value="700058 0 0 &quot;M 103.2 -- M700058 --- ..................................&quot;">
            <text:p>700058 0 0 "M 103.2 -- M7000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9">
            <text:p>700059</text:p>
          </table:table-cell>
          <table:table-cell/>
          <table:table-cell office:value-type="string">
            <text:p>M700059</text:p>
          </table:table-cell>
          <table:table-cell office:value-type="string">
            <text:p>M 10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0]&amp;&quot; 0 0 &quot;&amp;&quot;&quot;&quot;&quot;&amp;[.D30]&amp;&quot; -- &quot;&amp;[.C30]&amp;&quot; --- &quot;&amp;[.F30]&amp;&quot;&quot;&quot;&quot;" office:value-type="string" office:string-value="700059 0 0 &quot;M 103.3 -- M700059 --- ..................................&quot;">
            <text:p>700059 0 0 "M 103.3 -- M7000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60">
            <text:p>700060</text:p>
          </table:table-cell>
          <table:table-cell/>
          <table:table-cell office:value-type="string">
            <text:p>M700060</text:p>
          </table:table-cell>
          <table:table-cell office:value-type="string">
            <text:p>M 103.4</text:p>
          </table:table-cell>
          <table:table-cell/>
          <table:table-cell office:value-type="string">
            <text:p>DISF.40MT1 OPP.32FC6</text:p>
          </table:table-cell>
          <table:table-cell/>
          <table:table-cell table:formula="of:=[.A31]&amp;&quot; 0 0 &quot;&amp;&quot;&quot;&quot;&quot;&amp;[.D31]&amp;&quot; -- &quot;&amp;[.C31]&amp;&quot; --- &quot;&amp;[.F31]&amp;&quot;&quot;&quot;&quot;" office:value-type="string" office:string-value="700060 0 0 &quot;M 103.4 -- M700060 --- DISF.40MT1 OPP.32FC6&quot;">
            <text:p>700060 0 0 "M 103.4 -- M700060 --- DISF.40MT1 OPP.32FC6"</text:p>
          </table:table-cell>
          <table:table-cell table:number-columns-repeated="1016"/>
        </table:table-row>
        <table:table-row table:style-name="ro1">
          <table:table-cell office:value-type="float" office:value="700061">
            <text:p>700061</text:p>
          </table:table-cell>
          <table:table-cell/>
          <table:table-cell office:value-type="string">
            <text:p>M700061</text:p>
          </table:table-cell>
          <table:table-cell office:value-type="string">
            <text:p>M 103.5</text:p>
          </table:table-cell>
          <table:table-cell/>
          <table:table-cell office:value-type="string">
            <text:p>DISF.40MT1 OPP.32FC5</text:p>
          </table:table-cell>
          <table:table-cell/>
          <table:table-cell table:formula="of:=[.A32]&amp;&quot; 0 0 &quot;&amp;&quot;&quot;&quot;&quot;&amp;[.D32]&amp;&quot; -- &quot;&amp;[.C32]&amp;&quot; --- &quot;&amp;[.F32]&amp;&quot;&quot;&quot;&quot;" office:value-type="string" office:string-value="700061 0 0 &quot;M 103.5 -- M700061 --- DISF.40MT1 OPP.32FC5&quot;">
            <text:p>700061 0 0 "M 103.5 -- M700061 --- DISF.40MT1 OPP.32FC5"</text:p>
          </table:table-cell>
          <table:table-cell table:number-columns-repeated="1016"/>
        </table:table-row>
        <table:table-row table:style-name="ro1">
          <table:table-cell office:value-type="float" office:value="700062">
            <text:p>700062</text:p>
          </table:table-cell>
          <table:table-cell/>
          <table:table-cell office:value-type="string">
            <text:p>M700062</text:p>
          </table:table-cell>
          <table:table-cell office:value-type="string">
            <text:p>M 103.6</text:p>
          </table:table-cell>
          <table:table-cell/>
          <table:table-cell office:value-type="string">
            <text:p>DISF.40MT2 OPP.32FC5</text:p>
          </table:table-cell>
          <table:table-cell/>
          <table:table-cell table:formula="of:=[.A33]&amp;&quot; 0 0 &quot;&amp;&quot;&quot;&quot;&quot;&amp;[.D33]&amp;&quot; -- &quot;&amp;[.C33]&amp;&quot; --- &quot;&amp;[.F33]&amp;&quot;&quot;&quot;&quot;" office:value-type="string" office:string-value="700062 0 0 &quot;M 103.6 -- M700062 --- DISF.40MT2 OPP.32FC5&quot;">
            <text:p>700062 0 0 "M 103.6 -- M700062 --- DISF.40MT2 OPP.32FC5"</text:p>
          </table:table-cell>
          <table:table-cell table:number-columns-repeated="1016"/>
        </table:table-row>
        <table:table-row table:style-name="ro1">
          <table:table-cell office:value-type="float" office:value="700063">
            <text:p>700063</text:p>
          </table:table-cell>
          <table:table-cell/>
          <table:table-cell office:value-type="string">
            <text:p>M700063</text:p>
          </table:table-cell>
          <table:table-cell office:value-type="string">
            <text:p>M 103.7</text:p>
          </table:table-cell>
          <table:table-cell/>
          <table:table-cell office:value-type="string">
            <text:p>DISF.40MT2 OPP.32FC6</text:p>
          </table:table-cell>
          <table:table-cell/>
          <table:table-cell table:formula="of:=[.A34]&amp;&quot; 0 0 &quot;&amp;&quot;&quot;&quot;&quot;&amp;[.D34]&amp;&quot; -- &quot;&amp;[.C34]&amp;&quot; --- &quot;&amp;[.F34]&amp;&quot;&quot;&quot;&quot;" office:value-type="string" office:string-value="700063 0 0 &quot;M 103.7 -- M700063 --- DISF.40MT2 OPP.32FC6&quot;">
            <text:p>700063 0 0 "M 103.7 -- M700063 --- DISF.40MT2 OPP.32FC6"</text:p>
          </table:table-cell>
          <table:table-cell table:number-columns-repeated="1016"/>
        </table:table-row>
        <table:table-row table:style-name="ro1">
          <table:table-cell office:value-type="float" office:value="700132">
            <text:p>700132</text:p>
          </table:table-cell>
          <table:table-cell/>
          <table:table-cell office:value-type="string">
            <text:p>M700132</text:p>
          </table:table-cell>
          <table:table-cell office:value-type="string">
            <text:p>M 104.0</text:p>
          </table:table-cell>
          <table:table-cell/>
          <table:table-cell office:value-type="string">
            <text:p>DISF.109FC3 CONTROLLO FORI</text:p>
          </table:table-cell>
          <table:table-cell/>
          <table:table-cell table:formula="of:=[.A35]&amp;&quot; 0 0 &quot;&amp;&quot;&quot;&quot;&quot;&amp;[.D35]&amp;&quot; -- &quot;&amp;[.C35]&amp;&quot; --- &quot;&amp;[.F35]&amp;&quot;&quot;&quot;&quot;" office:value-type="string" office:string-value="700132 0 0 &quot;M 104.0 -- M700132 --- DISF.109FC3 CONTROLLO FORI&quot;">
            <text:p>700132 0 0 "M 104.0 -- M700132 --- DISF.109FC3 CONTROLLO FORI"</text:p>
          </table:table-cell>
          <table:table-cell table:number-columns-repeated="1016"/>
        </table:table-row>
        <table:table-row table:style-name="ro1">
          <table:table-cell office:value-type="float" office:value="700133">
            <text:p>700133</text:p>
          </table:table-cell>
          <table:table-cell/>
          <table:table-cell office:value-type="string">
            <text:p>M700133</text:p>
          </table:table-cell>
          <table:table-cell office:value-type="string">
            <text:p>M 10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6]&amp;&quot; 0 0 &quot;&amp;&quot;&quot;&quot;&quot;&amp;[.D36]&amp;&quot; -- &quot;&amp;[.C36]&amp;&quot; --- &quot;&amp;[.F36]&amp;&quot;&quot;&quot;&quot;" office:value-type="string" office:string-value="700133 0 0 &quot;M 104.1 -- M700133 --- ..................................&quot;">
            <text:p>700133 0 0 "M 104.1 -- M7001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4">
            <text:p>700134</text:p>
          </table:table-cell>
          <table:table-cell/>
          <table:table-cell office:value-type="string">
            <text:p>M700134</text:p>
          </table:table-cell>
          <table:table-cell office:value-type="string">
            <text:p>M 10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7]&amp;&quot; 0 0 &quot;&amp;&quot;&quot;&quot;&quot;&amp;[.D37]&amp;&quot; -- &quot;&amp;[.C37]&amp;&quot; --- &quot;&amp;[.F37]&amp;&quot;&quot;&quot;&quot;" office:value-type="string" office:string-value="700134 0 0 &quot;M 104.2 -- M700134 --- ..................................&quot;">
            <text:p>700134 0 0 "M 104.2 -- M7001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5">
            <text:p>700135</text:p>
          </table:table-cell>
          <table:table-cell/>
          <table:table-cell office:value-type="string">
            <text:p>M700135</text:p>
          </table:table-cell>
          <table:table-cell office:value-type="string">
            <text:p>M 10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8]&amp;&quot; 0 0 &quot;&amp;&quot;&quot;&quot;&quot;&amp;[.D38]&amp;&quot; -- &quot;&amp;[.C38]&amp;&quot; --- &quot;&amp;[.F38]&amp;&quot;&quot;&quot;&quot;" office:value-type="string" office:string-value="700135 0 0 &quot;M 104.3 -- M700135 --- ..................................&quot;">
            <text:p>700135 0 0 "M 104.3 -- M7001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6">
            <text:p>700136</text:p>
          </table:table-cell>
          <table:table-cell/>
          <table:table-cell office:value-type="string">
            <text:p>M700136</text:p>
          </table:table-cell>
          <table:table-cell office:value-type="string">
            <text:p>M 10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9]&amp;&quot; 0 0 &quot;&amp;&quot;&quot;&quot;&quot;&amp;[.D39]&amp;&quot; -- &quot;&amp;[.C39]&amp;&quot; --- &quot;&amp;[.F39]&amp;&quot;&quot;&quot;&quot;" office:value-type="string" office:string-value="700136 0 0 &quot;M 104.4 -- M700136 --- ..................................&quot;">
            <text:p>700136 0 0 "M 104.4 -- M7001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7">
            <text:p>700137</text:p>
          </table:table-cell>
          <table:table-cell/>
          <table:table-cell office:value-type="string">
            <text:p>M700137</text:p>
          </table:table-cell>
          <table:table-cell office:value-type="string">
            <text:p>M 104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0]&amp;&quot; 0 0 &quot;&amp;&quot;&quot;&quot;&quot;&amp;[.D40]&amp;&quot; -- &quot;&amp;[.C40]&amp;&quot; --- &quot;&amp;[.F40]&amp;&quot;&quot;&quot;&quot;" office:value-type="string" office:string-value="700137 0 0 &quot;M 104.5 -- M700137 --- ..................................&quot;">
            <text:p>700137 0 0 "M 104.5 -- M7001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8">
            <text:p>700138</text:p>
          </table:table-cell>
          <table:table-cell/>
          <table:table-cell office:value-type="string">
            <text:p>M700138</text:p>
          </table:table-cell>
          <table:table-cell office:value-type="string">
            <text:p>M 104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1]&amp;&quot; 0 0 &quot;&amp;&quot;&quot;&quot;&quot;&amp;[.D41]&amp;&quot; -- &quot;&amp;[.C41]&amp;&quot; --- &quot;&amp;[.F41]&amp;&quot;&quot;&quot;&quot;" office:value-type="string" office:string-value="700138 0 0 &quot;M 104.6 -- M700138 --- ..................................&quot;">
            <text:p>700138 0 0 "M 104.6 -- M7001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9">
            <text:p>700139</text:p>
          </table:table-cell>
          <table:table-cell/>
          <table:table-cell office:value-type="string">
            <text:p>M700139</text:p>
          </table:table-cell>
          <table:table-cell office:value-type="string">
            <text:p>M 104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2]&amp;&quot; 0 0 &quot;&amp;&quot;&quot;&quot;&quot;&amp;[.D42]&amp;&quot; -- &quot;&amp;[.C42]&amp;&quot; --- &quot;&amp;[.F42]&amp;&quot;&quot;&quot;&quot;" office:value-type="string" office:string-value="700139 0 0 &quot;M 104.7 -- M700139 --- ..................................&quot;">
            <text:p>700139 0 0 "M 104.7 -- M7001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40">
            <text:p>700140</text:p>
          </table:table-cell>
          <table:table-cell/>
          <table:table-cell office:value-type="string">
            <text:p>M700140</text:p>
          </table:table-cell>
          <table:table-cell office:value-type="string">
            <text:p>M 105.0</text:p>
          </table:table-cell>
          <table:table-cell/>
          <table:table-cell office:value-type="string">
            <text:p>DISF.RELE' 24A</text:p>
          </table:table-cell>
          <table:table-cell/>
          <table:table-cell table:formula="of:=[.A43]&amp;&quot; 0 0 &quot;&amp;&quot;&quot;&quot;&quot;&amp;[.D43]&amp;&quot; -- &quot;&amp;[.C43]&amp;&quot; --- &quot;&amp;[.F43]&amp;&quot;&quot;&quot;&quot;" office:value-type="string" office:string-value="700140 0 0 &quot;M 105.0 -- M700140 --- DISF.RELE' 24A&quot;">
            <text:p>700140 0 0 "M 105.0 -- M700140 --- DISF.RELE' 24A"</text:p>
          </table:table-cell>
          <table:table-cell table:number-columns-repeated="1016"/>
        </table:table-row>
        <table:table-row table:style-name="ro1">
          <table:table-cell office:value-type="float" office:value="700141">
            <text:p>700141</text:p>
          </table:table-cell>
          <table:table-cell/>
          <table:table-cell office:value-type="string">
            <text:p>M700141</text:p>
          </table:table-cell>
          <table:table-cell office:value-type="string">
            <text:p>M 105.1</text:p>
          </table:table-cell>
          <table:table-cell/>
          <table:table-cell office:value-type="string">
            <text:p>DISF.RELE' 30A-30B</text:p>
          </table:table-cell>
          <table:table-cell/>
          <table:table-cell table:formula="of:=[.A44]&amp;&quot; 0 0 &quot;&amp;&quot;&quot;&quot;&quot;&amp;[.D44]&amp;&quot; -- &quot;&amp;[.C44]&amp;&quot; --- &quot;&amp;[.F44]&amp;&quot;&quot;&quot;&quot;" office:value-type="string" office:string-value="700141 0 0 &quot;M 105.1 -- M700141 --- DISF.RELE' 30A-30B&quot;">
            <text:p>700141 0 0 "M 105.1 -- M700141 --- DISF.RELE' 30A-30B"</text:p>
          </table:table-cell>
          <table:table-cell table:number-columns-repeated="1016"/>
        </table:table-row>
        <table:table-row table:style-name="ro1">
          <table:table-cell office:value-type="float" office:value="700142">
            <text:p>700142</text:p>
          </table:table-cell>
          <table:table-cell/>
          <table:table-cell office:value-type="string">
            <text:p>M700142</text:p>
          </table:table-cell>
          <table:table-cell office:value-type="string">
            <text:p>M 105.2</text:p>
          </table:table-cell>
          <table:table-cell/>
          <table:table-cell office:value-type="string">
            <text:p>DISF.RELE' 30E</text:p>
          </table:table-cell>
          <table:table-cell/>
          <table:table-cell table:formula="of:=[.A45]&amp;&quot; 0 0 &quot;&amp;&quot;&quot;&quot;&quot;&amp;[.D45]&amp;&quot; -- &quot;&amp;[.C45]&amp;&quot; --- &quot;&amp;[.F45]&amp;&quot;&quot;&quot;&quot;" office:value-type="string" office:string-value="700142 0 0 &quot;M 105.2 -- M700142 --- DISF.RELE' 30E&quot;">
            <text:p>700142 0 0 "M 105.2 -- M700142 --- DISF.RELE' 30E"</text:p>
          </table:table-cell>
          <table:table-cell table:number-columns-repeated="1016"/>
        </table:table-row>
        <table:table-row table:style-name="ro1">
          <table:table-cell office:value-type="float" office:value="700143">
            <text:p>700143</text:p>
          </table:table-cell>
          <table:table-cell/>
          <table:table-cell office:value-type="string">
            <text:p>M700143</text:p>
          </table:table-cell>
          <table:table-cell office:value-type="string">
            <text:p>M 105.3</text:p>
          </table:table-cell>
          <table:table-cell/>
          <table:table-cell office:value-type="string">
            <text:p>DISF.RELE' 20E-20F</text:p>
          </table:table-cell>
          <table:table-cell/>
          <table:table-cell table:formula="of:=[.A46]&amp;&quot; 0 0 &quot;&amp;&quot;&quot;&quot;&quot;&amp;[.D46]&amp;&quot; -- &quot;&amp;[.C46]&amp;&quot; --- &quot;&amp;[.F46]&amp;&quot;&quot;&quot;&quot;" office:value-type="string" office:string-value="700143 0 0 &quot;M 105.3 -- M700143 --- DISF.RELE' 20E-20F&quot;">
            <text:p>700143 0 0 "M 105.3 -- M700143 --- DISF.RELE' 20E-20F"</text:p>
          </table:table-cell>
          <table:table-cell table:number-columns-repeated="1016"/>
        </table:table-row>
        <table:table-row table:style-name="ro1">
          <table:table-cell office:value-type="float" office:value="700144">
            <text:p>700144</text:p>
          </table:table-cell>
          <table:table-cell/>
          <table:table-cell office:value-type="string">
            <text:p>M700144</text:p>
          </table:table-cell>
          <table:table-cell office:value-type="string">
            <text:p>M 105.4</text:p>
          </table:table-cell>
          <table:table-cell/>
          <table:table-cell office:value-type="string">
            <text:p>DISF.RELE' 20D</text:p>
          </table:table-cell>
          <table:table-cell/>
          <table:table-cell table:formula="of:=[.A47]&amp;&quot; 0 0 &quot;&amp;&quot;&quot;&quot;&quot;&amp;[.D47]&amp;&quot; -- &quot;&amp;[.C47]&amp;&quot; --- &quot;&amp;[.F47]&amp;&quot;&quot;&quot;&quot;" office:value-type="string" office:string-value="700144 0 0 &quot;M 105.4 -- M700144 --- DISF.RELE' 20D&quot;">
            <text:p>700144 0 0 "M 105.4 -- M700144 --- DISF.RELE' 20D"</text:p>
          </table:table-cell>
          <table:table-cell table:number-columns-repeated="1016"/>
        </table:table-row>
        <table:table-row table:style-name="ro1">
          <table:table-cell office:value-type="float" office:value="700145">
            <text:p>700145</text:p>
          </table:table-cell>
          <table:table-cell/>
          <table:table-cell office:value-type="string">
            <text:p>M700145</text:p>
          </table:table-cell>
          <table:table-cell office:value-type="string">
            <text:p>M 105.5</text:p>
          </table:table-cell>
          <table:table-cell/>
          <table:table-cell office:value-type="string">
            <text:p>DISF.RELE' 27F</text:p>
          </table:table-cell>
          <table:table-cell/>
          <table:table-cell table:formula="of:=[.A48]&amp;&quot; 0 0 &quot;&amp;&quot;&quot;&quot;&quot;&amp;[.D48]&amp;&quot; -- &quot;&amp;[.C48]&amp;&quot; --- &quot;&amp;[.F48]&amp;&quot;&quot;&quot;&quot;" office:value-type="string" office:string-value="700145 0 0 &quot;M 105.5 -- M700145 --- DISF.RELE' 27F&quot;">
            <text:p>700145 0 0 "M 105.5 -- M700145 --- DISF.RELE' 27F"</text:p>
          </table:table-cell>
          <table:table-cell table:number-columns-repeated="1016"/>
        </table:table-row>
        <table:table-row table:style-name="ro1">
          <table:table-cell office:value-type="float" office:value="700146">
            <text:p>700146</text:p>
          </table:table-cell>
          <table:table-cell/>
          <table:table-cell office:value-type="string">
            <text:p>M700146</text:p>
          </table:table-cell>
          <table:table-cell office:value-type="string">
            <text:p>M 105.6</text:p>
          </table:table-cell>
          <table:table-cell/>
          <table:table-cell office:value-type="string">
            <text:p>DISF.RELE' 27G</text:p>
          </table:table-cell>
          <table:table-cell/>
          <table:table-cell table:formula="of:=[.A49]&amp;&quot; 0 0 &quot;&amp;&quot;&quot;&quot;&quot;&amp;[.D49]&amp;&quot; -- &quot;&amp;[.C49]&amp;&quot; --- &quot;&amp;[.F49]&amp;&quot;&quot;&quot;&quot;" office:value-type="string" office:string-value="700146 0 0 &quot;M 105.6 -- M700146 --- DISF.RELE' 27G&quot;">
            <text:p>700146 0 0 "M 105.6 -- M700146 --- DISF.RELE' 27G"</text:p>
          </table:table-cell>
          <table:table-cell table:number-columns-repeated="1016"/>
        </table:table-row>
        <table:table-row table:style-name="ro1">
          <table:table-cell office:value-type="float" office:value="700147">
            <text:p>700147</text:p>
          </table:table-cell>
          <table:table-cell/>
          <table:table-cell office:value-type="string">
            <text:p>M700147</text:p>
          </table:table-cell>
          <table:table-cell office:value-type="string">
            <text:p>M 105.7</text:p>
          </table:table-cell>
          <table:table-cell/>
          <table:table-cell office:value-type="string">
            <text:p>DISF.RELE' UNITA' IN SERVIZIO</text:p>
          </table:table-cell>
          <table:table-cell/>
          <table:table-cell table:formula="of:=[.A50]&amp;&quot; 0 0 &quot;&amp;&quot;&quot;&quot;&quot;&amp;[.D50]&amp;&quot; -- &quot;&amp;[.C50]&amp;&quot; --- &quot;&amp;[.F50]&amp;&quot;&quot;&quot;&quot;" office:value-type="string" office:string-value="700147 0 0 &quot;M 105.7 -- M700147 --- DISF.RELE' UNITA' IN SERVIZIO&quot;">
            <text:p>700147 0 0 "M 105.7 -- M700147 --- DISF.RELE' UNITA' IN SERVIZIO"</text:p>
          </table:table-cell>
          <table:table-cell table:number-columns-repeated="1016"/>
        </table:table-row>
        <table:table-row table:style-name="ro1">
          <table:table-cell office:value-type="float" office:value="700148">
            <text:p>700148</text:p>
          </table:table-cell>
          <table:table-cell/>
          <table:table-cell office:value-type="string">
            <text:p>M700148</text:p>
          </table:table-cell>
          <table:table-cell office:value-type="string">
            <text:p>M 106.0</text:p>
          </table:table-cell>
          <table:table-cell/>
          <table:table-cell office:value-type="string">
            <text:p>DISF.RELE' POTENZA MANDRINO</text:p>
          </table:table-cell>
          <table:table-cell/>
          <table:table-cell table:formula="of:=[.A51]&amp;&quot; 0 0 &quot;&amp;&quot;&quot;&quot;&quot;&amp;[.D51]&amp;&quot; -- &quot;&amp;[.C51]&amp;&quot; --- &quot;&amp;[.F51]&amp;&quot;&quot;&quot;&quot;" office:value-type="string" office:string-value="700148 0 0 &quot;M 106.0 -- M700148 --- DISF.RELE' POTENZA MANDRINO&quot;">
            <text:p>700148 0 0 "M 106.0 -- M700148 --- DISF.RELE' POTENZA MANDRINO"</text:p>
          </table:table-cell>
          <table:table-cell table:number-columns-repeated="1016"/>
        </table:table-row>
        <table:table-row table:style-name="ro1">
          <table:table-cell office:value-type="float" office:value="700149">
            <text:p>700149</text:p>
          </table:table-cell>
          <table:table-cell/>
          <table:table-cell office:value-type="string">
            <text:p>M700149</text:p>
          </table:table-cell>
          <table:table-cell office:value-type="string">
            <text:p>M 106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2]&amp;&quot; 0 0 &quot;&amp;&quot;&quot;&quot;&quot;&amp;[.D52]&amp;&quot; -- &quot;&amp;[.C52]&amp;&quot; --- &quot;&amp;[.F52]&amp;&quot;&quot;&quot;&quot;" office:value-type="string" office:string-value="700149 0 0 &quot;M 106.1 -- M700149 --- ..................................&quot;">
            <text:p>700149 0 0 "M 106.1 -- M7001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50">
            <text:p>700150</text:p>
          </table:table-cell>
          <table:table-cell/>
          <table:table-cell office:value-type="string">
            <text:p>M700150</text:p>
          </table:table-cell>
          <table:table-cell office:value-type="string">
            <text:p>M 106.2</text:p>
          </table:table-cell>
          <table:table-cell/>
          <table:table-cell office:value-type="string">
            <text:p>MANCA ELEMENTO BLOCCATO ST.04</text:p>
          </table:table-cell>
          <table:table-cell/>
          <table:table-cell table:formula="of:=[.A53]&amp;&quot; 0 0 &quot;&amp;&quot;&quot;&quot;&quot;&amp;[.D53]&amp;&quot; -- &quot;&amp;[.C53]&amp;&quot; --- &quot;&amp;[.F53]&amp;&quot;&quot;&quot;&quot;" office:value-type="string" office:string-value="700150 0 0 &quot;M 106.2 -- M700150 --- MANCA ELEMENTO BLOCCATO ST.04&quot;">
            <text:p>700150 0 0 "M 106.2 -- M700150 --- MANCA ELEMENTO BLOCCATO ST.04"</text:p>
          </table:table-cell>
          <table:table-cell table:number-columns-repeated="1016"/>
        </table:table-row>
        <table:table-row table:style-name="ro1">
          <table:table-cell office:value-type="float" office:value="700151">
            <text:p>700151</text:p>
          </table:table-cell>
          <table:table-cell/>
          <table:table-cell office:value-type="string">
            <text:p>M700151</text:p>
          </table:table-cell>
          <table:table-cell office:value-type="string">
            <text:p>M 106.3</text:p>
          </table:table-cell>
          <table:table-cell/>
          <table:table-cell office:value-type="string">
            <text:p>SELETTORE UN.04.1 ESCLUSA</text:p>
          </table:table-cell>
          <table:table-cell/>
          <table:table-cell table:formula="of:=[.A54]&amp;&quot; 0 0 &quot;&amp;&quot;&quot;&quot;&quot;&amp;[.D54]&amp;&quot; -- &quot;&amp;[.C54]&amp;&quot; --- &quot;&amp;[.F54]&amp;&quot;&quot;&quot;&quot;" office:value-type="string" office:string-value="700151 0 0 &quot;M 106.3 -- M700151 --- SELETTORE UN.04.1 ESCLUSA&quot;">
            <text:p>700151 0 0 "M 106.3 -- M700151 --- SELETTORE UN.04.1 ESCLUSA"</text:p>
          </table:table-cell>
          <table:table-cell table:number-columns-repeated="1016"/>
        </table:table-row>
        <table:table-row table:style-name="ro1">
          <table:table-cell office:value-type="float" office:value="700152">
            <text:p>700152</text:p>
          </table:table-cell>
          <table:table-cell/>
          <table:table-cell office:value-type="string">
            <text:p>M700152</text:p>
          </table:table-cell>
          <table:table-cell office:value-type="string">
            <text:p>M 106.4</text:p>
          </table:table-cell>
          <table:table-cell/>
          <table:table-cell office:value-type="string">
            <text:p>MANCA CONSENSO MOVIM.UNITA'04.1</text:p>
          </table:table-cell>
          <table:table-cell/>
          <table:table-cell table:formula="of:=[.A55]&amp;&quot; 0 0 &quot;&amp;&quot;&quot;&quot;&quot;&amp;[.D55]&amp;&quot; -- &quot;&amp;[.C55]&amp;&quot; --- &quot;&amp;[.F55]&amp;&quot;&quot;&quot;&quot;" office:value-type="string" office:string-value="700152 0 0 &quot;M 106.4 -- M700152 --- MANCA CONSENSO MOVIM.UNITA'04.1&quot;">
            <text:p>700152 0 0 "M 106.4 -- M700152 --- MANCA CONSENSO MOVIM.UNITA'04.1"</text:p>
          </table:table-cell>
          <table:table-cell table:number-columns-repeated="1016"/>
        </table:table-row>
        <table:table-row table:style-name="ro1">
          <table:table-cell office:value-type="float" office:value="700153">
            <text:p>700153</text:p>
          </table:table-cell>
          <table:table-cell/>
          <table:table-cell office:value-type="string">
            <text:p>M700153</text:p>
          </table:table-cell>
          <table:table-cell office:value-type="string">
            <text:p>M 106.5</text:p>
          </table:table-cell>
          <table:table-cell/>
          <table:table-cell office:value-type="string">
            <text:p>ERRORE DISP.COD.ELEMENTO ST.04</text:p>
          </table:table-cell>
          <table:table-cell/>
          <table:table-cell table:formula="of:=[.A56]&amp;&quot; 0 0 &quot;&amp;&quot;&quot;&quot;&quot;&amp;[.D56]&amp;&quot; -- &quot;&amp;[.C56]&amp;&quot; --- &quot;&amp;[.F56]&amp;&quot;&quot;&quot;&quot;" office:value-type="string" office:string-value="700153 0 0 &quot;M 106.5 -- M700153 --- ERRORE DISP.COD.ELEMENTO ST.04&quot;">
            <text:p>700153 0 0 "M 106.5 -- M700153 --- ERRORE DISP.COD.ELEMENTO ST.04"</text:p>
          </table:table-cell>
          <table:table-cell table:number-columns-repeated="1016"/>
        </table:table-row>
        <table:table-row table:style-name="ro1">
          <table:table-cell office:value-type="float" office:value="700154">
            <text:p>700154</text:p>
          </table:table-cell>
          <table:table-cell/>
          <table:table-cell office:value-type="string">
            <text:p>M700154</text:p>
          </table:table-cell>
          <table:table-cell office:value-type="string">
            <text:p>M 106.6</text:p>
          </table:table-cell>
          <table:table-cell/>
          <table:table-cell office:value-type="string">
            <text:p>DISFUNZIONE FINECORSA UN.04.1</text:p>
          </table:table-cell>
          <table:table-cell/>
          <table:table-cell table:formula="of:=[.A57]&amp;&quot; 0 0 &quot;&amp;&quot;&quot;&quot;&quot;&amp;[.D57]&amp;&quot; -- &quot;&amp;[.C57]&amp;&quot; --- &quot;&amp;[.F57]&amp;&quot;&quot;&quot;&quot;" office:value-type="string" office:string-value="700154 0 0 &quot;M 106.6 -- M700154 --- DISFUNZIONE FINECORSA UN.04.1&quot;">
            <text:p>700154 0 0 "M 106.6 -- M700154 --- DISFUNZIONE FINECORSA UN.04.1"</text:p>
          </table:table-cell>
          <table:table-cell table:number-columns-repeated="1016"/>
        </table:table-row>
        <table:table-row table:style-name="ro1">
          <table:table-cell office:value-type="float" office:value="700155">
            <text:p>700155</text:p>
          </table:table-cell>
          <table:table-cell/>
          <table:table-cell office:value-type="string">
            <text:p>M700155</text:p>
          </table:table-cell>
          <table:table-cell office:value-type="string">
            <text:p>M 106.7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58]&amp;&quot; 0 0 &quot;&amp;&quot;&quot;&quot;&quot;&amp;[.D58]&amp;&quot; -- &quot;&amp;[.C58]&amp;&quot; --- &quot;&amp;[.F58]&amp;&quot;&quot;&quot;&quot;" office:value-type="string" office:string-value="700155 0 0 &quot;M 106.7 -- M700155 --- UNITA' OPPOSTA NON IN SICUREZZA&quot;">
            <text:p>700155 0 0 "M 106.7 -- M700155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156">
            <text:p>700156</text:p>
          </table:table-cell>
          <table:table-cell/>
          <table:table-cell office:value-type="string">
            <text:p>M700156</text:p>
          </table:table-cell>
          <table:table-cell office:value-type="string">
            <text:p>M 107.0</text:p>
          </table:table-cell>
          <table:table-cell/>
          <table:table-cell office:value-type="string">
            <text:p>SCARTO CONTROLLO FORI UNITA'04.1</text:p>
          </table:table-cell>
          <table:table-cell/>
          <table:table-cell table:formula="of:=[.A59]&amp;&quot; 0 0 &quot;&amp;&quot;&quot;&quot;&quot;&amp;[.D59]&amp;&quot; -- &quot;&amp;[.C59]&amp;&quot; --- &quot;&amp;[.F59]&amp;&quot;&quot;&quot;&quot;" office:value-type="string" office:string-value="700156 0 0 &quot;M 107.0 -- M700156 --- SCARTO CONTROLLO FORI UNITA'04.1&quot;">
            <text:p>700156 0 0 "M 107.0 -- M700156 --- SCARTO CONTROLLO FORI UNITA'04.1"</text:p>
          </table:table-cell>
          <table:table-cell table:number-columns-repeated="1016"/>
        </table:table-row>
        <table:table-row table:style-name="ro1">
          <table:table-cell office:value-type="float" office:value="700157">
            <text:p>700157</text:p>
          </table:table-cell>
          <table:table-cell/>
          <table:table-cell office:value-type="string">
            <text:p>M700157</text:p>
          </table:table-cell>
          <table:table-cell office:value-type="string">
            <text:p>M 107.1</text:p>
          </table:table-cell>
          <table:table-cell/>
          <table:table-cell office:value-type="string">
            <text:p>INT.AUT.75IA2 AP.MOT.SLIT.CONT.FOR</text:p>
          </table:table-cell>
          <table:table-cell/>
          <table:table-cell table:formula="of:=[.A60]&amp;&quot; 0 0 &quot;&amp;&quot;&quot;&quot;&quot;&amp;[.D60]&amp;&quot; -- &quot;&amp;[.C60]&amp;&quot; --- &quot;&amp;[.F60]&amp;&quot;&quot;&quot;&quot;" office:value-type="string" office:string-value="700157 0 0 &quot;M 107.1 -- M700157 --- INT.AUT.75IA2 AP.MOT.SLIT.CONT.FOR&quot;">
            <text:p>700157 0 0 "M 107.1 -- M700157 --- INT.AUT.75IA2 AP.MOT.SLIT.CONT.FOR"</text:p>
          </table:table-cell>
          <table:table-cell table:number-columns-repeated="1016"/>
        </table:table-row>
        <table:table-row table:style-name="ro1">
          <table:table-cell office:value-type="float" office:value="700158">
            <text:p>700158</text:p>
          </table:table-cell>
          <table:table-cell/>
          <table:table-cell office:value-type="string">
            <text:p>M700158</text:p>
          </table:table-cell>
          <table:table-cell office:value-type="string">
            <text:p>M 107.2</text:p>
          </table:table-cell>
          <table:table-cell/>
          <table:table-cell office:value-type="string">
            <text:p>ALLARME ATTREZZO STAZ.04</text:p>
          </table:table-cell>
          <table:table-cell/>
          <table:table-cell table:formula="of:=[.A61]&amp;&quot; 0 0 &quot;&amp;&quot;&quot;&quot;&quot;&amp;[.D61]&amp;&quot; -- &quot;&amp;[.C61]&amp;&quot; --- &quot;&amp;[.F61]&amp;&quot;&quot;&quot;&quot;" office:value-type="string" office:string-value="700158 0 0 &quot;M 107.2 -- M700158 --- ALLARME ATTREZZO STAZ.04&quot;">
            <text:p>700158 0 0 "M 107.2 -- M700158 --- ALLARME ATTREZZO STAZ.04"</text:p>
          </table:table-cell>
          <table:table-cell table:number-columns-repeated="1016"/>
        </table:table-row>
        <table:table-row table:style-name="ro1">
          <table:table-cell office:value-type="float" office:value="700159">
            <text:p>700159</text:p>
          </table:table-cell>
          <table:table-cell/>
          <table:table-cell office:value-type="string">
            <text:p>M700159</text:p>
          </table:table-cell>
          <table:table-cell office:value-type="string">
            <text:p>M 107.3</text:p>
          </table:table-cell>
          <table:table-cell/>
          <table:table-cell office:value-type="string">
            <text:p>SL.CONT.FORI IN OLTR.AV.UN.04.1</text:p>
          </table:table-cell>
          <table:table-cell/>
          <table:table-cell table:formula="of:=[.A62]&amp;&quot; 0 0 &quot;&amp;&quot;&quot;&quot;&quot;&amp;[.D62]&amp;&quot; -- &quot;&amp;[.C62]&amp;&quot; --- &quot;&amp;[.F62]&amp;&quot;&quot;&quot;&quot;" office:value-type="string" office:string-value="700159 0 0 &quot;M 107.3 -- M700159 --- SL.CONT.FORI IN OLTR.AV.UN.04.1&quot;">
            <text:p>700159 0 0 "M 107.3 -- M700159 --- SL.CONT.FORI IN OLTR.AV.UN.04.1"</text:p>
          </table:table-cell>
          <table:table-cell table:number-columns-repeated="1016"/>
        </table:table-row>
        <table:table-row table:style-name="ro1">
          <table:table-cell office:value-type="float" office:value="700160">
            <text:p>700160</text:p>
          </table:table-cell>
          <table:table-cell/>
          <table:table-cell office:value-type="string">
            <text:p>M700160</text:p>
          </table:table-cell>
          <table:table-cell office:value-type="string">
            <text:p>M 107.4</text:p>
          </table:table-cell>
          <table:table-cell/>
          <table:table-cell office:value-type="string">
            <text:p>SL.CONT.FORI IN OLTR.IND.UN.04.1</text:p>
          </table:table-cell>
          <table:table-cell/>
          <table:table-cell table:formula="of:=[.A63]&amp;&quot; 0 0 &quot;&amp;&quot;&quot;&quot;&quot;&amp;[.D63]&amp;&quot; -- &quot;&amp;[.C63]&amp;&quot; --- &quot;&amp;[.F63]&amp;&quot;&quot;&quot;&quot;" office:value-type="string" office:string-value="700160 0 0 &quot;M 107.4 -- M700160 --- SL.CONT.FORI IN OLTR.IND.UN.04.1&quot;">
            <text:p>700160 0 0 "M 107.4 -- M700160 --- SL.CONT.FORI IN OLTR.IND.UN.04.1"</text:p>
          </table:table-cell>
          <table:table-cell table:number-columns-repeated="1016"/>
        </table:table-row>
        <table:table-row table:style-name="ro1">
          <table:table-cell office:value-type="float" office:value="700161">
            <text:p>700161</text:p>
          </table:table-cell>
          <table:table-cell/>
          <table:table-cell office:value-type="string">
            <text:p>M700161</text:p>
          </table:table-cell>
          <table:table-cell office:value-type="string">
            <text:p>M 107.5</text:p>
          </table:table-cell>
          <table:table-cell/>
          <table:table-cell office:value-type="string">
            <text:p>M91 DISP.ERRORE PROGRAMMAZIONE</text:p>
          </table:table-cell>
          <table:table-cell/>
          <table:table-cell table:formula="of:=[.A64]&amp;&quot; 0 0 &quot;&amp;&quot;&quot;&quot;&quot;&amp;[.D64]&amp;&quot; -- &quot;&amp;[.C64]&amp;&quot; --- &quot;&amp;[.F64]&amp;&quot;&quot;&quot;&quot;" office:value-type="string" office:string-value="700161 0 0 &quot;M 107.5 -- M700161 --- M91 DISP.ERRORE PROGRAMMAZIONE&quot;">
            <text:p>700161 0 0 "M 107.5 -- M700161 --- M91 DISP.ERRORE PROGRAMMAZIONE"</text:p>
          </table:table-cell>
          <table:table-cell table:number-columns-repeated="1016"/>
        </table:table-row>
        <table:table-row table:style-name="ro1">
          <table:table-cell office:value-type="float" office:value="700162">
            <text:p>700162</text:p>
          </table:table-cell>
          <table:table-cell/>
          <table:table-cell office:value-type="string">
            <text:p>M700162</text:p>
          </table:table-cell>
          <table:table-cell office:value-type="string">
            <text:p>M 107.6</text:p>
          </table:table-cell>
          <table:table-cell/>
          <table:table-cell office:value-type="string">
            <text:p>M92 CARIC.LUNGHEZZA UTENS.ECCESS.</text:p>
          </table:table-cell>
          <table:table-cell/>
          <table:table-cell table:formula="of:=[.A65]&amp;&quot; 0 0 &quot;&amp;&quot;&quot;&quot;&quot;&amp;[.D65]&amp;&quot; -- &quot;&amp;[.C65]&amp;&quot; --- &quot;&amp;[.F65]&amp;&quot;&quot;&quot;&quot;" office:value-type="string" office:string-value="700162 0 0 &quot;M 107.6 -- M700162 --- M92 CARIC.LUNGHEZZA UTENS.ECCESS.&quot;">
            <text:p>700162 0 0 "M 107.6 -- M700162 --- M92 CARIC.LUNGHEZZA UTENS.ECCESS."</text:p>
          </table:table-cell>
          <table:table-cell table:number-columns-repeated="1016"/>
        </table:table-row>
        <table:table-row table:style-name="ro1">
          <table:table-cell office:value-type="float" office:value="700163">
            <text:p>700163</text:p>
          </table:table-cell>
          <table:table-cell/>
          <table:table-cell office:value-type="string">
            <text:p>M700163</text:p>
          </table:table-cell>
          <table:table-cell office:value-type="string">
            <text:p>M 107.7</text:p>
          </table:table-cell>
          <table:table-cell/>
          <table:table-cell office:value-type="string">
            <text:p>M93 ERRORE CARICAM.ORIGINE MACCH.</text:p>
          </table:table-cell>
          <table:table-cell/>
          <table:table-cell table:formula="of:=[.A66]&amp;&quot; 0 0 &quot;&amp;&quot;&quot;&quot;&quot;&amp;[.D66]&amp;&quot; -- &quot;&amp;[.C66]&amp;&quot; --- &quot;&amp;[.F66]&amp;&quot;&quot;&quot;&quot;" office:value-type="string" office:string-value="700163 0 0 &quot;M 107.7 -- M700163 --- M93 ERRORE CARICAM.ORIGINE MACCH.&quot;">
            <text:p>700163 0 0 "M 107.7 -- M700163 --- M93 ERRORE CARICAM.ORIGINE MACCH."</text:p>
          </table:table-cell>
          <table:table-cell table:number-columns-repeated="1016"/>
        </table:table-row>
        <table:table-row table:style-name="ro1">
          <table:table-cell office:value-type="float" office:value="700232">
            <text:p>700232</text:p>
          </table:table-cell>
          <table:table-cell/>
          <table:table-cell office:value-type="string">
            <text:p>M700232</text:p>
          </table:table-cell>
          <table:table-cell office:value-type="string">
            <text:p>M 108.0</text:p>
          </table:table-cell>
          <table:table-cell/>
          <table:table-cell office:value-type="string">
            <text:p>CIRC.AUX.DIS/INT.SERV.AP.20A-17A</text:p>
          </table:table-cell>
          <table:table-cell/>
          <table:table-cell table:formula="of:=[.A67]&amp;&quot; 0 0 &quot;&amp;&quot;&quot;&quot;&quot;&amp;[.D67]&amp;&quot; -- &quot;&amp;[.C67]&amp;&quot; --- &quot;&amp;[.F67]&amp;&quot;&quot;&quot;&quot;" office:value-type="string" office:string-value="700232 0 0 &quot;M 108.0 -- M700232 --- CIRC.AUX.DIS/INT.SERV.AP.20A-17A&quot;">
            <text:p>700232 0 0 "M 108.0 -- M700232 --- CIRC.AUX.DIS/INT.SERV.AP.20A-17A"</text:p>
          </table:table-cell>
          <table:table-cell table:number-columns-repeated="1016"/>
        </table:table-row>
        <table:table-row table:style-name="ro1">
          <table:table-cell office:value-type="float" office:value="700233">
            <text:p>700233</text:p>
          </table:table-cell>
          <table:table-cell/>
          <table:table-cell office:value-type="string">
            <text:p>M700233</text:p>
          </table:table-cell>
          <table:table-cell office:value-type="string">
            <text:p>M 108.1</text:p>
          </table:table-cell>
          <table:table-cell/>
          <table:table-cell office:value-type="string">
            <text:p>INT.AUTOM.POT.ASSI APERTO 55IA1</text:p>
          </table:table-cell>
          <table:table-cell/>
          <table:table-cell table:formula="of:=[.A68]&amp;&quot; 0 0 &quot;&amp;&quot;&quot;&quot;&quot;&amp;[.D68]&amp;&quot; -- &quot;&amp;[.C68]&amp;&quot; --- &quot;&amp;[.F68]&amp;&quot;&quot;&quot;&quot;" office:value-type="string" office:string-value="700233 0 0 &quot;M 108.1 -- M700233 --- INT.AUTOM.POT.ASSI APERTO 55IA1&quot;">
            <text:p>700233 0 0 "M 108.1 -- M700233 --- INT.AUTOM.POT.ASSI APERTO 55IA1"</text:p>
          </table:table-cell>
          <table:table-cell table:number-columns-repeated="1016"/>
        </table:table-row>
        <table:table-row table:style-name="ro1">
          <table:table-cell office:value-type="float" office:value="700234">
            <text:p>700234</text:p>
          </table:table-cell>
          <table:table-cell/>
          <table:table-cell office:value-type="string">
            <text:p>M700234</text:p>
          </table:table-cell>
          <table:table-cell office:value-type="string">
            <text:p>M 108.2</text:p>
          </table:table-cell>
          <table:table-cell/>
          <table:table-cell office:value-type="string">
            <text:p>INT.AUTOM.AUTOTRAF.ASSI AP.50IA1</text:p>
          </table:table-cell>
          <table:table-cell/>
          <table:table-cell table:formula="of:=[.A69]&amp;&quot; 0 0 &quot;&amp;&quot;&quot;&quot;&quot;&amp;[.D69]&amp;&quot; -- &quot;&amp;[.C69]&amp;&quot; --- &quot;&amp;[.F69]&amp;&quot;&quot;&quot;&quot;" office:value-type="string" office:string-value="700234 0 0 &quot;M 108.2 -- M700234 --- INT.AUTOM.AUTOTRAF.ASSI AP.50IA1&quot;">
            <text:p>700234 0 0 "M 108.2 -- M700234 --- INT.AUTOM.AUTOTRAF.ASSI AP.50IA1"</text:p>
          </table:table-cell>
          <table:table-cell table:number-columns-repeated="1016"/>
        </table:table-row>
        <table:table-row table:style-name="ro1">
          <table:table-cell office:value-type="float" office:value="700235">
            <text:p>700235</text:p>
          </table:table-cell>
          <table:table-cell/>
          <table:table-cell office:value-type="string">
            <text:p>M700235</text:p>
          </table:table-cell>
          <table:table-cell office:value-type="string">
            <text:p>M 108.3</text:p>
          </table:table-cell>
          <table:table-cell/>
          <table:table-cell office:value-type="string">
            <text:p>INT.AUTOM.POT.MANDR.APERTO 75IA1</text:p>
          </table:table-cell>
          <table:table-cell/>
          <table:table-cell table:formula="of:=[.A70]&amp;&quot; 0 0 &quot;&amp;&quot;&quot;&quot;&quot;&amp;[.D70]&amp;&quot; -- &quot;&amp;[.C70]&amp;&quot; --- &quot;&amp;[.F70]&amp;&quot;&quot;&quot;&quot;" office:value-type="string" office:string-value="700235 0 0 &quot;M 108.3 -- M700235 --- INT.AUTOM.POT.MANDR.APERTO 75IA1&quot;">
            <text:p>700235 0 0 "M 108.3 -- M700235 --- INT.AUTOM.POT.MANDR.APERTO 75IA1"</text:p>
          </table:table-cell>
          <table:table-cell table:number-columns-repeated="1016"/>
        </table:table-row>
        <table:table-row table:style-name="ro1">
          <table:table-cell office:value-type="float" office:value="700236">
            <text:p>700236</text:p>
          </table:table-cell>
          <table:table-cell/>
          <table:table-cell office:value-type="string">
            <text:p>M700236</text:p>
          </table:table-cell>
          <table:table-cell office:value-type="string">
            <text:p>M 108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1]&amp;&quot; 0 0 &quot;&amp;&quot;&quot;&quot;&quot;&amp;[.D71]&amp;&quot; -- &quot;&amp;[.C71]&amp;&quot; --- &quot;&amp;[.F71]&amp;&quot;&quot;&quot;&quot;" office:value-type="string" office:string-value="700236 0 0 &quot;M 108.4 -- M700236 --- ..................................&quot;">
            <text:p>700236 0 0 "M 108.4 -- M7002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37">
            <text:p>700237</text:p>
          </table:table-cell>
          <table:table-cell/>
          <table:table-cell office:value-type="string">
            <text:p>M700237</text:p>
          </table:table-cell>
          <table:table-cell office:value-type="string">
            <text:p>M 108.5</text:p>
          </table:table-cell>
          <table:table-cell/>
          <table:table-cell office:value-type="string">
            <text:p>INT.AUTOM.CONDIZION.AP.4IA1-4IA2</text:p>
          </table:table-cell>
          <table:table-cell/>
          <table:table-cell table:formula="of:=[.A72]&amp;&quot; 0 0 &quot;&amp;&quot;&quot;&quot;&quot;&amp;[.D72]&amp;&quot; -- &quot;&amp;[.C72]&amp;&quot; --- &quot;&amp;[.F72]&amp;&quot;&quot;&quot;&quot;" office:value-type="string" office:string-value="700237 0 0 &quot;M 108.5 -- M700237 --- INT.AUTOM.CONDIZION.AP.4IA1-4IA2&quot;">
            <text:p>700237 0 0 "M 108.5 -- M700237 --- INT.AUTOM.CONDIZION.AP.4IA1-4IA2"</text:p>
          </table:table-cell>
          <table:table-cell table:number-columns-repeated="1016"/>
        </table:table-row>
        <table:table-row table:style-name="ro1">
          <table:table-cell office:value-type="float" office:value="700238">
            <text:p>700238</text:p>
          </table:table-cell>
          <table:table-cell/>
          <table:table-cell office:value-type="string">
            <text:p>M700238</text:p>
          </table:table-cell>
          <table:table-cell office:value-type="string">
            <text:p>M 108.6</text:p>
          </table:table-cell>
          <table:table-cell/>
          <table:table-cell office:value-type="string">
            <text:p>POTENZA ASSI NON INSERITA 35MT1</text:p>
          </table:table-cell>
          <table:table-cell/>
          <table:table-cell table:formula="of:=[.A73]&amp;&quot; 0 0 &quot;&amp;&quot;&quot;&quot;&quot;&amp;[.D73]&amp;&quot; -- &quot;&amp;[.C73]&amp;&quot; --- &quot;&amp;[.F73]&amp;&quot;&quot;&quot;&quot;" office:value-type="string" office:string-value="700238 0 0 &quot;M 108.6 -- M700238 --- POTENZA ASSI NON INSERITA 35MT1&quot;">
            <text:p>700238 0 0 "M 108.6 -- M700238 --- POTENZA ASSI NON INSERITA 35MT1"</text:p>
          </table:table-cell>
          <table:table-cell table:number-columns-repeated="1016"/>
        </table:table-row>
        <table:table-row table:style-name="ro1">
          <table:table-cell office:value-type="float" office:value="700239">
            <text:p>700239</text:p>
          </table:table-cell>
          <table:table-cell/>
          <table:table-cell office:value-type="string">
            <text:p>M700239</text:p>
          </table:table-cell>
          <table:table-cell office:value-type="string">
            <text:p>M 108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4]&amp;&quot; 0 0 &quot;&amp;&quot;&quot;&quot;&quot;&amp;[.D74]&amp;&quot; -- &quot;&amp;[.C74]&amp;&quot; --- &quot;&amp;[.F74]&amp;&quot;&quot;&quot;&quot;" office:value-type="string" office:string-value="700239 0 0 &quot;M 108.7 -- M700239 --- ..................................&quot;">
            <text:p>700239 0 0 "M 108.7 -- M7002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0">
            <text:p>700240</text:p>
          </table:table-cell>
          <table:table-cell/>
          <table:table-cell office:value-type="string">
            <text:p>M700240</text:p>
          </table:table-cell>
          <table:table-cell office:value-type="string">
            <text:p>M 109.0</text:p>
          </table:table-cell>
          <table:table-cell/>
          <table:table-cell office:value-type="string">
            <text:p>AZIONAMENTO ASSI INEFFIC.55AL1</text:p>
          </table:table-cell>
          <table:table-cell/>
          <table:table-cell table:formula="of:=[.A75]&amp;&quot; 0 0 &quot;&amp;&quot;&quot;&quot;&quot;&amp;[.D75]&amp;&quot; -- &quot;&amp;[.C75]&amp;&quot; --- &quot;&amp;[.F75]&amp;&quot;&quot;&quot;&quot;" office:value-type="string" office:string-value="700240 0 0 &quot;M 109.0 -- M700240 --- AZIONAMENTO ASSI INEFFIC.55AL1&quot;">
            <text:p>700240 0 0 "M 109.0 -- M700240 --- AZIONAMENTO ASSI INEFFIC.55AL1"</text:p>
          </table:table-cell>
          <table:table-cell table:number-columns-repeated="1016"/>
        </table:table-row>
        <table:table-row table:style-name="ro1">
          <table:table-cell office:value-type="float" office:value="700241">
            <text:p>700241</text:p>
          </table:table-cell>
          <table:table-cell/>
          <table:table-cell office:value-type="string">
            <text:p>M700241</text:p>
          </table:table-cell>
          <table:table-cell office:value-type="string">
            <text:p>M 109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6]&amp;&quot; 0 0 &quot;&amp;&quot;&quot;&quot;&quot;&amp;[.D76]&amp;&quot; -- &quot;&amp;[.C76]&amp;&quot; --- &quot;&amp;[.F76]&amp;&quot;&quot;&quot;&quot;" office:value-type="string" office:string-value="700241 0 0 &quot;M 109.1 -- M700241 --- ..................................&quot;">
            <text:p>700241 0 0 "M 109.1 -- M7002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2">
            <text:p>700242</text:p>
          </table:table-cell>
          <table:table-cell/>
          <table:table-cell office:value-type="string">
            <text:p>M700242</text:p>
          </table:table-cell>
          <table:table-cell office:value-type="string">
            <text:p>M 109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7]&amp;&quot; 0 0 &quot;&amp;&quot;&quot;&quot;&quot;&amp;[.D77]&amp;&quot; -- &quot;&amp;[.C77]&amp;&quot; --- &quot;&amp;[.F77]&amp;&quot;&quot;&quot;&quot;" office:value-type="string" office:string-value="700242 0 0 &quot;M 109.2 -- M700242 --- ..................................&quot;">
            <text:p>700242 0 0 "M 109.2 -- M7002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3">
            <text:p>700243</text:p>
          </table:table-cell>
          <table:table-cell/>
          <table:table-cell office:value-type="string">
            <text:p>M700243</text:p>
          </table:table-cell>
          <table:table-cell office:value-type="string">
            <text:p>M 109.3</text:p>
          </table:table-cell>
          <table:table-cell/>
          <table:table-cell office:value-type="string">
            <text:p>DISF.AZION.MOTORE ASSE Z</text:p>
          </table:table-cell>
          <table:table-cell/>
          <table:table-cell table:formula="of:=[.A78]&amp;&quot; 0 0 &quot;&amp;&quot;&quot;&quot;&quot;&amp;[.D78]&amp;&quot; -- &quot;&amp;[.C78]&amp;&quot; --- &quot;&amp;[.F78]&amp;&quot;&quot;&quot;&quot;" office:value-type="string" office:string-value="700243 0 0 &quot;M 109.3 -- M700243 --- DISF.AZION.MOTORE ASSE Z&quot;">
            <text:p>700243 0 0 "M 109.3 -- M700243 --- DISF.AZION.MOTORE ASSE Z"</text:p>
          </table:table-cell>
          <table:table-cell table:number-columns-repeated="1016"/>
        </table:table-row>
        <table:table-row table:style-name="ro1">
          <table:table-cell office:value-type="float" office:value="700244">
            <text:p>700244</text:p>
          </table:table-cell>
          <table:table-cell/>
          <table:table-cell office:value-type="string">
            <text:p>M700244</text:p>
          </table:table-cell>
          <table:table-cell office:value-type="string">
            <text:p>M 109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9]&amp;&quot; 0 0 &quot;&amp;&quot;&quot;&quot;&quot;&amp;[.D79]&amp;&quot; -- &quot;&amp;[.C79]&amp;&quot; --- &quot;&amp;[.F79]&amp;&quot;&quot;&quot;&quot;" office:value-type="string" office:string-value="700244 0 0 &quot;M 109.4 -- M700244 --- ..................................&quot;">
            <text:p>700244 0 0 "M 109.4 -- M7002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5">
            <text:p>700245</text:p>
          </table:table-cell>
          <table:table-cell/>
          <table:table-cell office:value-type="string">
            <text:p>M700245</text:p>
          </table:table-cell>
          <table:table-cell office:value-type="string">
            <text:p>M 109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0]&amp;&quot; 0 0 &quot;&amp;&quot;&quot;&quot;&quot;&amp;[.D80]&amp;&quot; -- &quot;&amp;[.C80]&amp;&quot; --- &quot;&amp;[.F80]&amp;&quot;&quot;&quot;&quot;" office:value-type="string" office:string-value="700245 0 0 &quot;M 109.5 -- M700245 --- ..................................&quot;">
            <text:p>700245 0 0 "M 109.5 -- M7002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6">
            <text:p>700246</text:p>
          </table:table-cell>
          <table:table-cell/>
          <table:table-cell office:value-type="string">
            <text:p>M700246</text:p>
          </table:table-cell>
          <table:table-cell office:value-type="string">
            <text:p>M 109.6</text:p>
          </table:table-cell>
          <table:table-cell/>
          <table:table-cell office:value-type="string">
            <text:p>CNC NON PRONTO</text:p>
          </table:table-cell>
          <table:table-cell/>
          <table:table-cell table:formula="of:=[.A81]&amp;&quot; 0 0 &quot;&amp;&quot;&quot;&quot;&quot;&amp;[.D81]&amp;&quot; -- &quot;&amp;[.C81]&amp;&quot; --- &quot;&amp;[.F81]&amp;&quot;&quot;&quot;&quot;" office:value-type="string" office:string-value="700246 0 0 &quot;M 109.6 -- M700246 --- CNC NON PRONTO&quot;">
            <text:p>700246 0 0 "M 109.6 -- M700246 --- CNC NON PRONTO"</text:p>
          </table:table-cell>
          <table:table-cell table:number-columns-repeated="1016"/>
        </table:table-row>
        <table:table-row table:style-name="ro1">
          <table:table-cell office:value-type="float" office:value="700247">
            <text:p>700247</text:p>
          </table:table-cell>
          <table:table-cell/>
          <table:table-cell office:value-type="string">
            <text:p>M700247</text:p>
          </table:table-cell>
          <table:table-cell office:value-type="string">
            <text:p>M 109.7</text:p>
          </table:table-cell>
          <table:table-cell/>
          <table:table-cell office:value-type="string">
            <text:p>DISFUNZIONE BATTERIA</text:p>
          </table:table-cell>
          <table:table-cell/>
          <table:table-cell table:formula="of:=[.A82]&amp;&quot; 0 0 &quot;&amp;&quot;&quot;&quot;&quot;&amp;[.D82]&amp;&quot; -- &quot;&amp;[.C82]&amp;&quot; --- &quot;&amp;[.F82]&amp;&quot;&quot;&quot;&quot;" office:value-type="string" office:string-value="700247 0 0 &quot;M 109.7 -- M700247 --- DISFUNZIONE BATTERIA&quot;">
            <text:p>700247 0 0 "M 109.7 -- M700247 --- DISFUNZIONE BATTERIA"</text:p>
          </table:table-cell>
          <table:table-cell table:number-columns-repeated="1016"/>
        </table:table-row>
        <table:table-row table:style-name="ro1">
          <table:table-cell office:value-type="float" office:value="700248">
            <text:p>700248</text:p>
          </table:table-cell>
          <table:table-cell/>
          <table:table-cell office:value-type="string">
            <text:p>M700248</text:p>
          </table:table-cell>
          <table:table-cell office:value-type="string">
            <text:p>M 110.0</text:p>
          </table:table-cell>
          <table:table-cell/>
          <table:table-cell office:value-type="string">
            <text:p>ASSE Z IN OLTRECORSA 32FC3</text:p>
          </table:table-cell>
          <table:table-cell/>
          <table:table-cell table:formula="of:=[.A83]&amp;&quot; 0 0 &quot;&amp;&quot;&quot;&quot;&quot;&amp;[.D83]&amp;&quot; -- &quot;&amp;[.C83]&amp;&quot; --- &quot;&amp;[.F83]&amp;&quot;&quot;&quot;&quot;" office:value-type="string" office:string-value="700248 0 0 &quot;M 110.0 -- M700248 --- ASSE Z IN OLTRECORSA 32FC3&quot;">
            <text:p>700248 0 0 "M 110.0 -- M700248 --- ASSE Z IN OLTRECORSA 32FC3"</text:p>
          </table:table-cell>
          <table:table-cell table:number-columns-repeated="1016"/>
        </table:table-row>
        <table:table-row table:style-name="ro1">
          <table:table-cell office:value-type="float" office:value="700249">
            <text:p>700249</text:p>
          </table:table-cell>
          <table:table-cell/>
          <table:table-cell office:value-type="string">
            <text:p>M700249</text:p>
          </table:table-cell>
          <table:table-cell office:value-type="string">
            <text:p>M 11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4]&amp;&quot; 0 0 &quot;&amp;&quot;&quot;&quot;&quot;&amp;[.D84]&amp;&quot; -- &quot;&amp;[.C84]&amp;&quot; --- &quot;&amp;[.F84]&amp;&quot;&quot;&quot;&quot;" office:value-type="string" office:string-value="700249 0 0 &quot;M 110.1 -- M700249 --- ..................................&quot;">
            <text:p>700249 0 0 "M 110.1 -- M7002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0">
            <text:p>700250</text:p>
          </table:table-cell>
          <table:table-cell/>
          <table:table-cell office:value-type="string">
            <text:p>M700250</text:p>
          </table:table-cell>
          <table:table-cell office:value-type="string">
            <text:p>M 11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5]&amp;&quot; 0 0 &quot;&amp;&quot;&quot;&quot;&quot;&amp;[.D85]&amp;&quot; -- &quot;&amp;[.C85]&amp;&quot; --- &quot;&amp;[.F85]&amp;&quot;&quot;&quot;&quot;" office:value-type="string" office:string-value="700250 0 0 &quot;M 110.2 -- M700250 --- ..................................&quot;">
            <text:p>700250 0 0 "M 110.2 -- M7002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1">
            <text:p>700251</text:p>
          </table:table-cell>
          <table:table-cell/>
          <table:table-cell office:value-type="string">
            <text:p>M700251</text:p>
          </table:table-cell>
          <table:table-cell office:value-type="string">
            <text:p>M 110.3</text:p>
          </table:table-cell>
          <table:table-cell/>
          <table:table-cell office:value-type="string">
            <text:p>SOVRATEMP.ARMADIO CUBICOLO 106CT1</text:p>
          </table:table-cell>
          <table:table-cell/>
          <table:table-cell table:formula="of:=[.A86]&amp;&quot; 0 0 &quot;&amp;&quot;&quot;&quot;&quot;&amp;[.D86]&amp;&quot; -- &quot;&amp;[.C86]&amp;&quot; --- &quot;&amp;[.F86]&amp;&quot;&quot;&quot;&quot;" office:value-type="string" office:string-value="700251 0 0 &quot;M 110.3 -- M700251 --- SOVRATEMP.ARMADIO CUBICOLO 106CT1&quot;">
            <text:p>700251 0 0 "M 110.3 -- M700251 --- SOVRATEMP.ARMADIO CUBICOLO 106CT1"</text:p>
          </table:table-cell>
          <table:table-cell table:number-columns-repeated="1016"/>
        </table:table-row>
        <table:table-row table:style-name="ro1">
          <table:table-cell office:value-type="float" office:value="700252">
            <text:p>700252</text:p>
          </table:table-cell>
          <table:table-cell/>
          <table:table-cell office:value-type="string">
            <text:p>M700252</text:p>
          </table:table-cell>
          <table:table-cell office:value-type="string">
            <text:p>M 110.4</text:p>
          </table:table-cell>
          <table:table-cell/>
          <table:table-cell office:value-type="string">
            <text:p>SOVRATEMP.ARMADIO POTENZA 106CT2</text:p>
          </table:table-cell>
          <table:table-cell/>
          <table:table-cell table:formula="of:=[.A87]&amp;&quot; 0 0 &quot;&amp;&quot;&quot;&quot;&quot;&amp;[.D87]&amp;&quot; -- &quot;&amp;[.C87]&amp;&quot; --- &quot;&amp;[.F87]&amp;&quot;&quot;&quot;&quot;" office:value-type="string" office:string-value="700252 0 0 &quot;M 110.4 -- M700252 --- SOVRATEMP.ARMADIO POTENZA 106CT2&quot;">
            <text:p>700252 0 0 "M 110.4 -- M700252 --- SOVRATEMP.ARMADIO POTENZA 106CT2"</text:p>
          </table:table-cell>
          <table:table-cell table:number-columns-repeated="1016"/>
        </table:table-row>
        <table:table-row table:style-name="ro1">
          <table:table-cell office:value-type="float" office:value="700253">
            <text:p>700253</text:p>
          </table:table-cell>
          <table:table-cell/>
          <table:table-cell office:value-type="string">
            <text:p>M700253</text:p>
          </table:table-cell>
          <table:table-cell office:value-type="string">
            <text:p>M 110.5</text:p>
          </table:table-cell>
          <table:table-cell/>
          <table:table-cell office:value-type="string">
            <text:p>EMERGENZA AZIONATA</text:p>
          </table:table-cell>
          <table:table-cell/>
          <table:table-cell table:formula="of:=[.A88]&amp;&quot; 0 0 &quot;&amp;&quot;&quot;&quot;&quot;&amp;[.D88]&amp;&quot; -- &quot;&amp;[.C88]&amp;&quot; --- &quot;&amp;[.F88]&amp;&quot;&quot;&quot;&quot;" office:value-type="string" office:string-value="700253 0 0 &quot;M 110.5 -- M700253 --- EMERGENZA AZIONATA&quot;">
            <text:p>700253 0 0 "M 110.5 -- M700253 --- EMERGENZA AZIONATA"</text:p>
          </table:table-cell>
          <table:table-cell table:number-columns-repeated="1016"/>
        </table:table-row>
        <table:table-row table:style-name="ro1">
          <table:table-cell office:value-type="float" office:value="700254">
            <text:p>700254</text:p>
          </table:table-cell>
          <table:table-cell/>
          <table:table-cell office:value-type="string">
            <text:p>M700254</text:p>
          </table:table-cell>
          <table:table-cell office:value-type="string">
            <text:p>M 110.6</text:p>
          </table:table-cell>
          <table:table-cell/>
          <table:table-cell office:value-type="string">
            <text:p>UNITA' IN BLOCCO</text:p>
          </table:table-cell>
          <table:table-cell/>
          <table:table-cell table:formula="of:=[.A89]&amp;&quot; 0 0 &quot;&amp;&quot;&quot;&quot;&quot;&amp;[.D89]&amp;&quot; -- &quot;&amp;[.C89]&amp;&quot; --- &quot;&amp;[.F89]&amp;&quot;&quot;&quot;&quot;" office:value-type="string" office:string-value="700254 0 0 &quot;M 110.6 -- M700254 --- UNITA' IN BLOCCO&quot;">
            <text:p>700254 0 0 "M 110.6 -- M700254 --- UNITA' IN BLOCCO"</text:p>
          </table:table-cell>
          <table:table-cell table:number-columns-repeated="1016"/>
        </table:table-row>
        <table:table-row table:style-name="ro1">
          <table:table-cell office:value-type="float" office:value="700255">
            <text:p>700255</text:p>
          </table:table-cell>
          <table:table-cell/>
          <table:table-cell office:value-type="string">
            <text:p>M700255</text:p>
          </table:table-cell>
          <table:table-cell office:value-type="string">
            <text:p>M 110.7</text:p>
          </table:table-cell>
          <table:table-cell/>
          <table:table-cell office:value-type="string">
            <text:p>UNITA' NON IN SERVIZIO</text:p>
          </table:table-cell>
          <table:table-cell/>
          <table:table-cell table:formula="of:=[.A90]&amp;&quot; 0 0 &quot;&amp;&quot;&quot;&quot;&quot;&amp;[.D90]&amp;&quot; -- &quot;&amp;[.C90]&amp;&quot; --- &quot;&amp;[.F90]&amp;&quot;&quot;&quot;&quot;" office:value-type="string" office:string-value="700255 0 0 &quot;M 110.7 -- M700255 --- UNITA' NON IN SERVIZIO&quot;">
            <text:p>700255 0 0 "M 110.7 -- M700255 --- UNITA' NON IN SERVIZIO"</text:p>
          </table:table-cell>
          <table:table-cell table:number-columns-repeated="1016"/>
        </table:table-row>
        <table:table-row table:style-name="ro1">
          <table:table-cell office:value-type="float" office:value="700256">
            <text:p>700256</text:p>
          </table:table-cell>
          <table:table-cell/>
          <table:table-cell office:value-type="string">
            <text:p>M700256</text:p>
          </table:table-cell>
          <table:table-cell office:value-type="string">
            <text:p>M 111.0</text:p>
          </table:table-cell>
          <table:table-cell/>
          <table:table-cell office:value-type="string">
            <text:p>UN.OPPOSTA IN BL.O CON RIP.APERTI</text:p>
          </table:table-cell>
          <table:table-cell/>
          <table:table-cell table:formula="of:=[.A91]&amp;&quot; 0 0 &quot;&amp;&quot;&quot;&quot;&quot;&amp;[.D91]&amp;&quot; -- &quot;&amp;[.C91]&amp;&quot; --- &quot;&amp;[.F91]&amp;&quot;&quot;&quot;&quot;" office:value-type="string" office:string-value="700256 0 0 &quot;M 111.0 -- M700256 --- UN.OPPOSTA IN BL.O CON RIP.APERTI&quot;">
            <text:p>700256 0 0 "M 111.0 -- M700256 --- UN.OPPOSTA IN BL.O CON RIP.APERTI"</text:p>
          </table:table-cell>
          <table:table-cell table:number-columns-repeated="1016"/>
        </table:table-row>
        <table:table-row table:style-name="ro1">
          <table:table-cell office:value-type="float" office:value="700257">
            <text:p>700257</text:p>
          </table:table-cell>
          <table:table-cell/>
          <table:table-cell office:value-type="string">
            <text:p>M700257</text:p>
          </table:table-cell>
          <table:table-cell office:value-type="string">
            <text:p>M 111.1</text:p>
          </table:table-cell>
          <table:table-cell/>
          <table:table-cell office:value-type="string">
            <text:p>MANCA GENERATORE IDRAULICO AVVIATO</text:p>
          </table:table-cell>
          <table:table-cell/>
          <table:table-cell table:formula="of:=[.A92]&amp;&quot; 0 0 &quot;&amp;&quot;&quot;&quot;&quot;&amp;[.D92]&amp;&quot; -- &quot;&amp;[.C92]&amp;&quot; --- &quot;&amp;[.F92]&amp;&quot;&quot;&quot;&quot;" office:value-type="string" office:string-value="700257 0 0 &quot;M 111.1 -- M700257 --- MANCA GENERATORE IDRAULICO AVVIATO&quot;">
            <text:p>700257 0 0 "M 111.1 -- M700257 --- MANCA GENERATORE IDRAULICO AVVIATO"</text:p>
          </table:table-cell>
          <table:table-cell table:number-columns-repeated="1016"/>
        </table:table-row>
        <table:table-row table:style-name="ro1">
          <table:table-cell office:value-type="float" office:value="700258">
            <text:p>700258</text:p>
          </table:table-cell>
          <table:table-cell/>
          <table:table-cell office:value-type="string">
            <text:p>M700258</text:p>
          </table:table-cell>
          <table:table-cell office:value-type="string">
            <text:p>M 111.2</text:p>
          </table:table-cell>
          <table:table-cell/>
          <table:table-cell office:value-type="string">
            <text:p>MANCA ELEMENTO BLOCCATO</text:p>
          </table:table-cell>
          <table:table-cell/>
          <table:table-cell table:formula="of:=[.A93]&amp;&quot; 0 0 &quot;&amp;&quot;&quot;&quot;&quot;&amp;[.D93]&amp;&quot; -- &quot;&amp;[.C93]&amp;&quot; --- &quot;&amp;[.F93]&amp;&quot;&quot;&quot;&quot;" office:value-type="string" office:string-value="700258 0 0 &quot;M 111.2 -- M700258 --- MANCA ELEMENTO BLOCCATO&quot;">
            <text:p>700258 0 0 "M 111.2 -- M700258 --- MANCA ELEMENTO BLOCCATO"</text:p>
          </table:table-cell>
          <table:table-cell table:number-columns-repeated="1016"/>
        </table:table-row>
        <table:table-row table:style-name="ro1">
          <table:table-cell office:value-type="float" office:value="700259">
            <text:p>700259</text:p>
          </table:table-cell>
          <table:table-cell/>
          <table:table-cell office:value-type="string">
            <text:p>M700259</text:p>
          </table:table-cell>
          <table:table-cell office:value-type="string">
            <text:p>M 111.3</text:p>
          </table:table-cell>
          <table:table-cell/>
          <table:table-cell office:value-type="string">
            <text:p>SELETTORE UNITA' ESCLUSA</text:p>
          </table:table-cell>
          <table:table-cell/>
          <table:table-cell table:formula="of:=[.A94]&amp;&quot; 0 0 &quot;&amp;&quot;&quot;&quot;&quot;&amp;[.D94]&amp;&quot; -- &quot;&amp;[.C94]&amp;&quot; --- &quot;&amp;[.F94]&amp;&quot;&quot;&quot;&quot;" office:value-type="string" office:string-value="700259 0 0 &quot;M 111.3 -- M700259 --- SELETTORE UNITA' ESCLUSA&quot;">
            <text:p>700259 0 0 "M 111.3 -- M700259 --- SELETTORE UNITA' ESCLUSA"</text:p>
          </table:table-cell>
          <table:table-cell table:number-columns-repeated="1016"/>
        </table:table-row>
        <table:table-row table:style-name="ro1">
          <table:table-cell office:value-type="float" office:value="700260">
            <text:p>700260</text:p>
          </table:table-cell>
          <table:table-cell/>
          <table:table-cell office:value-type="string">
            <text:p>M700260</text:p>
          </table:table-cell>
          <table:table-cell office:value-type="string">
            <text:p>M 111.4</text:p>
          </table:table-cell>
          <table:table-cell/>
          <table:table-cell office:value-type="string">
            <text:p>MANCA CONSENSO MOVIMENTI</text:p>
          </table:table-cell>
          <table:table-cell/>
          <table:table-cell table:formula="of:=[.A95]&amp;&quot; 0 0 &quot;&amp;&quot;&quot;&quot;&quot;&amp;[.D95]&amp;&quot; -- &quot;&amp;[.C95]&amp;&quot; --- &quot;&amp;[.F95]&amp;&quot;&quot;&quot;&quot;" office:value-type="string" office:string-value="700260 0 0 &quot;M 111.4 -- M700260 --- MANCA CONSENSO MOVIMENTI&quot;">
            <text:p>700260 0 0 "M 111.4 -- M700260 --- MANCA CONSENSO MOVIMENTI"</text:p>
          </table:table-cell>
          <table:table-cell table:number-columns-repeated="1016"/>
        </table:table-row>
        <table:table-row table:style-name="ro1">
          <table:table-cell office:value-type="float" office:value="700261">
            <text:p>700261</text:p>
          </table:table-cell>
          <table:table-cell/>
          <table:table-cell office:value-type="string">
            <text:p>M700261</text:p>
          </table:table-cell>
          <table:table-cell office:value-type="string">
            <text:p>M 111.5</text:p>
          </table:table-cell>
          <table:table-cell/>
          <table:table-cell office:value-type="string">
            <text:p>ASSI NON AZZERATI</text:p>
          </table:table-cell>
          <table:table-cell/>
          <table:table-cell table:formula="of:=[.A96]&amp;&quot; 0 0 &quot;&amp;&quot;&quot;&quot;&quot;&amp;[.D96]&amp;&quot; -- &quot;&amp;[.C96]&amp;&quot; --- &quot;&amp;[.F96]&amp;&quot;&quot;&quot;&quot;" office:value-type="string" office:string-value="700261 0 0 &quot;M 111.5 -- M700261 --- ASSI NON AZZERATI&quot;">
            <text:p>700261 0 0 "M 111.5 -- M700261 --- ASSI NON AZZERATI"</text:p>
          </table:table-cell>
          <table:table-cell table:number-columns-repeated="1016"/>
        </table:table-row>
        <table:table-row table:style-name="ro1">
          <table:table-cell office:value-type="float" office:value="700262">
            <text:p>700262</text:p>
          </table:table-cell>
          <table:table-cell/>
          <table:table-cell office:value-type="string">
            <text:p>M700262</text:p>
          </table:table-cell>
          <table:table-cell office:value-type="string">
            <text:p>M 11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7]&amp;&quot; 0 0 &quot;&amp;&quot;&quot;&quot;&quot;&amp;[.D97]&amp;&quot; -- &quot;&amp;[.C97]&amp;&quot; --- &quot;&amp;[.F97]&amp;&quot;&quot;&quot;&quot;" office:value-type="string" office:string-value="700262 0 0 &quot;M 111.6 -- M700262 --- ..................................&quot;">
            <text:p>700262 0 0 "M 111.6 -- M70026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63">
            <text:p>700263</text:p>
          </table:table-cell>
          <table:table-cell/>
          <table:table-cell office:value-type="string">
            <text:p>M700263</text:p>
          </table:table-cell>
          <table:table-cell office:value-type="string">
            <text:p>M 11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8]&amp;&quot; 0 0 &quot;&amp;&quot;&quot;&quot;&quot;&amp;[.D98]&amp;&quot; -- &quot;&amp;[.C98]&amp;&quot; --- &quot;&amp;[.F98]&amp;&quot;&quot;&quot;&quot;" office:value-type="string" office:string-value="700263 0 0 &quot;M 111.7 -- M700263 --- ..................................&quot;">
            <text:p>700263 0 0 "M 111.7 -- M70026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2">
            <text:p>700332</text:p>
          </table:table-cell>
          <table:table-cell/>
          <table:table-cell office:value-type="string">
            <text:p>M700332</text:p>
          </table:table-cell>
          <table:table-cell office:value-type="string">
            <text:p>M 112.0</text:p>
          </table:table-cell>
          <table:table-cell/>
          <table:table-cell office:value-type="string">
            <text:p>RIPARI COMUNI APERTI 20E-20F</text:p>
          </table:table-cell>
          <table:table-cell/>
          <table:table-cell table:formula="of:=[.A99]&amp;&quot; 0 0 &quot;&amp;&quot;&quot;&quot;&quot;&amp;[.D99]&amp;&quot; -- &quot;&amp;[.C99]&amp;&quot; --- &quot;&amp;[.F99]&amp;&quot;&quot;&quot;&quot;" office:value-type="string" office:string-value="700332 0 0 &quot;M 112.0 -- M700332 --- RIPARI COMUNI APERTI 20E-20F&quot;">
            <text:p>700332 0 0 "M 112.0 -- M700332 --- RIPARI COMUNI APERTI 20E-20F"</text:p>
          </table:table-cell>
          <table:table-cell table:number-columns-repeated="1016"/>
        </table:table-row>
        <table:table-row table:style-name="ro1">
          <table:table-cell office:value-type="float" office:value="700333">
            <text:p>700333</text:p>
          </table:table-cell>
          <table:table-cell/>
          <table:table-cell office:value-type="string">
            <text:p>M700333</text:p>
          </table:table-cell>
          <table:table-cell office:value-type="string">
            <text:p>M 112.1</text:p>
          </table:table-cell>
          <table:table-cell/>
          <table:table-cell office:value-type="string">
            <text:p>RIPARI LATO DX APERTI 30FC1</text:p>
          </table:table-cell>
          <table:table-cell/>
          <table:table-cell table:formula="of:=[.A100]&amp;&quot; 0 0 &quot;&amp;&quot;&quot;&quot;&quot;&amp;[.D100]&amp;&quot; -- &quot;&amp;[.C100]&amp;&quot; --- &quot;&amp;[.F100]&amp;&quot;&quot;&quot;&quot;" office:value-type="string" office:string-value="700333 0 0 &quot;M 112.1 -- M700333 --- RIPARI LATO DX APERTI 30FC1&quot;">
            <text:p>700333 0 0 "M 112.1 -- M700333 --- RIPARI LATO DX APERTI 30FC1"</text:p>
          </table:table-cell>
          <table:table-cell table:number-columns-repeated="1016"/>
        </table:table-row>
        <table:table-row table:style-name="ro1">
          <table:table-cell office:value-type="float" office:value="700334">
            <text:p>700334</text:p>
          </table:table-cell>
          <table:table-cell/>
          <table:table-cell office:value-type="string">
            <text:p>M700334</text:p>
          </table:table-cell>
          <table:table-cell office:value-type="string">
            <text:p>M 112.2</text:p>
          </table:table-cell>
          <table:table-cell/>
          <table:table-cell office:value-type="string">
            <text:p>RIPARI LATO SX APERTI 30FC2</text:p>
          </table:table-cell>
          <table:table-cell/>
          <table:table-cell table:formula="of:=[.A101]&amp;&quot; 0 0 &quot;&amp;&quot;&quot;&quot;&quot;&amp;[.D101]&amp;&quot; -- &quot;&amp;[.C101]&amp;&quot; --- &quot;&amp;[.F101]&amp;&quot;&quot;&quot;&quot;" office:value-type="string" office:string-value="700334 0 0 &quot;M 112.2 -- M700334 --- RIPARI LATO SX APERTI 30FC2&quot;">
            <text:p>700334 0 0 "M 112.2 -- M700334 --- RIPARI LATO SX APERTI 30FC2"</text:p>
          </table:table-cell>
          <table:table-cell table:number-columns-repeated="1016"/>
        </table:table-row>
        <table:table-row table:style-name="ro1">
          <table:table-cell office:value-type="float" office:value="700335">
            <text:p>700335</text:p>
          </table:table-cell>
          <table:table-cell/>
          <table:table-cell office:value-type="string">
            <text:p>M700335</text:p>
          </table:table-cell>
          <table:table-cell office:value-type="string">
            <text:p>M 112.3</text:p>
          </table:table-cell>
          <table:table-cell/>
          <table:table-cell office:value-type="string">
            <text:p>ERRORE CODICE DISPARITA' ELEMENTO</text:p>
          </table:table-cell>
          <table:table-cell/>
          <table:table-cell table:formula="of:=[.A102]&amp;&quot; 0 0 &quot;&amp;&quot;&quot;&quot;&quot;&amp;[.D102]&amp;&quot; -- &quot;&amp;[.C102]&amp;&quot; --- &quot;&amp;[.F102]&amp;&quot;&quot;&quot;&quot;" office:value-type="string" office:string-value="700335 0 0 &quot;M 112.3 -- M700335 --- ERRORE CODICE DISPARITA' ELEMENTO&quot;">
            <text:p>700335 0 0 "M 112.3 -- M700335 --- ERRORE CODICE DISPARITA' ELEMENTO"</text:p>
          </table:table-cell>
          <table:table-cell table:number-columns-repeated="1016"/>
        </table:table-row>
        <table:table-row table:style-name="ro1">
          <table:table-cell office:value-type="float" office:value="700336">
            <text:p>700336</text:p>
          </table:table-cell>
          <table:table-cell/>
          <table:table-cell office:value-type="string">
            <text:p>M700336</text:p>
          </table:table-cell>
          <table:table-cell office:value-type="string">
            <text:p>M 112.4</text:p>
          </table:table-cell>
          <table:table-cell/>
          <table:table-cell office:value-type="string">
            <text:p>LUBRIF.TESTE INEFFICIENTE 109CP1</text:p>
          </table:table-cell>
          <table:table-cell/>
          <table:table-cell table:formula="of:=[.A103]&amp;&quot; 0 0 &quot;&amp;&quot;&quot;&quot;&quot;&amp;[.D103]&amp;&quot; -- &quot;&amp;[.C103]&amp;&quot; --- &quot;&amp;[.F103]&amp;&quot;&quot;&quot;&quot;" office:value-type="string" office:string-value="700336 0 0 &quot;M 112.4 -- M700336 --- LUBRIF.TESTE INEFFICIENTE 109CP1&quot;">
            <text:p>700336 0 0 "M 112.4 -- M700336 --- LUBRIF.TESTE INEFFICIENTE 109CP1"</text:p>
          </table:table-cell>
          <table:table-cell table:number-columns-repeated="1016"/>
        </table:table-row>
        <table:table-row table:style-name="ro1">
          <table:table-cell office:value-type="float" office:value="700337">
            <text:p>700337</text:p>
          </table:table-cell>
          <table:table-cell/>
          <table:table-cell office:value-type="string">
            <text:p>M700337</text:p>
          </table:table-cell>
          <table:table-cell office:value-type="string">
            <text:p>M 11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4]&amp;&quot; 0 0 &quot;&amp;&quot;&quot;&quot;&quot;&amp;[.D104]&amp;&quot; -- &quot;&amp;[.C104]&amp;&quot; --- &quot;&amp;[.F104]&amp;&quot;&quot;&quot;&quot;" office:value-type="string" office:string-value="700337 0 0 &quot;M 112.5 -- M700337 --- ..................................&quot;">
            <text:p>700337 0 0 "M 112.5 -- M7003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8">
            <text:p>700338</text:p>
          </table:table-cell>
          <table:table-cell/>
          <table:table-cell office:value-type="string">
            <text:p>M700338</text:p>
          </table:table-cell>
          <table:table-cell office:value-type="string">
            <text:p>M 11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5]&amp;&quot; 0 0 &quot;&amp;&quot;&quot;&quot;&quot;&amp;[.D105]&amp;&quot; -- &quot;&amp;[.C105]&amp;&quot; --- &quot;&amp;[.F105]&amp;&quot;&quot;&quot;&quot;" office:value-type="string" office:string-value="700338 0 0 &quot;M 112.6 -- M700338 --- ..................................&quot;">
            <text:p>700338 0 0 "M 112.6 -- M7003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9">
            <text:p>700339</text:p>
          </table:table-cell>
          <table:table-cell/>
          <table:table-cell office:value-type="string">
            <text:p>M700339</text:p>
          </table:table-cell>
          <table:table-cell office:value-type="string">
            <text:p>M 112.7</text:p>
          </table:table-cell>
          <table:table-cell/>
          <table:table-cell office:value-type="string">
            <text:p>MANCA MANDRINO IN ROTAZIONE</text:p>
          </table:table-cell>
          <table:table-cell/>
          <table:table-cell table:formula="of:=[.A106]&amp;&quot; 0 0 &quot;&amp;&quot;&quot;&quot;&quot;&amp;[.D106]&amp;&quot; -- &quot;&amp;[.C106]&amp;&quot; --- &quot;&amp;[.F106]&amp;&quot;&quot;&quot;&quot;" office:value-type="string" office:string-value="700339 0 0 &quot;M 112.7 -- M700339 --- MANCA MANDRINO IN ROTAZIONE&quot;">
            <text:p>700339 0 0 "M 112.7 -- M700339 --- MANCA MANDRINO IN ROTAZIONE"</text:p>
          </table:table-cell>
          <table:table-cell table:number-columns-repeated="1016"/>
        </table:table-row>
        <table:table-row table:style-name="ro1">
          <table:table-cell office:value-type="float" office:value="700340">
            <text:p>700340</text:p>
          </table:table-cell>
          <table:table-cell/>
          <table:table-cell office:value-type="string">
            <text:p>M700340</text:p>
          </table:table-cell>
          <table:table-cell office:value-type="string">
            <text:p>M 113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7]&amp;&quot; 0 0 &quot;&amp;&quot;&quot;&quot;&quot;&amp;[.D107]&amp;&quot; -- &quot;&amp;[.C107]&amp;&quot; --- &quot;&amp;[.F107]&amp;&quot;&quot;&quot;&quot;" office:value-type="string" office:string-value="700340 0 0 &quot;M 113.0 -- M700340 --- ..................................&quot;">
            <text:p>700340 0 0 "M 113.0 -- M7003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1">
            <text:p>700341</text:p>
          </table:table-cell>
          <table:table-cell/>
          <table:table-cell office:value-type="string">
            <text:p>M700341</text:p>
          </table:table-cell>
          <table:table-cell office:value-type="string">
            <text:p>M 113.1</text:p>
          </table:table-cell>
          <table:table-cell/>
          <table:table-cell office:value-type="string">
            <text:p>ERRORE TRASMISSIONE DATI</text:p>
          </table:table-cell>
          <table:table-cell/>
          <table:table-cell table:formula="of:=[.A108]&amp;&quot; 0 0 &quot;&amp;&quot;&quot;&quot;&quot;&amp;[.D108]&amp;&quot; -- &quot;&amp;[.C108]&amp;&quot; --- &quot;&amp;[.F108]&amp;&quot;&quot;&quot;&quot;" office:value-type="string" office:string-value="700341 0 0 &quot;M 113.1 -- M700341 --- ERRORE TRASMISSIONE DATI&quot;">
            <text:p>700341 0 0 "M 113.1 -- M700341 --- ERRORE TRASMISSIONE DATI"</text:p>
          </table:table-cell>
          <table:table-cell table:number-columns-repeated="1016"/>
        </table:table-row>
        <table:table-row table:style-name="ro1">
          <table:table-cell office:value-type="float" office:value="700342">
            <text:p>700342</text:p>
          </table:table-cell>
          <table:table-cell/>
          <table:table-cell office:value-type="string">
            <text:p>M700342</text:p>
          </table:table-cell>
          <table:table-cell office:value-type="string">
            <text:p>M 11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9]&amp;&quot; 0 0 &quot;&amp;&quot;&quot;&quot;&quot;&amp;[.D109]&amp;&quot; -- &quot;&amp;[.C109]&amp;&quot; --- &quot;&amp;[.F109]&amp;&quot;&quot;&quot;&quot;" office:value-type="string" office:string-value="700342 0 0 &quot;M 113.2 -- M700342 --- ..................................&quot;">
            <text:p>700342 0 0 "M 113.2 -- M7003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3">
            <text:p>700343</text:p>
          </table:table-cell>
          <table:table-cell/>
          <table:table-cell office:value-type="string">
            <text:p>M700343</text:p>
          </table:table-cell>
          <table:table-cell office:value-type="string">
            <text:p>M 11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0]&amp;&quot; 0 0 &quot;&amp;&quot;&quot;&quot;&quot;&amp;[.D110]&amp;&quot; -- &quot;&amp;[.C110]&amp;&quot; --- &quot;&amp;[.F110]&amp;&quot;&quot;&quot;&quot;" office:value-type="string" office:string-value="700343 0 0 &quot;M 113.3 -- M700343 --- ..................................&quot;">
            <text:p>700343 0 0 "M 113.3 -- M7003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4">
            <text:p>700344</text:p>
          </table:table-cell>
          <table:table-cell/>
          <table:table-cell office:value-type="string">
            <text:p>M700344</text:p>
          </table:table-cell>
          <table:table-cell office:value-type="string">
            <text:p>M 113.4</text:p>
          </table:table-cell>
          <table:table-cell/>
          <table:table-cell office:value-type="string">
            <text:p>DISFUNZ.CIRCOLAZIONE REFRIGERANTE</text:p>
          </table:table-cell>
          <table:table-cell/>
          <table:table-cell table:formula="of:=[.A111]&amp;&quot; 0 0 &quot;&amp;&quot;&quot;&quot;&quot;&amp;[.D111]&amp;&quot; -- &quot;&amp;[.C111]&amp;&quot; --- &quot;&amp;[.F111]&amp;&quot;&quot;&quot;&quot;" office:value-type="string" office:string-value="700344 0 0 &quot;M 113.4 -- M700344 --- DISFUNZ.CIRCOLAZIONE REFRIGERANTE&quot;">
            <text:p>700344 0 0 "M 113.4 -- M700344 --- DISFUNZ.CIRCOLAZIONE REFRIGERANTE"</text:p>
          </table:table-cell>
          <table:table-cell table:number-columns-repeated="1016"/>
        </table:table-row>
        <table:table-row table:style-name="ro1">
          <table:table-cell office:value-type="float" office:value="700345">
            <text:p>700345</text:p>
          </table:table-cell>
          <table:table-cell/>
          <table:table-cell office:value-type="string">
            <text:p>M700345</text:p>
          </table:table-cell>
          <table:table-cell office:value-type="string">
            <text:p>M 113.5</text:p>
          </table:table-cell>
          <table:table-cell/>
          <table:table-cell office:value-type="string">
            <text:p>MANCA ARIA IMPIANTO</text:p>
          </table:table-cell>
          <table:table-cell/>
          <table:table-cell table:formula="of:=[.A112]&amp;&quot; 0 0 &quot;&amp;&quot;&quot;&quot;&quot;&amp;[.D112]&amp;&quot; -- &quot;&amp;[.C112]&amp;&quot; --- &quot;&amp;[.F112]&amp;&quot;&quot;&quot;&quot;" office:value-type="string" office:string-value="700345 0 0 &quot;M 113.5 -- M700345 --- MANCA ARIA IMPIANTO&quot;">
            <text:p>700345 0 0 "M 113.5 -- M700345 --- MANCA ARIA IMPIANTO"</text:p>
          </table:table-cell>
          <table:table-cell table:number-columns-repeated="1016"/>
        </table:table-row>
        <table:table-row table:style-name="ro1">
          <table:table-cell office:value-type="float" office:value="700346">
            <text:p>700346</text:p>
          </table:table-cell>
          <table:table-cell/>
          <table:table-cell office:value-type="string">
            <text:p>M700346</text:p>
          </table:table-cell>
          <table:table-cell office:value-type="string">
            <text:p>M 113.6</text:p>
          </table:table-cell>
          <table:table-cell/>
          <table:table-cell office:value-type="string">
            <text:p>LUBRIFICAZIONE TRABON INEFFICIENTE</text:p>
          </table:table-cell>
          <table:table-cell/>
          <table:table-cell table:formula="of:=[.A113]&amp;&quot; 0 0 &quot;&amp;&quot;&quot;&quot;&quot;&amp;[.D113]&amp;&quot; -- &quot;&amp;[.C113]&amp;&quot; --- &quot;&amp;[.F113]&amp;&quot;&quot;&quot;&quot;" office:value-type="string" office:string-value="700346 0 0 &quot;M 113.6 -- M700346 --- LUBRIFICAZIONE TRABON INEFFICIENTE&quot;">
            <text:p>700346 0 0 "M 113.6 -- M700346 --- LUBRIFICAZIONE TRABON INEFFICIENTE"</text:p>
          </table:table-cell>
          <table:table-cell table:number-columns-repeated="1016"/>
        </table:table-row>
        <table:table-row table:style-name="ro1">
          <table:table-cell office:value-type="float" office:value="700347">
            <text:p>700347</text:p>
          </table:table-cell>
          <table:table-cell/>
          <table:table-cell office:value-type="string">
            <text:p>M700347</text:p>
          </table:table-cell>
          <table:table-cell office:value-type="string">
            <text:p>M 113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4]&amp;&quot; 0 0 &quot;&amp;&quot;&quot;&quot;&quot;&amp;[.D114]&amp;&quot; -- &quot;&amp;[.C114]&amp;&quot; --- &quot;&amp;[.F114]&amp;&quot;&quot;&quot;&quot;" office:value-type="string" office:string-value="700347 0 0 &quot;M 113.7 -- M700347 --- ..................................&quot;">
            <text:p>700347 0 0 "M 113.7 -- M7003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8">
            <text:p>700348</text:p>
          </table:table-cell>
          <table:table-cell/>
          <table:table-cell office:value-type="string">
            <text:p>M700348</text:p>
          </table:table-cell>
          <table:table-cell office:value-type="string">
            <text:p>M 114.0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115]&amp;&quot; 0 0 &quot;&amp;&quot;&quot;&quot;&quot;&amp;[.D115]&amp;&quot; -- &quot;&amp;[.C115]&amp;&quot; --- &quot;&amp;[.F115]&amp;&quot;&quot;&quot;&quot;" office:value-type="string" office:string-value="700348 0 0 &quot;M 114.0 -- M700348 --- UNITA' OPPOSTA NON IN SICUREZZA&quot;">
            <text:p>700348 0 0 "M 114.0 -- M700348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349">
            <text:p>700349</text:p>
          </table:table-cell>
          <table:table-cell/>
          <table:table-cell office:value-type="string">
            <text:p>M700349</text:p>
          </table:table-cell>
          <table:table-cell office:value-type="string">
            <text:p>M 11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6]&amp;&quot; 0 0 &quot;&amp;&quot;&quot;&quot;&quot;&amp;[.D116]&amp;&quot; -- &quot;&amp;[.C116]&amp;&quot; --- &quot;&amp;[.F116]&amp;&quot;&quot;&quot;&quot;" office:value-type="string" office:string-value="700349 0 0 &quot;M 114.1 -- M700349 --- ..................................&quot;">
            <text:p>700349 0 0 "M 114.1 -- M7003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0">
            <text:p>700350</text:p>
          </table:table-cell>
          <table:table-cell/>
          <table:table-cell office:value-type="string">
            <text:p>M700350</text:p>
          </table:table-cell>
          <table:table-cell office:value-type="string">
            <text:p>M 11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7]&amp;&quot; 0 0 &quot;&amp;&quot;&quot;&quot;&quot;&amp;[.D117]&amp;&quot; -- &quot;&amp;[.C117]&amp;&quot; --- &quot;&amp;[.F117]&amp;&quot;&quot;&quot;&quot;" office:value-type="string" office:string-value="700350 0 0 &quot;M 114.2 -- M700350 --- ..................................&quot;">
            <text:p>700350 0 0 "M 114.2 -- M7003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1">
            <text:p>700351</text:p>
          </table:table-cell>
          <table:table-cell/>
          <table:table-cell office:value-type="string">
            <text:p>M700351</text:p>
          </table:table-cell>
          <table:table-cell office:value-type="string">
            <text:p>M 11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8]&amp;&quot; 0 0 &quot;&amp;&quot;&quot;&quot;&quot;&amp;[.D118]&amp;&quot; -- &quot;&amp;[.C118]&amp;&quot; --- &quot;&amp;[.F118]&amp;&quot;&quot;&quot;&quot;" office:value-type="string" office:string-value="700351 0 0 &quot;M 114.3 -- M700351 --- ..................................&quot;">
            <text:p>700351 0 0 "M 114.3 -- M7003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2">
            <text:p>700352</text:p>
          </table:table-cell>
          <table:table-cell/>
          <table:table-cell office:value-type="string">
            <text:p>M700352</text:p>
          </table:table-cell>
          <table:table-cell office:value-type="string">
            <text:p>M 11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9]&amp;&quot; 0 0 &quot;&amp;&quot;&quot;&quot;&quot;&amp;[.D119]&amp;&quot; -- &quot;&amp;[.C119]&amp;&quot; --- &quot;&amp;[.F119]&amp;&quot;&quot;&quot;&quot;" office:value-type="string" office:string-value="700352 0 0 &quot;M 114.4 -- M700352 --- ..................................&quot;">
            <text:p>700352 0 0 "M 114.4 -- M7003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3">
            <text:p>700353</text:p>
          </table:table-cell>
          <table:table-cell/>
          <table:table-cell office:value-type="string">
            <text:p>M700353</text:p>
          </table:table-cell>
          <table:table-cell office:value-type="string">
            <text:p>M 114.5</text:p>
          </table:table-cell>
          <table:table-cell/>
          <table:table-cell office:value-type="string">
            <text:p>ALLARME CN</text:p>
          </table:table-cell>
          <table:table-cell/>
          <table:table-cell table:formula="of:=[.A120]&amp;&quot; 0 0 &quot;&amp;&quot;&quot;&quot;&quot;&amp;[.D120]&amp;&quot; -- &quot;&amp;[.C120]&amp;&quot; --- &quot;&amp;[.F120]&amp;&quot;&quot;&quot;&quot;" office:value-type="string" office:string-value="700353 0 0 &quot;M 114.5 -- M700353 --- ALLARME CN&quot;">
            <text:p>700353 0 0 "M 114.5 -- M700353 --- ALLARME CN"</text:p>
          </table:table-cell>
          <table:table-cell table:number-columns-repeated="1016"/>
        </table:table-row>
        <table:table-row table:style-name="ro1">
          <table:table-cell office:value-type="float" office:value="700354">
            <text:p>700354</text:p>
          </table:table-cell>
          <table:table-cell/>
          <table:table-cell office:value-type="string">
            <text:p>M700354</text:p>
          </table:table-cell>
          <table:table-cell office:value-type="string">
            <text:p>M 114.6</text:p>
          </table:table-cell>
          <table:table-cell/>
          <table:table-cell office:value-type="string">
            <text:p>PEZZO NON LAVORABILE</text:p>
          </table:table-cell>
          <table:table-cell/>
          <table:table-cell table:formula="of:=[.A121]&amp;&quot; 0 0 &quot;&amp;&quot;&quot;&quot;&quot;&amp;[.D121]&amp;&quot; -- &quot;&amp;[.C121]&amp;&quot; --- &quot;&amp;[.F121]&amp;&quot;&quot;&quot;&quot;" office:value-type="string" office:string-value="700354 0 0 &quot;M 114.6 -- M700354 --- PEZZO NON LAVORABILE&quot;">
            <text:p>700354 0 0 "M 114.6 -- M700354 --- PEZZO NON LAVORABILE"</text:p>
          </table:table-cell>
          <table:table-cell table:number-columns-repeated="1016"/>
        </table:table-row>
        <table:table-row table:style-name="ro1">
          <table:table-cell office:value-type="float" office:value="700355">
            <text:p>700355</text:p>
          </table:table-cell>
          <table:table-cell/>
          <table:table-cell office:value-type="string">
            <text:p>M700355</text:p>
          </table:table-cell>
          <table:table-cell office:value-type="string">
            <text:p>M 114.7</text:p>
          </table:table-cell>
          <table:table-cell/>
          <table:table-cell office:value-type="string">
            <text:p>ALLARME ATTREZZO</text:p>
          </table:table-cell>
          <table:table-cell/>
          <table:table-cell table:formula="of:=[.A122]&amp;&quot; 0 0 &quot;&amp;&quot;&quot;&quot;&quot;&amp;[.D122]&amp;&quot; -- &quot;&amp;[.C122]&amp;&quot; --- &quot;&amp;[.F122]&amp;&quot;&quot;&quot;&quot;" office:value-type="string" office:string-value="700355 0 0 &quot;M 114.7 -- M700355 --- ALLARME ATTREZZO&quot;">
            <text:p>700355 0 0 "M 114.7 -- M700355 --- ALLARME ATTREZZO"</text:p>
          </table:table-cell>
          <table:table-cell table:number-columns-repeated="1016"/>
        </table:table-row>
        <table:table-row table:style-name="ro1">
          <table:table-cell office:value-type="float" office:value="700356">
            <text:p>700356</text:p>
          </table:table-cell>
          <table:table-cell/>
          <table:table-cell office:value-type="string">
            <text:p>M700356</text:p>
          </table:table-cell>
          <table:table-cell office:value-type="string">
            <text:p>M 115.0</text:p>
          </table:table-cell>
          <table:table-cell/>
          <table:table-cell office:value-type="string">
            <text:p>DISF.FC. FUORI ING.ASSE Z 105FC2</text:p>
          </table:table-cell>
          <table:table-cell/>
          <table:table-cell table:formula="of:=[.A123]&amp;&quot; 0 0 &quot;&amp;&quot;&quot;&quot;&quot;&amp;[.D123]&amp;&quot; -- &quot;&amp;[.C123]&amp;&quot; --- &quot;&amp;[.F123]&amp;&quot;&quot;&quot;&quot;" office:value-type="string" office:string-value="700356 0 0 &quot;M 115.0 -- M700356 --- DISF.FC. FUORI ING.ASSE Z 105FC2&quot;">
            <text:p>700356 0 0 "M 115.0 -- M700356 --- DISF.FC. FUORI ING.ASSE Z 105FC2"</text:p>
          </table:table-cell>
          <table:table-cell table:number-columns-repeated="1016"/>
        </table:table-row>
        <table:table-row table:style-name="ro1">
          <table:table-cell office:value-type="float" office:value="700357">
            <text:p>700357</text:p>
          </table:table-cell>
          <table:table-cell/>
          <table:table-cell office:value-type="string">
            <text:p>M700357</text:p>
          </table:table-cell>
          <table:table-cell office:value-type="string">
            <text:p>M 115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4]&amp;&quot; 0 0 &quot;&amp;&quot;&quot;&quot;&quot;&amp;[.D124]&amp;&quot; -- &quot;&amp;[.C124]&amp;&quot; --- &quot;&amp;[.F124]&amp;&quot;&quot;&quot;&quot;" office:value-type="string" office:string-value="700357 0 0 &quot;M 115.1 -- M700357 --- ..................................&quot;">
            <text:p>700357 0 0 "M 115.1 -- M7003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8">
            <text:p>700358</text:p>
          </table:table-cell>
          <table:table-cell/>
          <table:table-cell office:value-type="string">
            <text:p>M700358</text:p>
          </table:table-cell>
          <table:table-cell office:value-type="string">
            <text:p>M 115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5]&amp;&quot; 0 0 &quot;&amp;&quot;&quot;&quot;&quot;&amp;[.D125]&amp;&quot; -- &quot;&amp;[.C125]&amp;&quot; --- &quot;&amp;[.F125]&amp;&quot;&quot;&quot;&quot;" office:value-type="string" office:string-value="700358 0 0 &quot;M 115.2 -- M700358 --- ..................................&quot;">
            <text:p>700358 0 0 "M 115.2 -- M7003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9">
            <text:p>700359</text:p>
          </table:table-cell>
          <table:table-cell/>
          <table:table-cell office:value-type="string">
            <text:p>M700359</text:p>
          </table:table-cell>
          <table:table-cell office:value-type="string">
            <text:p>M 115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6]&amp;&quot; 0 0 &quot;&amp;&quot;&quot;&quot;&quot;&amp;[.D126]&amp;&quot; -- &quot;&amp;[.C126]&amp;&quot; --- &quot;&amp;[.F126]&amp;&quot;&quot;&quot;&quot;" office:value-type="string" office:string-value="700359 0 0 &quot;M 115.3 -- M700359 --- ..................................&quot;">
            <text:p>700359 0 0 "M 115.3 -- M7003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0">
            <text:p>700360</text:p>
          </table:table-cell>
          <table:table-cell/>
          <table:table-cell office:value-type="string">
            <text:p>M700360</text:p>
          </table:table-cell>
          <table:table-cell office:value-type="string">
            <text:p>M 115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7]&amp;&quot; 0 0 &quot;&amp;&quot;&quot;&quot;&quot;&amp;[.D127]&amp;&quot; -- &quot;&amp;[.C127]&amp;&quot; --- &quot;&amp;[.F127]&amp;&quot;&quot;&quot;&quot;" office:value-type="string" office:string-value="700360 0 0 &quot;M 115.4 -- M700360 --- ..................................&quot;">
            <text:p>700360 0 0 "M 115.4 -- M70036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1">
            <text:p>700361</text:p>
          </table:table-cell>
          <table:table-cell/>
          <table:table-cell office:value-type="string">
            <text:p>M700361</text:p>
          </table:table-cell>
          <table:table-cell office:value-type="string">
            <text:p>M 115.5</text:p>
          </table:table-cell>
          <table:table-cell/>
          <table:table-cell office:value-type="string">
            <text:p>UNITA' NON IN INIZIO CICLO</text:p>
          </table:table-cell>
          <table:table-cell/>
          <table:table-cell table:formula="of:=[.A128]&amp;&quot; 0 0 &quot;&amp;&quot;&quot;&quot;&quot;&amp;[.D128]&amp;&quot; -- &quot;&amp;[.C128]&amp;&quot; --- &quot;&amp;[.F128]&amp;&quot;&quot;&quot;&quot;" office:value-type="string" office:string-value="700361 0 0 &quot;M 115.5 -- M700361 --- UNITA' NON IN INIZIO CICLO&quot;">
            <text:p>700361 0 0 "M 115.5 -- M700361 --- UNITA' NON IN INIZIO CICLO"</text:p>
          </table:table-cell>
          <table:table-cell table:number-columns-repeated="1016"/>
        </table:table-row>
        <table:table-row table:style-name="ro1">
          <table:table-cell office:value-type="float" office:value="700362">
            <text:p>700362</text:p>
          </table:table-cell>
          <table:table-cell/>
          <table:table-cell office:value-type="string">
            <text:p>M700362</text:p>
          </table:table-cell>
          <table:table-cell office:value-type="string">
            <text:p>M 115.6</text:p>
          </table:table-cell>
          <table:table-cell/>
          <table:table-cell office:value-type="string">
            <text:p>DISABILITARE TASTIERA CN</text:p>
          </table:table-cell>
          <table:table-cell/>
          <table:table-cell table:formula="of:=[.A129]&amp;&quot; 0 0 &quot;&amp;&quot;&quot;&quot;&quot;&amp;[.D129]&amp;&quot; -- &quot;&amp;[.C129]&amp;&quot; --- &quot;&amp;[.F129]&amp;&quot;&quot;&quot;&quot;" office:value-type="string" office:string-value="700362 0 0 &quot;M 115.6 -- M700362 --- DISABILITARE TASTIERA CN&quot;">
            <text:p>700362 0 0 "M 115.6 -- M700362 --- DISABILITARE TASTIERA CN"</text:p>
          </table:table-cell>
          <table:table-cell table:number-columns-repeated="1016"/>
        </table:table-row>
        <table:table-row table:style-name="ro1">
          <table:table-cell office:value-type="float" office:value="700363">
            <text:p>700363</text:p>
          </table:table-cell>
          <table:table-cell/>
          <table:table-cell office:value-type="string">
            <text:p>M700363</text:p>
          </table:table-cell>
          <table:table-cell office:value-type="string">
            <text:p>M 115.7</text:p>
          </table:table-cell>
          <table:table-cell/>
          <table:table-cell office:value-type="string">
            <text:p>ABILITARE TASTIERA CN</text:p>
          </table:table-cell>
          <table:table-cell/>
          <table:table-cell table:formula="of:=[.A130]&amp;&quot; 0 0 &quot;&amp;&quot;&quot;&quot;&quot;&amp;[.D130]&amp;&quot; -- &quot;&amp;[.C130]&amp;&quot; --- &quot;&amp;[.F130]&amp;&quot;&quot;&quot;&quot;" office:value-type="string" office:string-value="700363 0 0 &quot;M 115.7 -- M700363 --- ABILITARE TASTIERA CN&quot;">
            <text:p>700363 0 0 "M 115.7 -- M700363 --- ABILITARE TASTIERA CN"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700032 0 0 "M 100.0 -- M70003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3 0 0 "M 100.1 -- M70003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4 0 0 "M 100.2 -- M700034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5 0 0 "M 100.3 -- M700035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6 0 0 "M 100.4 -- M700036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7 0 0 "M 100.5 -- M70003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8 0 0 "M 100.6 -- M70003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39 0 0 "M 100.7 -- M70003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0 0 0 "M 101.0 -- M70004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1 0 0 "M 101.1 -- M700041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2 0 0 "M 101.2 -- M70004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3 0 0 "M 101.3 -- M70004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4 0 0 "M 101.4 -- M700044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5 0 0 "M 101.5 -- M700045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6 0 0 "M 101.6 -- M700046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7 0 0 "M 101.7 -- M70004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8 0 0 "M 102.0 -- M70004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49 0 0 "M 102.1 -- M70004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0 0 0 "M 102.2 -- M70005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1 0 0 "M 102.3 -- M700051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2 0 0 "M 102.4 -- M70005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3 0 0 "M 102.5 -- M70005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4 0 0 "M 102.6 -- M700054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5 0 0 "M 102.7 -- M700055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6 0 0 "M 103.0 -- M700056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7 0 0 "M 103.1 -- M70005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8 0 0 "M 103.2 -- M70005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59 0 0 "M 103.3 -- M70005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060 0 0 "M 103.4 -- M700060 --- DISF.40MT1 OPP.32FC6"</text:p>
          </table:table-cell>
          <table:table-cell table:number-columns-repeated="1023"/>
        </table:table-row>
        <table:table-row table:style-name="ro1">
          <table:table-cell office:value-type="string">
            <text:p>700061 0 0 "M 103.5 -- M700061 --- DISF.40MT1 OPP.32FC5"</text:p>
          </table:table-cell>
          <table:table-cell table:number-columns-repeated="1023"/>
        </table:table-row>
        <table:table-row table:style-name="ro1">
          <table:table-cell office:value-type="string">
            <text:p>700062 0 0 "M 103.6 -- M700062 --- DISF.40MT2 OPP.32FC5"</text:p>
          </table:table-cell>
          <table:table-cell table:number-columns-repeated="1023"/>
        </table:table-row>
        <table:table-row table:style-name="ro1">
          <table:table-cell office:value-type="string">
            <text:p>700063 0 0 "M 103.7 -- M700063 --- DISF.40MT2 OPP.32FC6"</text:p>
          </table:table-cell>
          <table:table-cell table:number-columns-repeated="1023"/>
        </table:table-row>
        <table:table-row table:style-name="ro1">
          <table:table-cell office:value-type="string">
            <text:p>700132 0 0 "M 104.0 -- M700132 --- DISF.109FC3 CONTROLLO FORI"</text:p>
          </table:table-cell>
          <table:table-cell table:number-columns-repeated="1023"/>
        </table:table-row>
        <table:table-row table:style-name="ro1">
          <table:table-cell office:value-type="string">
            <text:p>700133 0 0 "M 104.1 -- M70013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4 0 0 "M 104.2 -- M700134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5 0 0 "M 104.3 -- M700135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6 0 0 "M 104.4 -- M700136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7 0 0 "M 104.5 -- M70013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8 0 0 "M 104.6 -- M70013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39 0 0 "M 104.7 -- M70013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40 0 0 "M 105.0 -- M700140 --- DISF.RELE' 24A"</text:p>
          </table:table-cell>
          <table:table-cell table:number-columns-repeated="1023"/>
        </table:table-row>
        <table:table-row table:style-name="ro1">
          <table:table-cell office:value-type="string">
            <text:p>700141 0 0 "M 105.1 -- M700141 --- DISF.RELE' 30A-30B"</text:p>
          </table:table-cell>
          <table:table-cell table:number-columns-repeated="1023"/>
        </table:table-row>
        <table:table-row table:style-name="ro1">
          <table:table-cell office:value-type="string">
            <text:p>700142 0 0 "M 105.2 -- M700142 --- DISF.RELE' 30E"</text:p>
          </table:table-cell>
          <table:table-cell table:number-columns-repeated="1023"/>
        </table:table-row>
        <table:table-row table:style-name="ro1">
          <table:table-cell office:value-type="string">
            <text:p>700143 0 0 "M 105.3 -- M700143 --- DISF.RELE' 20E-20F"</text:p>
          </table:table-cell>
          <table:table-cell table:number-columns-repeated="1023"/>
        </table:table-row>
        <table:table-row table:style-name="ro1">
          <table:table-cell office:value-type="string">
            <text:p>700144 0 0 "M 105.4 -- M700144 --- DISF.RELE' 20D"</text:p>
          </table:table-cell>
          <table:table-cell table:number-columns-repeated="1023"/>
        </table:table-row>
        <table:table-row table:style-name="ro1">
          <table:table-cell office:value-type="string">
            <text:p>700145 0 0 "M 105.5 -- M700145 --- DISF.RELE' 27F"</text:p>
          </table:table-cell>
          <table:table-cell table:number-columns-repeated="1023"/>
        </table:table-row>
        <table:table-row table:style-name="ro1">
          <table:table-cell office:value-type="string">
            <text:p>700146 0 0 "M 105.6 -- M700146 --- DISF.RELE' 27G"</text:p>
          </table:table-cell>
          <table:table-cell table:number-columns-repeated="1023"/>
        </table:table-row>
        <table:table-row table:style-name="ro1">
          <table:table-cell office:value-type="string">
            <text:p>700147 0 0 "M 105.7 -- M700147 --- DISF.RELE' UNITA' IN SERVIZIO"</text:p>
          </table:table-cell>
          <table:table-cell table:number-columns-repeated="1023"/>
        </table:table-row>
        <table:table-row table:style-name="ro1">
          <table:table-cell office:value-type="string">
            <text:p>700148 0 0 "M 106.0 -- M700148 --- DISF.RELE' POTENZA MANDRINO"</text:p>
          </table:table-cell>
          <table:table-cell table:number-columns-repeated="1023"/>
        </table:table-row>
        <table:table-row table:style-name="ro1">
          <table:table-cell office:value-type="string">
            <text:p>700149 0 0 "M 106.1 -- M70014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150 0 0 "M 106.2 -- M700150 --- MANCA ELEMENTO BLOCCATO ST.04"</text:p>
          </table:table-cell>
          <table:table-cell table:number-columns-repeated="1023"/>
        </table:table-row>
        <table:table-row table:style-name="ro1">
          <table:table-cell office:value-type="string">
            <text:p>700151 0 0 "M 106.3 -- M700151 --- SELETTORE UN.04.1 ESCLUSA"</text:p>
          </table:table-cell>
          <table:table-cell table:number-columns-repeated="1023"/>
        </table:table-row>
        <table:table-row table:style-name="ro1">
          <table:table-cell office:value-type="string">
            <text:p>700152 0 0 "M 106.4 -- M700152 --- MANCA CONSENSO MOVIM.UNITA'04.1"</text:p>
          </table:table-cell>
          <table:table-cell table:number-columns-repeated="1023"/>
        </table:table-row>
        <table:table-row table:style-name="ro1">
          <table:table-cell office:value-type="string">
            <text:p>700153 0 0 "M 106.5 -- M700153 --- ERRORE DISP.COD.ELEMENTO ST.04"</text:p>
          </table:table-cell>
          <table:table-cell table:number-columns-repeated="1023"/>
        </table:table-row>
        <table:table-row table:style-name="ro1">
          <table:table-cell office:value-type="string">
            <text:p>700154 0 0 "M 106.6 -- M700154 --- DISFUNZIONE FINECORSA UN.04.1"</text:p>
          </table:table-cell>
          <table:table-cell table:number-columns-repeated="1023"/>
        </table:table-row>
        <table:table-row table:style-name="ro1">
          <table:table-cell office:value-type="string">
            <text:p>700155 0 0 "M 106.7 -- M700155 --- UNITA' OPPOSTA NON IN SICUREZZA"</text:p>
          </table:table-cell>
          <table:table-cell table:number-columns-repeated="1023"/>
        </table:table-row>
        <table:table-row table:style-name="ro1">
          <table:table-cell office:value-type="string">
            <text:p>700156 0 0 "M 107.0 -- M700156 --- SCARTO CONTROLLO FORI UNITA'04.1"</text:p>
          </table:table-cell>
          <table:table-cell table:number-columns-repeated="1023"/>
        </table:table-row>
        <table:table-row table:style-name="ro1">
          <table:table-cell office:value-type="string">
            <text:p>700157 0 0 "M 107.1 -- M700157 --- INT.AUT.75IA2 AP.MOT.SLIT.CONT.FOR"</text:p>
          </table:table-cell>
          <table:table-cell table:number-columns-repeated="1023"/>
        </table:table-row>
        <table:table-row table:style-name="ro1">
          <table:table-cell office:value-type="string">
            <text:p>700158 0 0 "M 107.2 -- M700158 --- ALLARME ATTREZZO STAZ.04"</text:p>
          </table:table-cell>
          <table:table-cell table:number-columns-repeated="1023"/>
        </table:table-row>
        <table:table-row table:style-name="ro1">
          <table:table-cell office:value-type="string">
            <text:p>700159 0 0 "M 107.3 -- M700159 --- SL.CONT.FORI IN OLTR.AV.UN.04.1"</text:p>
          </table:table-cell>
          <table:table-cell table:number-columns-repeated="1023"/>
        </table:table-row>
        <table:table-row table:style-name="ro1">
          <table:table-cell office:value-type="string">
            <text:p>700160 0 0 "M 107.4 -- M700160 --- SL.CONT.FORI IN OLTR.IND.UN.04.1"</text:p>
          </table:table-cell>
          <table:table-cell table:number-columns-repeated="1023"/>
        </table:table-row>
        <table:table-row table:style-name="ro1">
          <table:table-cell office:value-type="string">
            <text:p>700161 0 0 "M 107.5 -- M700161 --- M91 DISP.ERRORE PROGRAMMAZIONE"</text:p>
          </table:table-cell>
          <table:table-cell table:number-columns-repeated="1023"/>
        </table:table-row>
        <table:table-row table:style-name="ro1">
          <table:table-cell office:value-type="string">
            <text:p>700162 0 0 "M 107.6 -- M700162 --- M92 CARIC.LUNGHEZZA UTENS.ECCESS."</text:p>
          </table:table-cell>
          <table:table-cell table:number-columns-repeated="1023"/>
        </table:table-row>
        <table:table-row table:style-name="ro1">
          <table:table-cell office:value-type="string">
            <text:p>700163 0 0 "M 107.7 -- M700163 --- M93 ERRORE CARICAM.ORIGINE MACCH."</text:p>
          </table:table-cell>
          <table:table-cell table:number-columns-repeated="1023"/>
        </table:table-row>
        <table:table-row table:style-name="ro1">
          <table:table-cell office:value-type="string">
            <text:p>700232 0 0 "M 108.0 -- M700232 --- CIRC.AUX.DIS/INT.SERV.AP.20A-17A"</text:p>
          </table:table-cell>
          <table:table-cell table:number-columns-repeated="1023"/>
        </table:table-row>
        <table:table-row table:style-name="ro1">
          <table:table-cell office:value-type="string">
            <text:p>700233 0 0 "M 108.1 -- M700233 --- INT.AUTOM.POT.ASSI APERTO 55IA1"</text:p>
          </table:table-cell>
          <table:table-cell table:number-columns-repeated="1023"/>
        </table:table-row>
        <table:table-row table:style-name="ro1">
          <table:table-cell office:value-type="string">
            <text:p>700234 0 0 "M 108.2 -- M700234 --- INT.AUTOM.AUTOTRAF.ASSI AP.50IA1"</text:p>
          </table:table-cell>
          <table:table-cell table:number-columns-repeated="1023"/>
        </table:table-row>
        <table:table-row table:style-name="ro1">
          <table:table-cell office:value-type="string">
            <text:p>700235 0 0 "M 108.3 -- M700235 --- INT.AUTOM.POT.MANDR.APERTO 75IA1"</text:p>
          </table:table-cell>
          <table:table-cell table:number-columns-repeated="1023"/>
        </table:table-row>
        <table:table-row table:style-name="ro1">
          <table:table-cell office:value-type="string">
            <text:p>700236 0 0 "M 108.4 -- M700236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37 0 0 "M 108.5 -- M700237 --- INT.AUTOM.CONDIZION.AP.4IA1-4IA2"</text:p>
          </table:table-cell>
          <table:table-cell table:number-columns-repeated="1023"/>
        </table:table-row>
        <table:table-row table:style-name="ro1">
          <table:table-cell office:value-type="string">
            <text:p>700238 0 0 "M 108.6 -- M700238 --- POTENZA ASSI NON INSERITA 35MT1"</text:p>
          </table:table-cell>
          <table:table-cell table:number-columns-repeated="1023"/>
        </table:table-row>
        <table:table-row table:style-name="ro1">
          <table:table-cell office:value-type="string">
            <text:p>700239 0 0 "M 108.7 -- M70023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40 0 0 "M 109.0 -- M700240 --- AZIONAMENTO ASSI INEFFIC.55AL1"</text:p>
          </table:table-cell>
          <table:table-cell table:number-columns-repeated="1023"/>
        </table:table-row>
        <table:table-row table:style-name="ro1">
          <table:table-cell office:value-type="string">
            <text:p>700241 0 0 "M 109.1 -- M700241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42 0 0 "M 109.2 -- M70024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43 0 0 "M 109.3 -- M700243 --- DISF.AZION.MOTORE ASSE Z"</text:p>
          </table:table-cell>
          <table:table-cell table:number-columns-repeated="1023"/>
        </table:table-row>
        <table:table-row table:style-name="ro1">
          <table:table-cell office:value-type="string">
            <text:p>700244 0 0 "M 109.4 -- M700244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45 0 0 "M 109.5 -- M700245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46 0 0 "M 109.6 -- M700246 --- CNC NON PRONTO"</text:p>
          </table:table-cell>
          <table:table-cell table:number-columns-repeated="1023"/>
        </table:table-row>
        <table:table-row table:style-name="ro1">
          <table:table-cell office:value-type="string">
            <text:p>700247 0 0 "M 109.7 -- M700247 --- DISFUNZIONE BATTERIA"</text:p>
          </table:table-cell>
          <table:table-cell table:number-columns-repeated="1023"/>
        </table:table-row>
        <table:table-row table:style-name="ro1">
          <table:table-cell office:value-type="string">
            <text:p>700248 0 0 "M 110.0 -- M700248 --- ASSE Z IN OLTRECORSA 32FC3"</text:p>
          </table:table-cell>
          <table:table-cell table:number-columns-repeated="1023"/>
        </table:table-row>
        <table:table-row table:style-name="ro1">
          <table:table-cell office:value-type="string">
            <text:p>700249 0 0 "M 110.1 -- M70024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50 0 0 "M 110.2 -- M70025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51 0 0 "M 110.3 -- M700251 --- SOVRATEMP.ARMADIO CUBICOLO 106CT1"</text:p>
          </table:table-cell>
          <table:table-cell table:number-columns-repeated="1023"/>
        </table:table-row>
        <table:table-row table:style-name="ro1">
          <table:table-cell office:value-type="string">
            <text:p>700252 0 0 "M 110.4 -- M700252 --- SOVRATEMP.ARMADIO POTENZA 106CT2"</text:p>
          </table:table-cell>
          <table:table-cell table:number-columns-repeated="1023"/>
        </table:table-row>
        <table:table-row table:style-name="ro1">
          <table:table-cell office:value-type="string">
            <text:p>700253 0 0 "M 110.5 -- M700253 --- EMERGENZA AZIONATA"</text:p>
          </table:table-cell>
          <table:table-cell table:number-columns-repeated="1023"/>
        </table:table-row>
        <table:table-row table:style-name="ro1">
          <table:table-cell office:value-type="string">
            <text:p>700254 0 0 "M 110.6 -- M700254 --- UNITA' IN BLOCCO"</text:p>
          </table:table-cell>
          <table:table-cell table:number-columns-repeated="1023"/>
        </table:table-row>
        <table:table-row table:style-name="ro1">
          <table:table-cell office:value-type="string">
            <text:p>700255 0 0 "M 110.7 -- M700255 --- UNITA' NON IN SERVIZIO"</text:p>
          </table:table-cell>
          <table:table-cell table:number-columns-repeated="1023"/>
        </table:table-row>
        <table:table-row table:style-name="ro1">
          <table:table-cell office:value-type="string">
            <text:p>700256 0 0 "M 111.0 -- M700256 --- UN.OPPOSTA IN BL.O CON RIP.APERTI"</text:p>
          </table:table-cell>
          <table:table-cell table:number-columns-repeated="1023"/>
        </table:table-row>
        <table:table-row table:style-name="ro1">
          <table:table-cell office:value-type="string">
            <text:p>700257 0 0 "M 111.1 -- M700257 --- MANCA GENERATORE IDRAULICO AVVIATO"</text:p>
          </table:table-cell>
          <table:table-cell table:number-columns-repeated="1023"/>
        </table:table-row>
        <table:table-row table:style-name="ro1">
          <table:table-cell office:value-type="string">
            <text:p>700258 0 0 "M 111.2 -- M700258 --- MANCA ELEMENTO BLOCCATO"</text:p>
          </table:table-cell>
          <table:table-cell table:number-columns-repeated="1023"/>
        </table:table-row>
        <table:table-row table:style-name="ro1">
          <table:table-cell office:value-type="string">
            <text:p>700259 0 0 "M 111.3 -- M700259 --- SELETTORE UNITA' ESCLUSA"</text:p>
          </table:table-cell>
          <table:table-cell table:number-columns-repeated="1023"/>
        </table:table-row>
        <table:table-row table:style-name="ro1">
          <table:table-cell office:value-type="string">
            <text:p>700260 0 0 "M 111.4 -- M700260 --- MANCA CONSENSO MOVIMENTI"</text:p>
          </table:table-cell>
          <table:table-cell table:number-columns-repeated="1023"/>
        </table:table-row>
        <table:table-row table:style-name="ro1">
          <table:table-cell office:value-type="string">
            <text:p>700261 0 0 "M 111.5 -- M700261 --- ASSI NON AZZERATI"</text:p>
          </table:table-cell>
          <table:table-cell table:number-columns-repeated="1023"/>
        </table:table-row>
        <table:table-row table:style-name="ro1">
          <table:table-cell office:value-type="string">
            <text:p>700262 0 0 "M 111.6 -- M70026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263 0 0 "M 111.7 -- M70026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32 0 0 "M 112.0 -- M700332 --- RIPARI COMUNI APERTI 20E-20F"</text:p>
          </table:table-cell>
          <table:table-cell table:number-columns-repeated="1023"/>
        </table:table-row>
        <table:table-row table:style-name="ro1">
          <table:table-cell office:value-type="string">
            <text:p>700333 0 0 "M 112.1 -- M700333 --- RIPARI LATO DX APERTI 30FC1"</text:p>
          </table:table-cell>
          <table:table-cell table:number-columns-repeated="1023"/>
        </table:table-row>
        <table:table-row table:style-name="ro1">
          <table:table-cell office:value-type="string">
            <text:p>700334 0 0 "M 112.2 -- M700334 --- RIPARI LATO SX APERTI 30FC2"</text:p>
          </table:table-cell>
          <table:table-cell table:number-columns-repeated="1023"/>
        </table:table-row>
        <table:table-row table:style-name="ro1">
          <table:table-cell office:value-type="string">
            <text:p>700335 0 0 "M 112.3 -- M700335 --- ERRORE CODICE DISPARITA' ELEMENTO"</text:p>
          </table:table-cell>
          <table:table-cell table:number-columns-repeated="1023"/>
        </table:table-row>
        <table:table-row table:style-name="ro1">
          <table:table-cell office:value-type="string">
            <text:p>700336 0 0 "M 112.4 -- M700336 --- LUBRIF.TESTE INEFFICIENTE 109CP1"</text:p>
          </table:table-cell>
          <table:table-cell table:number-columns-repeated="1023"/>
        </table:table-row>
        <table:table-row table:style-name="ro1">
          <table:table-cell office:value-type="string">
            <text:p>700337 0 0 "M 112.5 -- M70033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38 0 0 "M 112.6 -- M70033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39 0 0 "M 112.7 -- M700339 --- MANCA MANDRINO IN ROTAZIONE"</text:p>
          </table:table-cell>
          <table:table-cell table:number-columns-repeated="1023"/>
        </table:table-row>
        <table:table-row table:style-name="ro1">
          <table:table-cell office:value-type="string">
            <text:p>700340 0 0 "M 113.0 -- M70034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41 0 0 "M 113.1 -- M700341 --- ERRORE TRASMISSIONE DATI"</text:p>
          </table:table-cell>
          <table:table-cell table:number-columns-repeated="1023"/>
        </table:table-row>
        <table:table-row table:style-name="ro1">
          <table:table-cell office:value-type="string">
            <text:p>700342 0 0 "M 113.2 -- M70034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43 0 0 "M 113.3 -- M700343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44 0 0 "M 113.4 -- M700344 --- DISFUNZ.CIRCOLAZIONE REFRIGERANTE"</text:p>
          </table:table-cell>
          <table:table-cell table:number-columns-repeated="1023"/>
        </table:table-row>
        <table:table-row table:style-name="ro1">
          <table:table-cell office:value-type="string">
            <text:p>700345 0 0 "M 113.5 -- M700345 --- MANCA ARIA IMPIANTO"</text:p>
          </table:table-cell>
          <table:table-cell table:number-columns-repeated="1023"/>
        </table:table-row>
        <table:table-row table:style-name="ro1">
          <table:table-cell office:value-type="string">
            <text:p>700346 0 0 "M 113.6 -- M700346 --- LUBRIFICAZIONE TRABON INEFFICIENTE"</text:p>
          </table:table-cell>
          <table:table-cell table:number-columns-repeated="1023"/>
        </table:table-row>
        <table:table-row table:style-name="ro1">
          <table:table-cell office:value-type="string">
            <text:p>700347 0 0 "M 113.7 -- M70034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48 0 0 "M 114.0 -- M700348 --- UNITA' OPPOSTA NON IN SICUREZZA"</text:p>
          </table:table-cell>
          <table:table-cell table:number-columns-repeated="1023"/>
        </table:table-row>
        <table:table-row table:style-name="ro1">
          <table:table-cell office:value-type="string">
            <text:p>700349 0 0 "M 114.1 -- M70034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0 0 0 "M 114.2 -- M70035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1 0 0 "M 114.3 -- M700351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2 0 0 "M 114.4 -- M700352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3 0 0 "M 114.5 -- M700353 --- ALLARME CN"</text:p>
          </table:table-cell>
          <table:table-cell table:number-columns-repeated="1023"/>
        </table:table-row>
        <table:table-row table:style-name="ro1">
          <table:table-cell office:value-type="string">
            <text:p>700354 0 0 "M 114.6 -- M700354 --- PEZZO NON LAVORABILE"</text:p>
          </table:table-cell>
          <table:table-cell table:number-columns-repeated="1023"/>
        </table:table-row>
        <table:table-row table:style-name="ro1">
          <table:table-cell office:value-type="string">
            <text:p>700355 0 0 "M 114.7 -- M700355 --- ALLARME ATTREZZO"</text:p>
          </table:table-cell>
          <table:table-cell table:number-columns-repeated="1023"/>
        </table:table-row>
        <table:table-row table:style-name="ro1">
          <table:table-cell office:value-type="string">
            <text:p>700356 0 0 "M 115.0 -- M700356 --- DISF.FC. FUORI ING.ASSE Z 105FC2"</text:p>
          </table:table-cell>
          <table:table-cell table:number-columns-repeated="1023"/>
        </table:table-row>
        <table:table-row table:style-name="ro1">
          <table:table-cell office:value-type="string">
            <text:p>700357 0 0 "M 115.1 -- M700357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8 0 0 "M 115.2 -- M700358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59 0 0 "M 115.3 -- M700359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60 0 0 "M 115.4 -- M700360 --- .................................."</text:p>
          </table:table-cell>
          <table:table-cell table:number-columns-repeated="1023"/>
        </table:table-row>
        <table:table-row table:style-name="ro1">
          <table:table-cell office:value-type="string">
            <text:p>700361 0 0 "M 115.5 -- M700361 --- UNITA' NON IN INIZIO CICLO"</text:p>
          </table:table-cell>
          <table:table-cell table:number-columns-repeated="1023"/>
        </table:table-row>
        <table:table-row table:style-name="ro1">
          <table:table-cell office:value-type="string">
            <text:p>700362 0 0 "M 115.6 -- M700362 --- DISABILITARE TASTIERA CN"</text:p>
          </table:table-cell>
          <table:table-cell table:number-columns-repeated="1023"/>
        </table:table-row>
        <table:table-row table:style-name="ro1">
          <table:table-cell office:value-type="string">
            <text:p>700363 0 0 "M 115.7 -- M700363 --- ABILITARE TASTIERA CN"</text:p>
          </table:table-cell>
          <table:table-cell table:number-columns-repeated="1023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_32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00032">
            <text:p>700032</text:p>
          </table:table-cell>
          <table:table-cell/>
          <table:table-cell office:value-type="string">
            <text:p>M700032</text:p>
          </table:table-cell>
          <table:table-cell office:value-type="string">
            <text:p>M 100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]&amp;&quot; 0 0 &quot;&amp;&quot;&quot;&quot;&quot;&amp;[.D4]&amp;&quot; -- &quot;&amp;[.C4]&amp;&quot; --- &quot;&amp;[.F4]&amp;&quot;&quot;&quot;&quot;" office:value-type="string" office:string-value="700032 0 0 &quot;M 100.0 -- M700032 --- ..................................&quot;">
            <text:p>700032 0 0 "M 100.0 -- M70003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3">
            <text:p>700033</text:p>
          </table:table-cell>
          <table:table-cell/>
          <table:table-cell office:value-type="string">
            <text:p>M700033</text:p>
          </table:table-cell>
          <table:table-cell office:value-type="string">
            <text:p>M 10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]&amp;&quot; 0 0 &quot;&amp;&quot;&quot;&quot;&quot;&amp;[.D5]&amp;&quot; -- &quot;&amp;[.C5]&amp;&quot; --- &quot;&amp;[.F5]&amp;&quot;&quot;&quot;&quot;" office:value-type="string" office:string-value="700033 0 0 &quot;M 100.1 -- M700033 --- ..................................&quot;">
            <text:p>700033 0 0 "M 100.1 -- M7000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4">
            <text:p>700034</text:p>
          </table:table-cell>
          <table:table-cell/>
          <table:table-cell office:value-type="string">
            <text:p>M700034</text:p>
          </table:table-cell>
          <table:table-cell office:value-type="string">
            <text:p>M 10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6]&amp;&quot; 0 0 &quot;&amp;&quot;&quot;&quot;&quot;&amp;[.D6]&amp;&quot; -- &quot;&amp;[.C6]&amp;&quot; --- &quot;&amp;[.F6]&amp;&quot;&quot;&quot;&quot;" office:value-type="string" office:string-value="700034 0 0 &quot;M 100.2 -- M700034 --- ..................................&quot;">
            <text:p>700034 0 0 "M 100.2 -- M7000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5">
            <text:p>700035</text:p>
          </table:table-cell>
          <table:table-cell/>
          <table:table-cell office:value-type="string">
            <text:p>M700035</text:p>
          </table:table-cell>
          <table:table-cell office:value-type="string">
            <text:p>M 100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]&amp;&quot; 0 0 &quot;&amp;&quot;&quot;&quot;&quot;&amp;[.D7]&amp;&quot; -- &quot;&amp;[.C7]&amp;&quot; --- &quot;&amp;[.F7]&amp;&quot;&quot;&quot;&quot;" office:value-type="string" office:string-value="700035 0 0 &quot;M 100.3 -- M700035 --- ..................................&quot;">
            <text:p>700035 0 0 "M 100.3 -- M7000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6">
            <text:p>700036</text:p>
          </table:table-cell>
          <table:table-cell/>
          <table:table-cell office:value-type="string">
            <text:p>M700036</text:p>
          </table:table-cell>
          <table:table-cell office:value-type="string">
            <text:p>M 100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]&amp;&quot; 0 0 &quot;&amp;&quot;&quot;&quot;&quot;&amp;[.D8]&amp;&quot; -- &quot;&amp;[.C8]&amp;&quot; --- &quot;&amp;[.F8]&amp;&quot;&quot;&quot;&quot;" office:value-type="string" office:string-value="700036 0 0 &quot;M 100.4 -- M700036 --- ..................................&quot;">
            <text:p>700036 0 0 "M 100.4 -- M7000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7">
            <text:p>700037</text:p>
          </table:table-cell>
          <table:table-cell/>
          <table:table-cell office:value-type="string">
            <text:p>M700037</text:p>
          </table:table-cell>
          <table:table-cell office:value-type="string">
            <text:p>M 100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]&amp;&quot; 0 0 &quot;&amp;&quot;&quot;&quot;&quot;&amp;[.D9]&amp;&quot; -- &quot;&amp;[.C9]&amp;&quot; --- &quot;&amp;[.F9]&amp;&quot;&quot;&quot;&quot;" office:value-type="string" office:string-value="700037 0 0 &quot;M 100.5 -- M700037 --- ..................................&quot;">
            <text:p>700037 0 0 "M 100.5 -- M7000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8">
            <text:p>700038</text:p>
          </table:table-cell>
          <table:table-cell/>
          <table:table-cell office:value-type="string">
            <text:p>M700038</text:p>
          </table:table-cell>
          <table:table-cell office:value-type="string">
            <text:p>M 100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]&amp;&quot; 0 0 &quot;&amp;&quot;&quot;&quot;&quot;&amp;[.D10]&amp;&quot; -- &quot;&amp;[.C10]&amp;&quot; --- &quot;&amp;[.F10]&amp;&quot;&quot;&quot;&quot;" office:value-type="string" office:string-value="700038 0 0 &quot;M 100.6 -- M700038 --- ..................................&quot;">
            <text:p>700038 0 0 "M 100.6 -- M7000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9">
            <text:p>700039</text:p>
          </table:table-cell>
          <table:table-cell/>
          <table:table-cell office:value-type="string">
            <text:p>M700039</text:p>
          </table:table-cell>
          <table:table-cell office:value-type="string">
            <text:p>M 100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]&amp;&quot; 0 0 &quot;&amp;&quot;&quot;&quot;&quot;&amp;[.D11]&amp;&quot; -- &quot;&amp;[.C11]&amp;&quot; --- &quot;&amp;[.F11]&amp;&quot;&quot;&quot;&quot;" office:value-type="string" office:string-value="700039 0 0 &quot;M 100.7 -- M700039 --- ..................................&quot;">
            <text:p>700039 0 0 "M 100.7 -- M7000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0">
            <text:p>700040</text:p>
          </table:table-cell>
          <table:table-cell/>
          <table:table-cell office:value-type="string">
            <text:p>M700040</text:p>
          </table:table-cell>
          <table:table-cell office:value-type="string">
            <text:p>M 101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]&amp;&quot; 0 0 &quot;&amp;&quot;&quot;&quot;&quot;&amp;[.D12]&amp;&quot; -- &quot;&amp;[.C12]&amp;&quot; --- &quot;&amp;[.F12]&amp;&quot;&quot;&quot;&quot;" office:value-type="string" office:string-value="700040 0 0 &quot;M 101.0 -- M700040 --- ..................................&quot;">
            <text:p>700040 0 0 "M 101.0 -- M7000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1">
            <text:p>700041</text:p>
          </table:table-cell>
          <table:table-cell/>
          <table:table-cell office:value-type="string">
            <text:p>M700041</text:p>
          </table:table-cell>
          <table:table-cell office:value-type="string">
            <text:p>M 101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3]&amp;&quot; 0 0 &quot;&amp;&quot;&quot;&quot;&quot;&amp;[.D13]&amp;&quot; -- &quot;&amp;[.C13]&amp;&quot; --- &quot;&amp;[.F13]&amp;&quot;&quot;&quot;&quot;" office:value-type="string" office:string-value="700041 0 0 &quot;M 101.1 -- M700041 --- ..................................&quot;">
            <text:p>700041 0 0 "M 101.1 -- M7000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2">
            <text:p>700042</text:p>
          </table:table-cell>
          <table:table-cell/>
          <table:table-cell office:value-type="string">
            <text:p>M700042</text:p>
          </table:table-cell>
          <table:table-cell office:value-type="string">
            <text:p>M 101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4]&amp;&quot; 0 0 &quot;&amp;&quot;&quot;&quot;&quot;&amp;[.D14]&amp;&quot; -- &quot;&amp;[.C14]&amp;&quot; --- &quot;&amp;[.F14]&amp;&quot;&quot;&quot;&quot;" office:value-type="string" office:string-value="700042 0 0 &quot;M 101.2 -- M700042 --- ..................................&quot;">
            <text:p>700042 0 0 "M 101.2 -- M7000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3">
            <text:p>700043</text:p>
          </table:table-cell>
          <table:table-cell/>
          <table:table-cell office:value-type="string">
            <text:p>M700043</text:p>
          </table:table-cell>
          <table:table-cell office:value-type="string">
            <text:p>M 101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5]&amp;&quot; 0 0 &quot;&amp;&quot;&quot;&quot;&quot;&amp;[.D15]&amp;&quot; -- &quot;&amp;[.C15]&amp;&quot; --- &quot;&amp;[.F15]&amp;&quot;&quot;&quot;&quot;" office:value-type="string" office:string-value="700043 0 0 &quot;M 101.3 -- M700043 --- ..................................&quot;">
            <text:p>700043 0 0 "M 101.3 -- M7000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4">
            <text:p>700044</text:p>
          </table:table-cell>
          <table:table-cell/>
          <table:table-cell office:value-type="string">
            <text:p>M700044</text:p>
          </table:table-cell>
          <table:table-cell office:value-type="string">
            <text:p>M 101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6]&amp;&quot; 0 0 &quot;&amp;&quot;&quot;&quot;&quot;&amp;[.D16]&amp;&quot; -- &quot;&amp;[.C16]&amp;&quot; --- &quot;&amp;[.F16]&amp;&quot;&quot;&quot;&quot;" office:value-type="string" office:string-value="700044 0 0 &quot;M 101.4 -- M700044 --- ..................................&quot;">
            <text:p>700044 0 0 "M 101.4 -- M7000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5">
            <text:p>700045</text:p>
          </table:table-cell>
          <table:table-cell/>
          <table:table-cell office:value-type="string">
            <text:p>M700045</text:p>
          </table:table-cell>
          <table:table-cell office:value-type="string">
            <text:p>M 101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7]&amp;&quot; 0 0 &quot;&amp;&quot;&quot;&quot;&quot;&amp;[.D17]&amp;&quot; -- &quot;&amp;[.C17]&amp;&quot; --- &quot;&amp;[.F17]&amp;&quot;&quot;&quot;&quot;" office:value-type="string" office:string-value="700045 0 0 &quot;M 101.5 -- M700045 --- ..................................&quot;">
            <text:p>700045 0 0 "M 101.5 -- M7000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6">
            <text:p>700046</text:p>
          </table:table-cell>
          <table:table-cell/>
          <table:table-cell office:value-type="string">
            <text:p>M700046</text:p>
          </table:table-cell>
          <table:table-cell office:value-type="string">
            <text:p>M 10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8]&amp;&quot; 0 0 &quot;&amp;&quot;&quot;&quot;&quot;&amp;[.D18]&amp;&quot; -- &quot;&amp;[.C18]&amp;&quot; --- &quot;&amp;[.F18]&amp;&quot;&quot;&quot;&quot;" office:value-type="string" office:string-value="700046 0 0 &quot;M 101.6 -- M700046 --- ..................................&quot;">
            <text:p>700046 0 0 "M 101.6 -- M70004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7">
            <text:p>700047</text:p>
          </table:table-cell>
          <table:table-cell/>
          <table:table-cell office:value-type="string">
            <text:p>M700047</text:p>
          </table:table-cell>
          <table:table-cell office:value-type="string">
            <text:p>M 10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9]&amp;&quot; 0 0 &quot;&amp;&quot;&quot;&quot;&quot;&amp;[.D19]&amp;&quot; -- &quot;&amp;[.C19]&amp;&quot; --- &quot;&amp;[.F19]&amp;&quot;&quot;&quot;&quot;" office:value-type="string" office:string-value="700047 0 0 &quot;M 101.7 -- M700047 --- ..................................&quot;">
            <text:p>700047 0 0 "M 101.7 -- M7000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8">
            <text:p>700048</text:p>
          </table:table-cell>
          <table:table-cell/>
          <table:table-cell office:value-type="string">
            <text:p>M700048</text:p>
          </table:table-cell>
          <table:table-cell office:value-type="string">
            <text:p>M 102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0]&amp;&quot; 0 0 &quot;&amp;&quot;&quot;&quot;&quot;&amp;[.D20]&amp;&quot; -- &quot;&amp;[.C20]&amp;&quot; --- &quot;&amp;[.F20]&amp;&quot;&quot;&quot;&quot;" office:value-type="string" office:string-value="700048 0 0 &quot;M 102.0 -- M700048 --- ..................................&quot;">
            <text:p>700048 0 0 "M 102.0 -- M70004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9">
            <text:p>700049</text:p>
          </table:table-cell>
          <table:table-cell/>
          <table:table-cell office:value-type="string">
            <text:p>M700049</text:p>
          </table:table-cell>
          <table:table-cell office:value-type="string">
            <text:p>M 102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1]&amp;&quot; 0 0 &quot;&amp;&quot;&quot;&quot;&quot;&amp;[.D21]&amp;&quot; -- &quot;&amp;[.C21]&amp;&quot; --- &quot;&amp;[.F21]&amp;&quot;&quot;&quot;&quot;" office:value-type="string" office:string-value="700049 0 0 &quot;M 102.1 -- M700049 --- ..................................&quot;">
            <text:p>700049 0 0 "M 102.1 -- M7000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0">
            <text:p>700050</text:p>
          </table:table-cell>
          <table:table-cell/>
          <table:table-cell office:value-type="string">
            <text:p>M700050</text:p>
          </table:table-cell>
          <table:table-cell office:value-type="string">
            <text:p>M 102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2]&amp;&quot; 0 0 &quot;&amp;&quot;&quot;&quot;&quot;&amp;[.D22]&amp;&quot; -- &quot;&amp;[.C22]&amp;&quot; --- &quot;&amp;[.F22]&amp;&quot;&quot;&quot;&quot;" office:value-type="string" office:string-value="700050 0 0 &quot;M 102.2 -- M700050 --- ..................................&quot;">
            <text:p>700050 0 0 "M 102.2 -- M7000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1">
            <text:p>700051</text:p>
          </table:table-cell>
          <table:table-cell/>
          <table:table-cell office:value-type="string">
            <text:p>M700051</text:p>
          </table:table-cell>
          <table:table-cell office:value-type="string">
            <text:p>M 102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3]&amp;&quot; 0 0 &quot;&amp;&quot;&quot;&quot;&quot;&amp;[.D23]&amp;&quot; -- &quot;&amp;[.C23]&amp;&quot; --- &quot;&amp;[.F23]&amp;&quot;&quot;&quot;&quot;" office:value-type="string" office:string-value="700051 0 0 &quot;M 102.3 -- M700051 --- ..................................&quot;">
            <text:p>700051 0 0 "M 102.3 -- M7000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2">
            <text:p>700052</text:p>
          </table:table-cell>
          <table:table-cell/>
          <table:table-cell office:value-type="string">
            <text:p>M700052</text:p>
          </table:table-cell>
          <table:table-cell office:value-type="string">
            <text:p>M 102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4]&amp;&quot; 0 0 &quot;&amp;&quot;&quot;&quot;&quot;&amp;[.D24]&amp;&quot; -- &quot;&amp;[.C24]&amp;&quot; --- &quot;&amp;[.F24]&amp;&quot;&quot;&quot;&quot;" office:value-type="string" office:string-value="700052 0 0 &quot;M 102.4 -- M700052 --- ..................................&quot;">
            <text:p>700052 0 0 "M 102.4 -- M7000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3">
            <text:p>700053</text:p>
          </table:table-cell>
          <table:table-cell/>
          <table:table-cell office:value-type="string">
            <text:p>M700053</text:p>
          </table:table-cell>
          <table:table-cell office:value-type="string">
            <text:p>M 10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5]&amp;&quot; 0 0 &quot;&amp;&quot;&quot;&quot;&quot;&amp;[.D25]&amp;&quot; -- &quot;&amp;[.C25]&amp;&quot; --- &quot;&amp;[.F25]&amp;&quot;&quot;&quot;&quot;" office:value-type="string" office:string-value="700053 0 0 &quot;M 102.5 -- M700053 --- ..................................&quot;">
            <text:p>700053 0 0 "M 102.5 -- M70005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4">
            <text:p>700054</text:p>
          </table:table-cell>
          <table:table-cell/>
          <table:table-cell office:value-type="string">
            <text:p>M700054</text:p>
          </table:table-cell>
          <table:table-cell office:value-type="string">
            <text:p>M 10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6]&amp;&quot; 0 0 &quot;&amp;&quot;&quot;&quot;&quot;&amp;[.D26]&amp;&quot; -- &quot;&amp;[.C26]&amp;&quot; --- &quot;&amp;[.F26]&amp;&quot;&quot;&quot;&quot;" office:value-type="string" office:string-value="700054 0 0 &quot;M 102.6 -- M700054 --- ..................................&quot;">
            <text:p>700054 0 0 "M 102.6 -- M70005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5">
            <text:p>700055</text:p>
          </table:table-cell>
          <table:table-cell/>
          <table:table-cell office:value-type="string">
            <text:p>M700055</text:p>
          </table:table-cell>
          <table:table-cell office:value-type="string">
            <text:p>M 102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7]&amp;&quot; 0 0 &quot;&amp;&quot;&quot;&quot;&quot;&amp;[.D27]&amp;&quot; -- &quot;&amp;[.C27]&amp;&quot; --- &quot;&amp;[.F27]&amp;&quot;&quot;&quot;&quot;" office:value-type="string" office:string-value="700055 0 0 &quot;M 102.7 -- M700055 --- ..................................&quot;">
            <text:p>700055 0 0 "M 102.7 -- M70005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6">
            <text:p>700056</text:p>
          </table:table-cell>
          <table:table-cell/>
          <table:table-cell office:value-type="string">
            <text:p>M700056</text:p>
          </table:table-cell>
          <table:table-cell office:value-type="string">
            <text:p>M 103.0</text:p>
          </table:table-cell>
          <table:table-cell/>
          <table:table-cell table:style-name="Default" office:value-type="string">
            <text:p>M94 PROGRAMMA ASSOCIATO A CODICE PEZZO NON PRESENTE</text:p>
          </table:table-cell>
          <table:table-cell/>
          <table:table-cell table:formula="of:=[.A28]&amp;&quot; 0 0 &quot;&amp;&quot;&quot;&quot;&quot;&amp;[.D28]&amp;&quot; -- &quot;&amp;[.C28]&amp;&quot; --- &quot;&amp;[.F28]&amp;&quot;&quot;&quot;&quot;" office:value-type="string" office:string-value="700056 0 0 &quot;M 103.0 -- M700056 --- M94 PROGRAMMA ASSOCIATO A CODICE PEZZO NON PRESENTE&quot;">
            <text:p>700056 0 0 "M 103.0 -- M700056 --- M94 PROGRAMMA ASSOCIATO A CODICE PEZZO NON PRESENTE"</text:p>
          </table:table-cell>
          <table:table-cell table:number-columns-repeated="1016"/>
        </table:table-row>
        <table:table-row table:style-name="ro1">
          <table:table-cell office:value-type="float" office:value="700057">
            <text:p>700057</text:p>
          </table:table-cell>
          <table:table-cell/>
          <table:table-cell office:value-type="string">
            <text:p>M700057</text:p>
          </table:table-cell>
          <table:table-cell office:value-type="string">
            <text:p>M 103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9]&amp;&quot; 0 0 &quot;&amp;&quot;&quot;&quot;&quot;&amp;[.D29]&amp;&quot; -- &quot;&amp;[.C29]&amp;&quot; --- &quot;&amp;[.F29]&amp;&quot;&quot;&quot;&quot;" office:value-type="string" office:string-value="700057 0 0 &quot;M 103.1 -- M700057 --- ..................................&quot;">
            <text:p>700057 0 0 "M 103.1 -- M7000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8">
            <text:p>700058</text:p>
          </table:table-cell>
          <table:table-cell/>
          <table:table-cell office:value-type="string">
            <text:p>M700058</text:p>
          </table:table-cell>
          <table:table-cell office:value-type="string">
            <text:p>M 10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0]&amp;&quot; 0 0 &quot;&amp;&quot;&quot;&quot;&quot;&amp;[.D30]&amp;&quot; -- &quot;&amp;[.C30]&amp;&quot; --- &quot;&amp;[.F30]&amp;&quot;&quot;&quot;&quot;" office:value-type="string" office:string-value="700058 0 0 &quot;M 103.2 -- M700058 --- ..................................&quot;">
            <text:p>700058 0 0 "M 103.2 -- M7000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9">
            <text:p>700059</text:p>
          </table:table-cell>
          <table:table-cell/>
          <table:table-cell office:value-type="string">
            <text:p>M700059</text:p>
          </table:table-cell>
          <table:table-cell office:value-type="string">
            <text:p>M 10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1]&amp;&quot; 0 0 &quot;&amp;&quot;&quot;&quot;&quot;&amp;[.D31]&amp;&quot; -- &quot;&amp;[.C31]&amp;&quot; --- &quot;&amp;[.F31]&amp;&quot;&quot;&quot;&quot;" office:value-type="string" office:string-value="700059 0 0 &quot;M 103.3 -- M700059 --- ..................................&quot;">
            <text:p>700059 0 0 "M 103.3 -- M7000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60">
            <text:p>700060</text:p>
          </table:table-cell>
          <table:table-cell/>
          <table:table-cell office:value-type="string">
            <text:p>M700060</text:p>
          </table:table-cell>
          <table:table-cell office:value-type="string">
            <text:p>M 103.4</text:p>
          </table:table-cell>
          <table:table-cell/>
          <table:table-cell office:value-type="string">
            <text:p>DISF.40MT1 OPP.32FC6</text:p>
          </table:table-cell>
          <table:table-cell/>
          <table:table-cell table:formula="of:=[.A32]&amp;&quot; 0 0 &quot;&amp;&quot;&quot;&quot;&quot;&amp;[.D32]&amp;&quot; -- &quot;&amp;[.C32]&amp;&quot; --- &quot;&amp;[.F32]&amp;&quot;&quot;&quot;&quot;" office:value-type="string" office:string-value="700060 0 0 &quot;M 103.4 -- M700060 --- DISF.40MT1 OPP.32FC6&quot;">
            <text:p>700060 0 0 "M 103.4 -- M700060 --- DISF.40MT1 OPP.32FC6"</text:p>
          </table:table-cell>
          <table:table-cell table:number-columns-repeated="1016"/>
        </table:table-row>
        <table:table-row table:style-name="ro1">
          <table:table-cell office:value-type="float" office:value="700061">
            <text:p>700061</text:p>
          </table:table-cell>
          <table:table-cell/>
          <table:table-cell office:value-type="string">
            <text:p>M700061</text:p>
          </table:table-cell>
          <table:table-cell office:value-type="string">
            <text:p>M 103.5</text:p>
          </table:table-cell>
          <table:table-cell/>
          <table:table-cell office:value-type="string">
            <text:p>DISF.40MT1 OPP.32FC5</text:p>
          </table:table-cell>
          <table:table-cell/>
          <table:table-cell table:formula="of:=[.A33]&amp;&quot; 0 0 &quot;&amp;&quot;&quot;&quot;&quot;&amp;[.D33]&amp;&quot; -- &quot;&amp;[.C33]&amp;&quot; --- &quot;&amp;[.F33]&amp;&quot;&quot;&quot;&quot;" office:value-type="string" office:string-value="700061 0 0 &quot;M 103.5 -- M700061 --- DISF.40MT1 OPP.32FC5&quot;">
            <text:p>700061 0 0 "M 103.5 -- M700061 --- DISF.40MT1 OPP.32FC5"</text:p>
          </table:table-cell>
          <table:table-cell table:number-columns-repeated="1016"/>
        </table:table-row>
        <table:table-row table:style-name="ro1">
          <table:table-cell office:value-type="float" office:value="700062">
            <text:p>700062</text:p>
          </table:table-cell>
          <table:table-cell/>
          <table:table-cell office:value-type="string">
            <text:p>M700062</text:p>
          </table:table-cell>
          <table:table-cell office:value-type="string">
            <text:p>M 103.6</text:p>
          </table:table-cell>
          <table:table-cell/>
          <table:table-cell office:value-type="string">
            <text:p>DISF.40MT2 OPP.32FC5</text:p>
          </table:table-cell>
          <table:table-cell/>
          <table:table-cell table:formula="of:=[.A34]&amp;&quot; 0 0 &quot;&amp;&quot;&quot;&quot;&quot;&amp;[.D34]&amp;&quot; -- &quot;&amp;[.C34]&amp;&quot; --- &quot;&amp;[.F34]&amp;&quot;&quot;&quot;&quot;" office:value-type="string" office:string-value="700062 0 0 &quot;M 103.6 -- M700062 --- DISF.40MT2 OPP.32FC5&quot;">
            <text:p>700062 0 0 "M 103.6 -- M700062 --- DISF.40MT2 OPP.32FC5"</text:p>
          </table:table-cell>
          <table:table-cell table:number-columns-repeated="1016"/>
        </table:table-row>
        <table:table-row table:style-name="ro1">
          <table:table-cell office:value-type="float" office:value="700063">
            <text:p>700063</text:p>
          </table:table-cell>
          <table:table-cell/>
          <table:table-cell office:value-type="string">
            <text:p>M700063</text:p>
          </table:table-cell>
          <table:table-cell office:value-type="string">
            <text:p>M 103.7</text:p>
          </table:table-cell>
          <table:table-cell/>
          <table:table-cell office:value-type="string">
            <text:p>DISF.40MT2 OPP.32FC6</text:p>
          </table:table-cell>
          <table:table-cell/>
          <table:table-cell table:formula="of:=[.A35]&amp;&quot; 0 0 &quot;&amp;&quot;&quot;&quot;&quot;&amp;[.D35]&amp;&quot; -- &quot;&amp;[.C35]&amp;&quot; --- &quot;&amp;[.F35]&amp;&quot;&quot;&quot;&quot;" office:value-type="string" office:string-value="700063 0 0 &quot;M 103.7 -- M700063 --- DISF.40MT2 OPP.32FC6&quot;">
            <text:p>700063 0 0 "M 103.7 -- M700063 --- DISF.40MT2 OPP.32FC6"</text:p>
          </table:table-cell>
          <table:table-cell table:number-columns-repeated="1016"/>
        </table:table-row>
        <table:table-row table:style-name="ro1">
          <table:table-cell office:value-type="float" office:value="700132">
            <text:p>700132</text:p>
          </table:table-cell>
          <table:table-cell/>
          <table:table-cell office:value-type="string">
            <text:p>M700132</text:p>
          </table:table-cell>
          <table:table-cell office:value-type="string">
            <text:p>M 104.0</text:p>
          </table:table-cell>
          <table:table-cell/>
          <table:table-cell office:value-type="string">
            <text:p>DISF.109FC3 CONTROLLO FORI</text:p>
          </table:table-cell>
          <table:table-cell/>
          <table:table-cell table:formula="of:=[.A36]&amp;&quot; 0 0 &quot;&amp;&quot;&quot;&quot;&quot;&amp;[.D36]&amp;&quot; -- &quot;&amp;[.C36]&amp;&quot; --- &quot;&amp;[.F36]&amp;&quot;&quot;&quot;&quot;" office:value-type="string" office:string-value="700132 0 0 &quot;M 104.0 -- M700132 --- DISF.109FC3 CONTROLLO FORI&quot;">
            <text:p>700132 0 0 "M 104.0 -- M700132 --- DISF.109FC3 CONTROLLO FORI"</text:p>
          </table:table-cell>
          <table:table-cell table:number-columns-repeated="1016"/>
        </table:table-row>
        <table:table-row table:style-name="ro1">
          <table:table-cell office:value-type="float" office:value="700133">
            <text:p>700133</text:p>
          </table:table-cell>
          <table:table-cell/>
          <table:table-cell office:value-type="string">
            <text:p>M700133</text:p>
          </table:table-cell>
          <table:table-cell office:value-type="string">
            <text:p>M 10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7]&amp;&quot; 0 0 &quot;&amp;&quot;&quot;&quot;&quot;&amp;[.D37]&amp;&quot; -- &quot;&amp;[.C37]&amp;&quot; --- &quot;&amp;[.F37]&amp;&quot;&quot;&quot;&quot;" office:value-type="string" office:string-value="700133 0 0 &quot;M 104.1 -- M700133 --- ..................................&quot;">
            <text:p>700133 0 0 "M 104.1 -- M7001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4">
            <text:p>700134</text:p>
          </table:table-cell>
          <table:table-cell/>
          <table:table-cell office:value-type="string">
            <text:p>M700134</text:p>
          </table:table-cell>
          <table:table-cell office:value-type="string">
            <text:p>M 10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8]&amp;&quot; 0 0 &quot;&amp;&quot;&quot;&quot;&quot;&amp;[.D38]&amp;&quot; -- &quot;&amp;[.C38]&amp;&quot; --- &quot;&amp;[.F38]&amp;&quot;&quot;&quot;&quot;" office:value-type="string" office:string-value="700134 0 0 &quot;M 104.2 -- M700134 --- ..................................&quot;">
            <text:p>700134 0 0 "M 104.2 -- M7001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5">
            <text:p>700135</text:p>
          </table:table-cell>
          <table:table-cell/>
          <table:table-cell office:value-type="string">
            <text:p>M700135</text:p>
          </table:table-cell>
          <table:table-cell office:value-type="string">
            <text:p>M 10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9]&amp;&quot; 0 0 &quot;&amp;&quot;&quot;&quot;&quot;&amp;[.D39]&amp;&quot; -- &quot;&amp;[.C39]&amp;&quot; --- &quot;&amp;[.F39]&amp;&quot;&quot;&quot;&quot;" office:value-type="string" office:string-value="700135 0 0 &quot;M 104.3 -- M700135 --- ..................................&quot;">
            <text:p>700135 0 0 "M 104.3 -- M7001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6">
            <text:p>700136</text:p>
          </table:table-cell>
          <table:table-cell/>
          <table:table-cell office:value-type="string">
            <text:p>M700136</text:p>
          </table:table-cell>
          <table:table-cell office:value-type="string">
            <text:p>M 10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0]&amp;&quot; 0 0 &quot;&amp;&quot;&quot;&quot;&quot;&amp;[.D40]&amp;&quot; -- &quot;&amp;[.C40]&amp;&quot; --- &quot;&amp;[.F40]&amp;&quot;&quot;&quot;&quot;" office:value-type="string" office:string-value="700136 0 0 &quot;M 104.4 -- M700136 --- ..................................&quot;">
            <text:p>700136 0 0 "M 104.4 -- M7001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7">
            <text:p>700137</text:p>
          </table:table-cell>
          <table:table-cell/>
          <table:table-cell office:value-type="string">
            <text:p>M700137</text:p>
          </table:table-cell>
          <table:table-cell office:value-type="string">
            <text:p>M 104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1]&amp;&quot; 0 0 &quot;&amp;&quot;&quot;&quot;&quot;&amp;[.D41]&amp;&quot; -- &quot;&amp;[.C41]&amp;&quot; --- &quot;&amp;[.F41]&amp;&quot;&quot;&quot;&quot;" office:value-type="string" office:string-value="700137 0 0 &quot;M 104.5 -- M700137 --- ..................................&quot;">
            <text:p>700137 0 0 "M 104.5 -- M7001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8">
            <text:p>700138</text:p>
          </table:table-cell>
          <table:table-cell/>
          <table:table-cell office:value-type="string">
            <text:p>M700138</text:p>
          </table:table-cell>
          <table:table-cell office:value-type="string">
            <text:p>M 104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2]&amp;&quot; 0 0 &quot;&amp;&quot;&quot;&quot;&quot;&amp;[.D42]&amp;&quot; -- &quot;&amp;[.C42]&amp;&quot; --- &quot;&amp;[.F42]&amp;&quot;&quot;&quot;&quot;" office:value-type="string" office:string-value="700138 0 0 &quot;M 104.6 -- M700138 --- ..................................&quot;">
            <text:p>700138 0 0 "M 104.6 -- M7001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9">
            <text:p>700139</text:p>
          </table:table-cell>
          <table:table-cell/>
          <table:table-cell office:value-type="string">
            <text:p>M700139</text:p>
          </table:table-cell>
          <table:table-cell office:value-type="string">
            <text:p>M 104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3]&amp;&quot; 0 0 &quot;&amp;&quot;&quot;&quot;&quot;&amp;[.D43]&amp;&quot; -- &quot;&amp;[.C43]&amp;&quot; --- &quot;&amp;[.F43]&amp;&quot;&quot;&quot;&quot;" office:value-type="string" office:string-value="700139 0 0 &quot;M 104.7 -- M700139 --- ..................................&quot;">
            <text:p>700139 0 0 "M 104.7 -- M7001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40">
            <text:p>700140</text:p>
          </table:table-cell>
          <table:table-cell/>
          <table:table-cell office:value-type="string">
            <text:p>M700140</text:p>
          </table:table-cell>
          <table:table-cell office:value-type="string">
            <text:p>M 105.0</text:p>
          </table:table-cell>
          <table:table-cell/>
          <table:table-cell office:value-type="string">
            <text:p>DISF.RELE' 24A</text:p>
          </table:table-cell>
          <table:table-cell/>
          <table:table-cell table:formula="of:=[.A44]&amp;&quot; 0 0 &quot;&amp;&quot;&quot;&quot;&quot;&amp;[.D44]&amp;&quot; -- &quot;&amp;[.C44]&amp;&quot; --- &quot;&amp;[.F44]&amp;&quot;&quot;&quot;&quot;" office:value-type="string" office:string-value="700140 0 0 &quot;M 105.0 -- M700140 --- DISF.RELE' 24A&quot;">
            <text:p>700140 0 0 "M 105.0 -- M700140 --- DISF.RELE' 24A"</text:p>
          </table:table-cell>
          <table:table-cell table:number-columns-repeated="1016"/>
        </table:table-row>
        <table:table-row table:style-name="ro1">
          <table:table-cell office:value-type="float" office:value="700141">
            <text:p>700141</text:p>
          </table:table-cell>
          <table:table-cell/>
          <table:table-cell office:value-type="string">
            <text:p>M700141</text:p>
          </table:table-cell>
          <table:table-cell office:value-type="string">
            <text:p>M 105.1</text:p>
          </table:table-cell>
          <table:table-cell/>
          <table:table-cell office:value-type="string">
            <text:p>DISF.RELE' 30A-30B</text:p>
          </table:table-cell>
          <table:table-cell/>
          <table:table-cell table:formula="of:=[.A45]&amp;&quot; 0 0 &quot;&amp;&quot;&quot;&quot;&quot;&amp;[.D45]&amp;&quot; -- &quot;&amp;[.C45]&amp;&quot; --- &quot;&amp;[.F45]&amp;&quot;&quot;&quot;&quot;" office:value-type="string" office:string-value="700141 0 0 &quot;M 105.1 -- M700141 --- DISF.RELE' 30A-30B&quot;">
            <text:p>700141 0 0 "M 105.1 -- M700141 --- DISF.RELE' 30A-30B"</text:p>
          </table:table-cell>
          <table:table-cell table:number-columns-repeated="1016"/>
        </table:table-row>
        <table:table-row table:style-name="ro1">
          <table:table-cell office:value-type="float" office:value="700142">
            <text:p>700142</text:p>
          </table:table-cell>
          <table:table-cell/>
          <table:table-cell office:value-type="string">
            <text:p>M700142</text:p>
          </table:table-cell>
          <table:table-cell office:value-type="string">
            <text:p>M 105.2</text:p>
          </table:table-cell>
          <table:table-cell/>
          <table:table-cell office:value-type="string">
            <text:p>DISF.RELE' 30E</text:p>
          </table:table-cell>
          <table:table-cell/>
          <table:table-cell table:formula="of:=[.A46]&amp;&quot; 0 0 &quot;&amp;&quot;&quot;&quot;&quot;&amp;[.D46]&amp;&quot; -- &quot;&amp;[.C46]&amp;&quot; --- &quot;&amp;[.F46]&amp;&quot;&quot;&quot;&quot;" office:value-type="string" office:string-value="700142 0 0 &quot;M 105.2 -- M700142 --- DISF.RELE' 30E&quot;">
            <text:p>700142 0 0 "M 105.2 -- M700142 --- DISF.RELE' 30E"</text:p>
          </table:table-cell>
          <table:table-cell table:number-columns-repeated="1016"/>
        </table:table-row>
        <table:table-row table:style-name="ro1">
          <table:table-cell office:value-type="float" office:value="700143">
            <text:p>700143</text:p>
          </table:table-cell>
          <table:table-cell/>
          <table:table-cell office:value-type="string">
            <text:p>M700143</text:p>
          </table:table-cell>
          <table:table-cell office:value-type="string">
            <text:p>M 105.3</text:p>
          </table:table-cell>
          <table:table-cell/>
          <table:table-cell office:value-type="string">
            <text:p>DISF.RELE' 20E-20F</text:p>
          </table:table-cell>
          <table:table-cell/>
          <table:table-cell table:formula="of:=[.A47]&amp;&quot; 0 0 &quot;&amp;&quot;&quot;&quot;&quot;&amp;[.D47]&amp;&quot; -- &quot;&amp;[.C47]&amp;&quot; --- &quot;&amp;[.F47]&amp;&quot;&quot;&quot;&quot;" office:value-type="string" office:string-value="700143 0 0 &quot;M 105.3 -- M700143 --- DISF.RELE' 20E-20F&quot;">
            <text:p>700143 0 0 "M 105.3 -- M700143 --- DISF.RELE' 20E-20F"</text:p>
          </table:table-cell>
          <table:table-cell table:number-columns-repeated="1016"/>
        </table:table-row>
        <table:table-row table:style-name="ro1">
          <table:table-cell office:value-type="float" office:value="700144">
            <text:p>700144</text:p>
          </table:table-cell>
          <table:table-cell/>
          <table:table-cell office:value-type="string">
            <text:p>M700144</text:p>
          </table:table-cell>
          <table:table-cell office:value-type="string">
            <text:p>M 105.4</text:p>
          </table:table-cell>
          <table:table-cell/>
          <table:table-cell office:value-type="string">
            <text:p>DISF.RELE' 20D</text:p>
          </table:table-cell>
          <table:table-cell/>
          <table:table-cell table:formula="of:=[.A48]&amp;&quot; 0 0 &quot;&amp;&quot;&quot;&quot;&quot;&amp;[.D48]&amp;&quot; -- &quot;&amp;[.C48]&amp;&quot; --- &quot;&amp;[.F48]&amp;&quot;&quot;&quot;&quot;" office:value-type="string" office:string-value="700144 0 0 &quot;M 105.4 -- M700144 --- DISF.RELE' 20D&quot;">
            <text:p>700144 0 0 "M 105.4 -- M700144 --- DISF.RELE' 20D"</text:p>
          </table:table-cell>
          <table:table-cell table:number-columns-repeated="1016"/>
        </table:table-row>
        <table:table-row table:style-name="ro1">
          <table:table-cell office:value-type="float" office:value="700145">
            <text:p>700145</text:p>
          </table:table-cell>
          <table:table-cell/>
          <table:table-cell office:value-type="string">
            <text:p>M700145</text:p>
          </table:table-cell>
          <table:table-cell office:value-type="string">
            <text:p>M 105.5</text:p>
          </table:table-cell>
          <table:table-cell/>
          <table:table-cell office:value-type="string">
            <text:p>DISF.RELE' 27F</text:p>
          </table:table-cell>
          <table:table-cell/>
          <table:table-cell table:formula="of:=[.A49]&amp;&quot; 0 0 &quot;&amp;&quot;&quot;&quot;&quot;&amp;[.D49]&amp;&quot; -- &quot;&amp;[.C49]&amp;&quot; --- &quot;&amp;[.F49]&amp;&quot;&quot;&quot;&quot;" office:value-type="string" office:string-value="700145 0 0 &quot;M 105.5 -- M700145 --- DISF.RELE' 27F&quot;">
            <text:p>700145 0 0 "M 105.5 -- M700145 --- DISF.RELE' 27F"</text:p>
          </table:table-cell>
          <table:table-cell table:number-columns-repeated="1016"/>
        </table:table-row>
        <table:table-row table:style-name="ro1">
          <table:table-cell office:value-type="float" office:value="700146">
            <text:p>700146</text:p>
          </table:table-cell>
          <table:table-cell/>
          <table:table-cell office:value-type="string">
            <text:p>M700146</text:p>
          </table:table-cell>
          <table:table-cell office:value-type="string">
            <text:p>M 105.6</text:p>
          </table:table-cell>
          <table:table-cell/>
          <table:table-cell office:value-type="string">
            <text:p>DISF.RELE' 27G</text:p>
          </table:table-cell>
          <table:table-cell/>
          <table:table-cell table:formula="of:=[.A50]&amp;&quot; 0 0 &quot;&amp;&quot;&quot;&quot;&quot;&amp;[.D50]&amp;&quot; -- &quot;&amp;[.C50]&amp;&quot; --- &quot;&amp;[.F50]&amp;&quot;&quot;&quot;&quot;" office:value-type="string" office:string-value="700146 0 0 &quot;M 105.6 -- M700146 --- DISF.RELE' 27G&quot;">
            <text:p>700146 0 0 "M 105.6 -- M700146 --- DISF.RELE' 27G"</text:p>
          </table:table-cell>
          <table:table-cell table:number-columns-repeated="1016"/>
        </table:table-row>
        <table:table-row table:style-name="ro1">
          <table:table-cell office:value-type="float" office:value="700147">
            <text:p>700147</text:p>
          </table:table-cell>
          <table:table-cell/>
          <table:table-cell office:value-type="string">
            <text:p>M700147</text:p>
          </table:table-cell>
          <table:table-cell office:value-type="string">
            <text:p>M 105.7</text:p>
          </table:table-cell>
          <table:table-cell/>
          <table:table-cell office:value-type="string">
            <text:p>DISF.RELE' UNITA' IN SERVIZIO</text:p>
          </table:table-cell>
          <table:table-cell/>
          <table:table-cell table:formula="of:=[.A51]&amp;&quot; 0 0 &quot;&amp;&quot;&quot;&quot;&quot;&amp;[.D51]&amp;&quot; -- &quot;&amp;[.C51]&amp;&quot; --- &quot;&amp;[.F51]&amp;&quot;&quot;&quot;&quot;" office:value-type="string" office:string-value="700147 0 0 &quot;M 105.7 -- M700147 --- DISF.RELE' UNITA' IN SERVIZIO&quot;">
            <text:p>700147 0 0 "M 105.7 -- M700147 --- DISF.RELE' UNITA' IN SERVIZIO"</text:p>
          </table:table-cell>
          <table:table-cell table:number-columns-repeated="1016"/>
        </table:table-row>
        <table:table-row table:style-name="ro1">
          <table:table-cell office:value-type="float" office:value="700148">
            <text:p>700148</text:p>
          </table:table-cell>
          <table:table-cell/>
          <table:table-cell office:value-type="string">
            <text:p>M700148</text:p>
          </table:table-cell>
          <table:table-cell office:value-type="string">
            <text:p>M 106.0</text:p>
          </table:table-cell>
          <table:table-cell/>
          <table:table-cell office:value-type="string">
            <text:p>DISF.RELE' POTENZA MANDRINO</text:p>
          </table:table-cell>
          <table:table-cell/>
          <table:table-cell table:formula="of:=[.A52]&amp;&quot; 0 0 &quot;&amp;&quot;&quot;&quot;&quot;&amp;[.D52]&amp;&quot; -- &quot;&amp;[.C52]&amp;&quot; --- &quot;&amp;[.F52]&amp;&quot;&quot;&quot;&quot;" office:value-type="string" office:string-value="700148 0 0 &quot;M 106.0 -- M700148 --- DISF.RELE' POTENZA MANDRINO&quot;">
            <text:p>700148 0 0 "M 106.0 -- M700148 --- DISF.RELE' POTENZA MANDRINO"</text:p>
          </table:table-cell>
          <table:table-cell table:number-columns-repeated="1016"/>
        </table:table-row>
        <table:table-row table:style-name="ro1">
          <table:table-cell office:value-type="float" office:value="700149">
            <text:p>700149</text:p>
          </table:table-cell>
          <table:table-cell/>
          <table:table-cell office:value-type="string">
            <text:p>M700149</text:p>
          </table:table-cell>
          <table:table-cell office:value-type="string">
            <text:p>M 106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3]&amp;&quot; 0 0 &quot;&amp;&quot;&quot;&quot;&quot;&amp;[.D53]&amp;&quot; -- &quot;&amp;[.C53]&amp;&quot; --- &quot;&amp;[.F53]&amp;&quot;&quot;&quot;&quot;" office:value-type="string" office:string-value="700149 0 0 &quot;M 106.1 -- M700149 --- ..................................&quot;">
            <text:p>700149 0 0 "M 106.1 -- M7001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50">
            <text:p>700150</text:p>
          </table:table-cell>
          <table:table-cell/>
          <table:table-cell office:value-type="string">
            <text:p>M700150</text:p>
          </table:table-cell>
          <table:table-cell office:value-type="string">
            <text:p>M 106.2</text:p>
          </table:table-cell>
          <table:table-cell/>
          <table:table-cell office:value-type="string">
            <text:p>MANCA ELEMENTO BLOCCATO ST.04</text:p>
          </table:table-cell>
          <table:table-cell/>
          <table:table-cell table:formula="of:=[.A54]&amp;&quot; 0 0 &quot;&amp;&quot;&quot;&quot;&quot;&amp;[.D54]&amp;&quot; -- &quot;&amp;[.C54]&amp;&quot; --- &quot;&amp;[.F54]&amp;&quot;&quot;&quot;&quot;" office:value-type="string" office:string-value="700150 0 0 &quot;M 106.2 -- M700150 --- MANCA ELEMENTO BLOCCATO ST.04&quot;">
            <text:p>700150 0 0 "M 106.2 -- M700150 --- MANCA ELEMENTO BLOCCATO ST.04"</text:p>
          </table:table-cell>
          <table:table-cell table:number-columns-repeated="1016"/>
        </table:table-row>
        <table:table-row table:style-name="ro1">
          <table:table-cell office:value-type="float" office:value="700151">
            <text:p>700151</text:p>
          </table:table-cell>
          <table:table-cell/>
          <table:table-cell office:value-type="string">
            <text:p>M700151</text:p>
          </table:table-cell>
          <table:table-cell office:value-type="string">
            <text:p>M 106.3</text:p>
          </table:table-cell>
          <table:table-cell/>
          <table:table-cell office:value-type="string">
            <text:p>SELETTORE UN.04.1 ESCLUSA</text:p>
          </table:table-cell>
          <table:table-cell/>
          <table:table-cell table:formula="of:=[.A55]&amp;&quot; 0 0 &quot;&amp;&quot;&quot;&quot;&quot;&amp;[.D55]&amp;&quot; -- &quot;&amp;[.C55]&amp;&quot; --- &quot;&amp;[.F55]&amp;&quot;&quot;&quot;&quot;" office:value-type="string" office:string-value="700151 0 0 &quot;M 106.3 -- M700151 --- SELETTORE UN.04.1 ESCLUSA&quot;">
            <text:p>700151 0 0 "M 106.3 -- M700151 --- SELETTORE UN.04.1 ESCLUSA"</text:p>
          </table:table-cell>
          <table:table-cell table:number-columns-repeated="1016"/>
        </table:table-row>
        <table:table-row table:style-name="ro1">
          <table:table-cell office:value-type="float" office:value="700152">
            <text:p>700152</text:p>
          </table:table-cell>
          <table:table-cell/>
          <table:table-cell office:value-type="string">
            <text:p>M700152</text:p>
          </table:table-cell>
          <table:table-cell office:value-type="string">
            <text:p>M 106.4</text:p>
          </table:table-cell>
          <table:table-cell/>
          <table:table-cell office:value-type="string">
            <text:p>MANCA CONSENSO MOVIM.UNITA'04.1</text:p>
          </table:table-cell>
          <table:table-cell/>
          <table:table-cell table:formula="of:=[.A56]&amp;&quot; 0 0 &quot;&amp;&quot;&quot;&quot;&quot;&amp;[.D56]&amp;&quot; -- &quot;&amp;[.C56]&amp;&quot; --- &quot;&amp;[.F56]&amp;&quot;&quot;&quot;&quot;" office:value-type="string" office:string-value="700152 0 0 &quot;M 106.4 -- M700152 --- MANCA CONSENSO MOVIM.UNITA'04.1&quot;">
            <text:p>700152 0 0 "M 106.4 -- M700152 --- MANCA CONSENSO MOVIM.UNITA'04.1"</text:p>
          </table:table-cell>
          <table:table-cell table:number-columns-repeated="1016"/>
        </table:table-row>
        <table:table-row table:style-name="ro1">
          <table:table-cell office:value-type="float" office:value="700153">
            <text:p>700153</text:p>
          </table:table-cell>
          <table:table-cell/>
          <table:table-cell office:value-type="string">
            <text:p>M700153</text:p>
          </table:table-cell>
          <table:table-cell office:value-type="string">
            <text:p>M 106.5</text:p>
          </table:table-cell>
          <table:table-cell/>
          <table:table-cell office:value-type="string">
            <text:p>ERRORE DISP.COD.ELEMENTO ST.04</text:p>
          </table:table-cell>
          <table:table-cell/>
          <table:table-cell table:formula="of:=[.A57]&amp;&quot; 0 0 &quot;&amp;&quot;&quot;&quot;&quot;&amp;[.D57]&amp;&quot; -- &quot;&amp;[.C57]&amp;&quot; --- &quot;&amp;[.F57]&amp;&quot;&quot;&quot;&quot;" office:value-type="string" office:string-value="700153 0 0 &quot;M 106.5 -- M700153 --- ERRORE DISP.COD.ELEMENTO ST.04&quot;">
            <text:p>700153 0 0 "M 106.5 -- M700153 --- ERRORE DISP.COD.ELEMENTO ST.04"</text:p>
          </table:table-cell>
          <table:table-cell table:number-columns-repeated="1016"/>
        </table:table-row>
        <table:table-row table:style-name="ro1">
          <table:table-cell office:value-type="float" office:value="700154">
            <text:p>700154</text:p>
          </table:table-cell>
          <table:table-cell/>
          <table:table-cell office:value-type="string">
            <text:p>M700154</text:p>
          </table:table-cell>
          <table:table-cell office:value-type="string">
            <text:p>M 106.6</text:p>
          </table:table-cell>
          <table:table-cell/>
          <table:table-cell office:value-type="string">
            <text:p>DISFUNZIONE FINECORSA UN.04.1</text:p>
          </table:table-cell>
          <table:table-cell/>
          <table:table-cell table:formula="of:=[.A58]&amp;&quot; 0 0 &quot;&amp;&quot;&quot;&quot;&quot;&amp;[.D58]&amp;&quot; -- &quot;&amp;[.C58]&amp;&quot; --- &quot;&amp;[.F58]&amp;&quot;&quot;&quot;&quot;" office:value-type="string" office:string-value="700154 0 0 &quot;M 106.6 -- M700154 --- DISFUNZIONE FINECORSA UN.04.1&quot;">
            <text:p>700154 0 0 "M 106.6 -- M700154 --- DISFUNZIONE FINECORSA UN.04.1"</text:p>
          </table:table-cell>
          <table:table-cell table:number-columns-repeated="1016"/>
        </table:table-row>
        <table:table-row table:style-name="ro1">
          <table:table-cell office:value-type="float" office:value="700155">
            <text:p>700155</text:p>
          </table:table-cell>
          <table:table-cell/>
          <table:table-cell office:value-type="string">
            <text:p>M700155</text:p>
          </table:table-cell>
          <table:table-cell office:value-type="string">
            <text:p>M 106.7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59]&amp;&quot; 0 0 &quot;&amp;&quot;&quot;&quot;&quot;&amp;[.D59]&amp;&quot; -- &quot;&amp;[.C59]&amp;&quot; --- &quot;&amp;[.F59]&amp;&quot;&quot;&quot;&quot;" office:value-type="string" office:string-value="700155 0 0 &quot;M 106.7 -- M700155 --- UNITA' OPPOSTA NON IN SICUREZZA&quot;">
            <text:p>700155 0 0 "M 106.7 -- M700155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156">
            <text:p>700156</text:p>
          </table:table-cell>
          <table:table-cell/>
          <table:table-cell office:value-type="string">
            <text:p>M700156</text:p>
          </table:table-cell>
          <table:table-cell office:value-type="string">
            <text:p>M 107.0</text:p>
          </table:table-cell>
          <table:table-cell/>
          <table:table-cell office:value-type="string">
            <text:p>SCARTO CONTROLLO FORI UNITA'04.1</text:p>
          </table:table-cell>
          <table:table-cell/>
          <table:table-cell table:formula="of:=[.A60]&amp;&quot; 0 0 &quot;&amp;&quot;&quot;&quot;&quot;&amp;[.D60]&amp;&quot; -- &quot;&amp;[.C60]&amp;&quot; --- &quot;&amp;[.F60]&amp;&quot;&quot;&quot;&quot;" office:value-type="string" office:string-value="700156 0 0 &quot;M 107.0 -- M700156 --- SCARTO CONTROLLO FORI UNITA'04.1&quot;">
            <text:p>700156 0 0 "M 107.0 -- M700156 --- SCARTO CONTROLLO FORI UNITA'04.1"</text:p>
          </table:table-cell>
          <table:table-cell table:number-columns-repeated="1016"/>
        </table:table-row>
        <table:table-row table:style-name="ro1">
          <table:table-cell office:value-type="float" office:value="700157">
            <text:p>700157</text:p>
          </table:table-cell>
          <table:table-cell/>
          <table:table-cell office:value-type="string">
            <text:p>M700157</text:p>
          </table:table-cell>
          <table:table-cell office:value-type="string">
            <text:p>M 107.1</text:p>
          </table:table-cell>
          <table:table-cell/>
          <table:table-cell office:value-type="string">
            <text:p>INT.AUT.75IA2 AP.MOT.SLIT.CONT.FOR</text:p>
          </table:table-cell>
          <table:table-cell/>
          <table:table-cell table:formula="of:=[.A61]&amp;&quot; 0 0 &quot;&amp;&quot;&quot;&quot;&quot;&amp;[.D61]&amp;&quot; -- &quot;&amp;[.C61]&amp;&quot; --- &quot;&amp;[.F61]&amp;&quot;&quot;&quot;&quot;" office:value-type="string" office:string-value="700157 0 0 &quot;M 107.1 -- M700157 --- INT.AUT.75IA2 AP.MOT.SLIT.CONT.FOR&quot;">
            <text:p>700157 0 0 "M 107.1 -- M700157 --- INT.AUT.75IA2 AP.MOT.SLIT.CONT.FOR"</text:p>
          </table:table-cell>
          <table:table-cell table:number-columns-repeated="1016"/>
        </table:table-row>
        <table:table-row table:style-name="ro1">
          <table:table-cell office:value-type="float" office:value="700158">
            <text:p>700158</text:p>
          </table:table-cell>
          <table:table-cell/>
          <table:table-cell office:value-type="string">
            <text:p>M700158</text:p>
          </table:table-cell>
          <table:table-cell office:value-type="string">
            <text:p>M 107.2</text:p>
          </table:table-cell>
          <table:table-cell/>
          <table:table-cell office:value-type="string">
            <text:p>ALLARME ATTREZZO STAZ.04</text:p>
          </table:table-cell>
          <table:table-cell/>
          <table:table-cell table:formula="of:=[.A62]&amp;&quot; 0 0 &quot;&amp;&quot;&quot;&quot;&quot;&amp;[.D62]&amp;&quot; -- &quot;&amp;[.C62]&amp;&quot; --- &quot;&amp;[.F62]&amp;&quot;&quot;&quot;&quot;" office:value-type="string" office:string-value="700158 0 0 &quot;M 107.2 -- M700158 --- ALLARME ATTREZZO STAZ.04&quot;">
            <text:p>700158 0 0 "M 107.2 -- M700158 --- ALLARME ATTREZZO STAZ.04"</text:p>
          </table:table-cell>
          <table:table-cell table:number-columns-repeated="1016"/>
        </table:table-row>
        <table:table-row table:style-name="ro1">
          <table:table-cell office:value-type="float" office:value="700159">
            <text:p>700159</text:p>
          </table:table-cell>
          <table:table-cell/>
          <table:table-cell office:value-type="string">
            <text:p>M700159</text:p>
          </table:table-cell>
          <table:table-cell office:value-type="string">
            <text:p>M 107.3</text:p>
          </table:table-cell>
          <table:table-cell/>
          <table:table-cell office:value-type="string">
            <text:p>SL.CONT.FORI IN OLTR.AV.UN.04.1</text:p>
          </table:table-cell>
          <table:table-cell/>
          <table:table-cell table:formula="of:=[.A63]&amp;&quot; 0 0 &quot;&amp;&quot;&quot;&quot;&quot;&amp;[.D63]&amp;&quot; -- &quot;&amp;[.C63]&amp;&quot; --- &quot;&amp;[.F63]&amp;&quot;&quot;&quot;&quot;" office:value-type="string" office:string-value="700159 0 0 &quot;M 107.3 -- M700159 --- SL.CONT.FORI IN OLTR.AV.UN.04.1&quot;">
            <text:p>700159 0 0 "M 107.3 -- M700159 --- SL.CONT.FORI IN OLTR.AV.UN.04.1"</text:p>
          </table:table-cell>
          <table:table-cell table:number-columns-repeated="1016"/>
        </table:table-row>
        <table:table-row table:style-name="ro1">
          <table:table-cell office:value-type="float" office:value="700160">
            <text:p>700160</text:p>
          </table:table-cell>
          <table:table-cell/>
          <table:table-cell office:value-type="string">
            <text:p>M700160</text:p>
          </table:table-cell>
          <table:table-cell office:value-type="string">
            <text:p>M 107.4</text:p>
          </table:table-cell>
          <table:table-cell/>
          <table:table-cell office:value-type="string">
            <text:p>SL.CONT.FORI IN OLTR.IND.UN.04.1</text:p>
          </table:table-cell>
          <table:table-cell/>
          <table:table-cell table:formula="of:=[.A64]&amp;&quot; 0 0 &quot;&amp;&quot;&quot;&quot;&quot;&amp;[.D64]&amp;&quot; -- &quot;&amp;[.C64]&amp;&quot; --- &quot;&amp;[.F64]&amp;&quot;&quot;&quot;&quot;" office:value-type="string" office:string-value="700160 0 0 &quot;M 107.4 -- M700160 --- SL.CONT.FORI IN OLTR.IND.UN.04.1&quot;">
            <text:p>700160 0 0 "M 107.4 -- M700160 --- SL.CONT.FORI IN OLTR.IND.UN.04.1"</text:p>
          </table:table-cell>
          <table:table-cell table:number-columns-repeated="1016"/>
        </table:table-row>
        <table:table-row table:style-name="ro1">
          <table:table-cell office:value-type="float" office:value="700161">
            <text:p>700161</text:p>
          </table:table-cell>
          <table:table-cell/>
          <table:table-cell office:value-type="string">
            <text:p>M700161</text:p>
          </table:table-cell>
          <table:table-cell office:value-type="string">
            <text:p>M 107.5</text:p>
          </table:table-cell>
          <table:table-cell/>
          <table:table-cell office:value-type="string">
            <text:p>M91 DISP.ERRORE PROGRAMMAZIONE</text:p>
          </table:table-cell>
          <table:table-cell/>
          <table:table-cell table:formula="of:=[.A65]&amp;&quot; 0 0 &quot;&amp;&quot;&quot;&quot;&quot;&amp;[.D65]&amp;&quot; -- &quot;&amp;[.C65]&amp;&quot; --- &quot;&amp;[.F65]&amp;&quot;&quot;&quot;&quot;" office:value-type="string" office:string-value="700161 0 0 &quot;M 107.5 -- M700161 --- M91 DISP.ERRORE PROGRAMMAZIONE&quot;">
            <text:p>700161 0 0 "M 107.5 -- M700161 --- M91 DISP.ERRORE PROGRAMMAZIONE"</text:p>
          </table:table-cell>
          <table:table-cell table:number-columns-repeated="1016"/>
        </table:table-row>
        <table:table-row table:style-name="ro1">
          <table:table-cell office:value-type="float" office:value="700162">
            <text:p>700162</text:p>
          </table:table-cell>
          <table:table-cell/>
          <table:table-cell office:value-type="string">
            <text:p>M700162</text:p>
          </table:table-cell>
          <table:table-cell office:value-type="string">
            <text:p>M 107.6</text:p>
          </table:table-cell>
          <table:table-cell/>
          <table:table-cell office:value-type="string">
            <text:p>M92 CARIC.LUNGHEZZA UTENS.ECCESS.</text:p>
          </table:table-cell>
          <table:table-cell/>
          <table:table-cell table:formula="of:=[.A66]&amp;&quot; 0 0 &quot;&amp;&quot;&quot;&quot;&quot;&amp;[.D66]&amp;&quot; -- &quot;&amp;[.C66]&amp;&quot; --- &quot;&amp;[.F66]&amp;&quot;&quot;&quot;&quot;" office:value-type="string" office:string-value="700162 0 0 &quot;M 107.6 -- M700162 --- M92 CARIC.LUNGHEZZA UTENS.ECCESS.&quot;">
            <text:p>700162 0 0 "M 107.6 -- M700162 --- M92 CARIC.LUNGHEZZA UTENS.ECCESS."</text:p>
          </table:table-cell>
          <table:table-cell table:number-columns-repeated="1016"/>
        </table:table-row>
        <table:table-row table:style-name="ro1">
          <table:table-cell office:value-type="float" office:value="700163">
            <text:p>700163</text:p>
          </table:table-cell>
          <table:table-cell/>
          <table:table-cell office:value-type="string">
            <text:p>M700163</text:p>
          </table:table-cell>
          <table:table-cell office:value-type="string">
            <text:p>M 107.7</text:p>
          </table:table-cell>
          <table:table-cell/>
          <table:table-cell office:value-type="string">
            <text:p>M93 ERRORE CARICAM.ORIGINE MACCH.</text:p>
          </table:table-cell>
          <table:table-cell/>
          <table:table-cell table:formula="of:=[.A67]&amp;&quot; 0 0 &quot;&amp;&quot;&quot;&quot;&quot;&amp;[.D67]&amp;&quot; -- &quot;&amp;[.C67]&amp;&quot; --- &quot;&amp;[.F67]&amp;&quot;&quot;&quot;&quot;" office:value-type="string" office:string-value="700163 0 0 &quot;M 107.7 -- M700163 --- M93 ERRORE CARICAM.ORIGINE MACCH.&quot;">
            <text:p>700163 0 0 "M 107.7 -- M700163 --- M93 ERRORE CARICAM.ORIGINE MACCH."</text:p>
          </table:table-cell>
          <table:table-cell table:number-columns-repeated="1016"/>
        </table:table-row>
        <table:table-row table:style-name="ro1">
          <table:table-cell office:value-type="float" office:value="700232">
            <text:p>700232</text:p>
          </table:table-cell>
          <table:table-cell/>
          <table:table-cell office:value-type="string">
            <text:p>M700232</text:p>
          </table:table-cell>
          <table:table-cell office:value-type="string">
            <text:p>M 108.0</text:p>
          </table:table-cell>
          <table:table-cell/>
          <table:table-cell office:value-type="string">
            <text:p>CIRC.AUX.DIS/INT.SERV.AP.20A-17A</text:p>
          </table:table-cell>
          <table:table-cell/>
          <table:table-cell table:formula="of:=[.A68]&amp;&quot; 0 0 &quot;&amp;&quot;&quot;&quot;&quot;&amp;[.D68]&amp;&quot; -- &quot;&amp;[.C68]&amp;&quot; --- &quot;&amp;[.F68]&amp;&quot;&quot;&quot;&quot;" office:value-type="string" office:string-value="700232 0 0 &quot;M 108.0 -- M700232 --- CIRC.AUX.DIS/INT.SERV.AP.20A-17A&quot;">
            <text:p>700232 0 0 "M 108.0 -- M700232 --- CIRC.AUX.DIS/INT.SERV.AP.20A-17A"</text:p>
          </table:table-cell>
          <table:table-cell table:number-columns-repeated="1016"/>
        </table:table-row>
        <table:table-row table:style-name="ro1">
          <table:table-cell office:value-type="float" office:value="700233">
            <text:p>700233</text:p>
          </table:table-cell>
          <table:table-cell/>
          <table:table-cell office:value-type="string">
            <text:p>M700233</text:p>
          </table:table-cell>
          <table:table-cell office:value-type="string">
            <text:p>M 108.1</text:p>
          </table:table-cell>
          <table:table-cell/>
          <table:table-cell office:value-type="string">
            <text:p>INT.AUTOM.POT.ASSI APERTO 55IA1</text:p>
          </table:table-cell>
          <table:table-cell/>
          <table:table-cell table:formula="of:=[.A69]&amp;&quot; 0 0 &quot;&amp;&quot;&quot;&quot;&quot;&amp;[.D69]&amp;&quot; -- &quot;&amp;[.C69]&amp;&quot; --- &quot;&amp;[.F69]&amp;&quot;&quot;&quot;&quot;" office:value-type="string" office:string-value="700233 0 0 &quot;M 108.1 -- M700233 --- INT.AUTOM.POT.ASSI APERTO 55IA1&quot;">
            <text:p>700233 0 0 "M 108.1 -- M700233 --- INT.AUTOM.POT.ASSI APERTO 55IA1"</text:p>
          </table:table-cell>
          <table:table-cell table:number-columns-repeated="1016"/>
        </table:table-row>
        <table:table-row table:style-name="ro1">
          <table:table-cell office:value-type="float" office:value="700234">
            <text:p>700234</text:p>
          </table:table-cell>
          <table:table-cell/>
          <table:table-cell office:value-type="string">
            <text:p>M700234</text:p>
          </table:table-cell>
          <table:table-cell office:value-type="string">
            <text:p>M 108.2</text:p>
          </table:table-cell>
          <table:table-cell/>
          <table:table-cell office:value-type="string">
            <text:p>INT.AUTOM.AUTOTRAF.ASSI AP.50IA1</text:p>
          </table:table-cell>
          <table:table-cell/>
          <table:table-cell table:formula="of:=[.A70]&amp;&quot; 0 0 &quot;&amp;&quot;&quot;&quot;&quot;&amp;[.D70]&amp;&quot; -- &quot;&amp;[.C70]&amp;&quot; --- &quot;&amp;[.F70]&amp;&quot;&quot;&quot;&quot;" office:value-type="string" office:string-value="700234 0 0 &quot;M 108.2 -- M700234 --- INT.AUTOM.AUTOTRAF.ASSI AP.50IA1&quot;">
            <text:p>700234 0 0 "M 108.2 -- M700234 --- INT.AUTOM.AUTOTRAF.ASSI AP.50IA1"</text:p>
          </table:table-cell>
          <table:table-cell table:number-columns-repeated="1016"/>
        </table:table-row>
        <table:table-row table:style-name="ro1">
          <table:table-cell office:value-type="float" office:value="700235">
            <text:p>700235</text:p>
          </table:table-cell>
          <table:table-cell/>
          <table:table-cell office:value-type="string">
            <text:p>M700235</text:p>
          </table:table-cell>
          <table:table-cell office:value-type="string">
            <text:p>M 108.3</text:p>
          </table:table-cell>
          <table:table-cell/>
          <table:table-cell office:value-type="string">
            <text:p>INT.AUTOM.POT.MANDR.APERTO 75IA1</text:p>
          </table:table-cell>
          <table:table-cell/>
          <table:table-cell table:formula="of:=[.A71]&amp;&quot; 0 0 &quot;&amp;&quot;&quot;&quot;&quot;&amp;[.D71]&amp;&quot; -- &quot;&amp;[.C71]&amp;&quot; --- &quot;&amp;[.F71]&amp;&quot;&quot;&quot;&quot;" office:value-type="string" office:string-value="700235 0 0 &quot;M 108.3 -- M700235 --- INT.AUTOM.POT.MANDR.APERTO 75IA1&quot;">
            <text:p>700235 0 0 "M 108.3 -- M700235 --- INT.AUTOM.POT.MANDR.APERTO 75IA1"</text:p>
          </table:table-cell>
          <table:table-cell table:number-columns-repeated="1016"/>
        </table:table-row>
        <table:table-row table:style-name="ro1">
          <table:table-cell office:value-type="float" office:value="700236">
            <text:p>700236</text:p>
          </table:table-cell>
          <table:table-cell/>
          <table:table-cell office:value-type="string">
            <text:p>M700236</text:p>
          </table:table-cell>
          <table:table-cell office:value-type="string">
            <text:p>M 108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2]&amp;&quot; 0 0 &quot;&amp;&quot;&quot;&quot;&quot;&amp;[.D72]&amp;&quot; -- &quot;&amp;[.C72]&amp;&quot; --- &quot;&amp;[.F72]&amp;&quot;&quot;&quot;&quot;" office:value-type="string" office:string-value="700236 0 0 &quot;M 108.4 -- M700236 --- ..................................&quot;">
            <text:p>700236 0 0 "M 108.4 -- M7002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37">
            <text:p>700237</text:p>
          </table:table-cell>
          <table:table-cell/>
          <table:table-cell office:value-type="string">
            <text:p>M700237</text:p>
          </table:table-cell>
          <table:table-cell office:value-type="string">
            <text:p>M 108.5</text:p>
          </table:table-cell>
          <table:table-cell/>
          <table:table-cell office:value-type="string">
            <text:p>INT.AUTOM.CONDIZION.AP.4IA1-4IA2</text:p>
          </table:table-cell>
          <table:table-cell/>
          <table:table-cell table:formula="of:=[.A73]&amp;&quot; 0 0 &quot;&amp;&quot;&quot;&quot;&quot;&amp;[.D73]&amp;&quot; -- &quot;&amp;[.C73]&amp;&quot; --- &quot;&amp;[.F73]&amp;&quot;&quot;&quot;&quot;" office:value-type="string" office:string-value="700237 0 0 &quot;M 108.5 -- M700237 --- INT.AUTOM.CONDIZION.AP.4IA1-4IA2&quot;">
            <text:p>700237 0 0 "M 108.5 -- M700237 --- INT.AUTOM.CONDIZION.AP.4IA1-4IA2"</text:p>
          </table:table-cell>
          <table:table-cell table:number-columns-repeated="1016"/>
        </table:table-row>
        <table:table-row table:style-name="ro1">
          <table:table-cell office:value-type="float" office:value="700238">
            <text:p>700238</text:p>
          </table:table-cell>
          <table:table-cell/>
          <table:table-cell office:value-type="string">
            <text:p>M700238</text:p>
          </table:table-cell>
          <table:table-cell office:value-type="string">
            <text:p>M 108.6</text:p>
          </table:table-cell>
          <table:table-cell/>
          <table:table-cell office:value-type="string">
            <text:p>POTENZA ASSI NON INSERITA 35MT1</text:p>
          </table:table-cell>
          <table:table-cell/>
          <table:table-cell table:formula="of:=[.A74]&amp;&quot; 0 0 &quot;&amp;&quot;&quot;&quot;&quot;&amp;[.D74]&amp;&quot; -- &quot;&amp;[.C74]&amp;&quot; --- &quot;&amp;[.F74]&amp;&quot;&quot;&quot;&quot;" office:value-type="string" office:string-value="700238 0 0 &quot;M 108.6 -- M700238 --- POTENZA ASSI NON INSERITA 35MT1&quot;">
            <text:p>700238 0 0 "M 108.6 -- M700238 --- POTENZA ASSI NON INSERITA 35MT1"</text:p>
          </table:table-cell>
          <table:table-cell table:number-columns-repeated="1016"/>
        </table:table-row>
        <table:table-row table:style-name="ro1">
          <table:table-cell office:value-type="float" office:value="700239">
            <text:p>700239</text:p>
          </table:table-cell>
          <table:table-cell/>
          <table:table-cell office:value-type="string">
            <text:p>M700239</text:p>
          </table:table-cell>
          <table:table-cell office:value-type="string">
            <text:p>M 108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5]&amp;&quot; 0 0 &quot;&amp;&quot;&quot;&quot;&quot;&amp;[.D75]&amp;&quot; -- &quot;&amp;[.C75]&amp;&quot; --- &quot;&amp;[.F75]&amp;&quot;&quot;&quot;&quot;" office:value-type="string" office:string-value="700239 0 0 &quot;M 108.7 -- M700239 --- ..................................&quot;">
            <text:p>700239 0 0 "M 108.7 -- M7002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0">
            <text:p>700240</text:p>
          </table:table-cell>
          <table:table-cell/>
          <table:table-cell office:value-type="string">
            <text:p>M700240</text:p>
          </table:table-cell>
          <table:table-cell office:value-type="string">
            <text:p>M 109.0</text:p>
          </table:table-cell>
          <table:table-cell/>
          <table:table-cell office:value-type="string">
            <text:p>AZIONAMENTO ASSI INEFFIC.55AL1</text:p>
          </table:table-cell>
          <table:table-cell/>
          <table:table-cell table:formula="of:=[.A76]&amp;&quot; 0 0 &quot;&amp;&quot;&quot;&quot;&quot;&amp;[.D76]&amp;&quot; -- &quot;&amp;[.C76]&amp;&quot; --- &quot;&amp;[.F76]&amp;&quot;&quot;&quot;&quot;" office:value-type="string" office:string-value="700240 0 0 &quot;M 109.0 -- M700240 --- AZIONAMENTO ASSI INEFFIC.55AL1&quot;">
            <text:p>700240 0 0 "M 109.0 -- M700240 --- AZIONAMENTO ASSI INEFFIC.55AL1"</text:p>
          </table:table-cell>
          <table:table-cell table:number-columns-repeated="1016"/>
        </table:table-row>
        <table:table-row table:style-name="ro1">
          <table:table-cell office:value-type="float" office:value="700241">
            <text:p>700241</text:p>
          </table:table-cell>
          <table:table-cell/>
          <table:table-cell office:value-type="string">
            <text:p>M700241</text:p>
          </table:table-cell>
          <table:table-cell office:value-type="string">
            <text:p>M 109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7]&amp;&quot; 0 0 &quot;&amp;&quot;&quot;&quot;&quot;&amp;[.D77]&amp;&quot; -- &quot;&amp;[.C77]&amp;&quot; --- &quot;&amp;[.F77]&amp;&quot;&quot;&quot;&quot;" office:value-type="string" office:string-value="700241 0 0 &quot;M 109.1 -- M700241 --- ..................................&quot;">
            <text:p>700241 0 0 "M 109.1 -- M7002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2">
            <text:p>700242</text:p>
          </table:table-cell>
          <table:table-cell/>
          <table:table-cell office:value-type="string">
            <text:p>M700242</text:p>
          </table:table-cell>
          <table:table-cell office:value-type="string">
            <text:p>M 109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8]&amp;&quot; 0 0 &quot;&amp;&quot;&quot;&quot;&quot;&amp;[.D78]&amp;&quot; -- &quot;&amp;[.C78]&amp;&quot; --- &quot;&amp;[.F78]&amp;&quot;&quot;&quot;&quot;" office:value-type="string" office:string-value="700242 0 0 &quot;M 109.2 -- M700242 --- ..................................&quot;">
            <text:p>700242 0 0 "M 109.2 -- M7002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3">
            <text:p>700243</text:p>
          </table:table-cell>
          <table:table-cell/>
          <table:table-cell office:value-type="string">
            <text:p>M700243</text:p>
          </table:table-cell>
          <table:table-cell office:value-type="string">
            <text:p>M 109.3</text:p>
          </table:table-cell>
          <table:table-cell/>
          <table:table-cell office:value-type="string">
            <text:p>DISF.AZION.MOTORE ASSE Z</text:p>
          </table:table-cell>
          <table:table-cell/>
          <table:table-cell table:formula="of:=[.A79]&amp;&quot; 0 0 &quot;&amp;&quot;&quot;&quot;&quot;&amp;[.D79]&amp;&quot; -- &quot;&amp;[.C79]&amp;&quot; --- &quot;&amp;[.F79]&amp;&quot;&quot;&quot;&quot;" office:value-type="string" office:string-value="700243 0 0 &quot;M 109.3 -- M700243 --- DISF.AZION.MOTORE ASSE Z&quot;">
            <text:p>700243 0 0 "M 109.3 -- M700243 --- DISF.AZION.MOTORE ASSE Z"</text:p>
          </table:table-cell>
          <table:table-cell table:number-columns-repeated="1016"/>
        </table:table-row>
        <table:table-row table:style-name="ro1">
          <table:table-cell office:value-type="float" office:value="700244">
            <text:p>700244</text:p>
          </table:table-cell>
          <table:table-cell/>
          <table:table-cell office:value-type="string">
            <text:p>M700244</text:p>
          </table:table-cell>
          <table:table-cell office:value-type="string">
            <text:p>M 109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0]&amp;&quot; 0 0 &quot;&amp;&quot;&quot;&quot;&quot;&amp;[.D80]&amp;&quot; -- &quot;&amp;[.C80]&amp;&quot; --- &quot;&amp;[.F80]&amp;&quot;&quot;&quot;&quot;" office:value-type="string" office:string-value="700244 0 0 &quot;M 109.4 -- M700244 --- ..................................&quot;">
            <text:p>700244 0 0 "M 109.4 -- M7002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5">
            <text:p>700245</text:p>
          </table:table-cell>
          <table:table-cell/>
          <table:table-cell office:value-type="string">
            <text:p>M700245</text:p>
          </table:table-cell>
          <table:table-cell office:value-type="string">
            <text:p>M 109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1]&amp;&quot; 0 0 &quot;&amp;&quot;&quot;&quot;&quot;&amp;[.D81]&amp;&quot; -- &quot;&amp;[.C81]&amp;&quot; --- &quot;&amp;[.F81]&amp;&quot;&quot;&quot;&quot;" office:value-type="string" office:string-value="700245 0 0 &quot;M 109.5 -- M700245 --- ..................................&quot;">
            <text:p>700245 0 0 "M 109.5 -- M7002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6">
            <text:p>700246</text:p>
          </table:table-cell>
          <table:table-cell/>
          <table:table-cell office:value-type="string">
            <text:p>M700246</text:p>
          </table:table-cell>
          <table:table-cell office:value-type="string">
            <text:p>M 109.6</text:p>
          </table:table-cell>
          <table:table-cell/>
          <table:table-cell office:value-type="string">
            <text:p>CNC NON PRONTO</text:p>
          </table:table-cell>
          <table:table-cell/>
          <table:table-cell table:formula="of:=[.A82]&amp;&quot; 0 0 &quot;&amp;&quot;&quot;&quot;&quot;&amp;[.D82]&amp;&quot; -- &quot;&amp;[.C82]&amp;&quot; --- &quot;&amp;[.F82]&amp;&quot;&quot;&quot;&quot;" office:value-type="string" office:string-value="700246 0 0 &quot;M 109.6 -- M700246 --- CNC NON PRONTO&quot;">
            <text:p>700246 0 0 "M 109.6 -- M700246 --- CNC NON PRONTO"</text:p>
          </table:table-cell>
          <table:table-cell table:number-columns-repeated="1016"/>
        </table:table-row>
        <table:table-row table:style-name="ro1">
          <table:table-cell office:value-type="float" office:value="700247">
            <text:p>700247</text:p>
          </table:table-cell>
          <table:table-cell/>
          <table:table-cell office:value-type="string">
            <text:p>M700247</text:p>
          </table:table-cell>
          <table:table-cell office:value-type="string">
            <text:p>M 109.7</text:p>
          </table:table-cell>
          <table:table-cell/>
          <table:table-cell office:value-type="string">
            <text:p>DISFUNZIONE BATTERIA</text:p>
          </table:table-cell>
          <table:table-cell/>
          <table:table-cell table:formula="of:=[.A83]&amp;&quot; 0 0 &quot;&amp;&quot;&quot;&quot;&quot;&amp;[.D83]&amp;&quot; -- &quot;&amp;[.C83]&amp;&quot; --- &quot;&amp;[.F83]&amp;&quot;&quot;&quot;&quot;" office:value-type="string" office:string-value="700247 0 0 &quot;M 109.7 -- M700247 --- DISFUNZIONE BATTERIA&quot;">
            <text:p>700247 0 0 "M 109.7 -- M700247 --- DISFUNZIONE BATTERIA"</text:p>
          </table:table-cell>
          <table:table-cell table:number-columns-repeated="1016"/>
        </table:table-row>
        <table:table-row table:style-name="ro1">
          <table:table-cell office:value-type="float" office:value="700248">
            <text:p>700248</text:p>
          </table:table-cell>
          <table:table-cell/>
          <table:table-cell office:value-type="string">
            <text:p>M700248</text:p>
          </table:table-cell>
          <table:table-cell office:value-type="string">
            <text:p>M 110.0</text:p>
          </table:table-cell>
          <table:table-cell/>
          <table:table-cell office:value-type="string">
            <text:p>ASSE Z IN OLTRECORSA 32FC3</text:p>
          </table:table-cell>
          <table:table-cell/>
          <table:table-cell table:formula="of:=[.A84]&amp;&quot; 0 0 &quot;&amp;&quot;&quot;&quot;&quot;&amp;[.D84]&amp;&quot; -- &quot;&amp;[.C84]&amp;&quot; --- &quot;&amp;[.F84]&amp;&quot;&quot;&quot;&quot;" office:value-type="string" office:string-value="700248 0 0 &quot;M 110.0 -- M700248 --- ASSE Z IN OLTRECORSA 32FC3&quot;">
            <text:p>700248 0 0 "M 110.0 -- M700248 --- ASSE Z IN OLTRECORSA 32FC3"</text:p>
          </table:table-cell>
          <table:table-cell table:number-columns-repeated="1016"/>
        </table:table-row>
        <table:table-row table:style-name="ro1">
          <table:table-cell office:value-type="float" office:value="700249">
            <text:p>700249</text:p>
          </table:table-cell>
          <table:table-cell/>
          <table:table-cell office:value-type="string">
            <text:p>M700249</text:p>
          </table:table-cell>
          <table:table-cell office:value-type="string">
            <text:p>M 11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5]&amp;&quot; 0 0 &quot;&amp;&quot;&quot;&quot;&quot;&amp;[.D85]&amp;&quot; -- &quot;&amp;[.C85]&amp;&quot; --- &quot;&amp;[.F85]&amp;&quot;&quot;&quot;&quot;" office:value-type="string" office:string-value="700249 0 0 &quot;M 110.1 -- M700249 --- ..................................&quot;">
            <text:p>700249 0 0 "M 110.1 -- M7002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0">
            <text:p>700250</text:p>
          </table:table-cell>
          <table:table-cell/>
          <table:table-cell office:value-type="string">
            <text:p>M700250</text:p>
          </table:table-cell>
          <table:table-cell office:value-type="string">
            <text:p>M 11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6]&amp;&quot; 0 0 &quot;&amp;&quot;&quot;&quot;&quot;&amp;[.D86]&amp;&quot; -- &quot;&amp;[.C86]&amp;&quot; --- &quot;&amp;[.F86]&amp;&quot;&quot;&quot;&quot;" office:value-type="string" office:string-value="700250 0 0 &quot;M 110.2 -- M700250 --- ..................................&quot;">
            <text:p>700250 0 0 "M 110.2 -- M7002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1">
            <text:p>700251</text:p>
          </table:table-cell>
          <table:table-cell/>
          <table:table-cell office:value-type="string">
            <text:p>M700251</text:p>
          </table:table-cell>
          <table:table-cell office:value-type="string">
            <text:p>M 110.3</text:p>
          </table:table-cell>
          <table:table-cell/>
          <table:table-cell office:value-type="string">
            <text:p>SOVRATEMP.ARMADIO CUBICOLO 106CT1</text:p>
          </table:table-cell>
          <table:table-cell/>
          <table:table-cell table:formula="of:=[.A87]&amp;&quot; 0 0 &quot;&amp;&quot;&quot;&quot;&quot;&amp;[.D87]&amp;&quot; -- &quot;&amp;[.C87]&amp;&quot; --- &quot;&amp;[.F87]&amp;&quot;&quot;&quot;&quot;" office:value-type="string" office:string-value="700251 0 0 &quot;M 110.3 -- M700251 --- SOVRATEMP.ARMADIO CUBICOLO 106CT1&quot;">
            <text:p>700251 0 0 "M 110.3 -- M700251 --- SOVRATEMP.ARMADIO CUBICOLO 106CT1"</text:p>
          </table:table-cell>
          <table:table-cell table:number-columns-repeated="1016"/>
        </table:table-row>
        <table:table-row table:style-name="ro1">
          <table:table-cell office:value-type="float" office:value="700252">
            <text:p>700252</text:p>
          </table:table-cell>
          <table:table-cell/>
          <table:table-cell office:value-type="string">
            <text:p>M700252</text:p>
          </table:table-cell>
          <table:table-cell office:value-type="string">
            <text:p>M 110.4</text:p>
          </table:table-cell>
          <table:table-cell/>
          <table:table-cell office:value-type="string">
            <text:p>SOVRATEMP.ARMADIO POTENZA 106CT2</text:p>
          </table:table-cell>
          <table:table-cell/>
          <table:table-cell table:formula="of:=[.A88]&amp;&quot; 0 0 &quot;&amp;&quot;&quot;&quot;&quot;&amp;[.D88]&amp;&quot; -- &quot;&amp;[.C88]&amp;&quot; --- &quot;&amp;[.F88]&amp;&quot;&quot;&quot;&quot;" office:value-type="string" office:string-value="700252 0 0 &quot;M 110.4 -- M700252 --- SOVRATEMP.ARMADIO POTENZA 106CT2&quot;">
            <text:p>700252 0 0 "M 110.4 -- M700252 --- SOVRATEMP.ARMADIO POTENZA 106CT2"</text:p>
          </table:table-cell>
          <table:table-cell table:number-columns-repeated="1016"/>
        </table:table-row>
        <table:table-row table:style-name="ro1">
          <table:table-cell office:value-type="float" office:value="700253">
            <text:p>700253</text:p>
          </table:table-cell>
          <table:table-cell/>
          <table:table-cell office:value-type="string">
            <text:p>M700253</text:p>
          </table:table-cell>
          <table:table-cell office:value-type="string">
            <text:p>M 110.5</text:p>
          </table:table-cell>
          <table:table-cell/>
          <table:table-cell office:value-type="string">
            <text:p>EMERGENZA AZIONATA</text:p>
          </table:table-cell>
          <table:table-cell/>
          <table:table-cell table:formula="of:=[.A89]&amp;&quot; 0 0 &quot;&amp;&quot;&quot;&quot;&quot;&amp;[.D89]&amp;&quot; -- &quot;&amp;[.C89]&amp;&quot; --- &quot;&amp;[.F89]&amp;&quot;&quot;&quot;&quot;" office:value-type="string" office:string-value="700253 0 0 &quot;M 110.5 -- M700253 --- EMERGENZA AZIONATA&quot;">
            <text:p>700253 0 0 "M 110.5 -- M700253 --- EMERGENZA AZIONATA"</text:p>
          </table:table-cell>
          <table:table-cell table:number-columns-repeated="1016"/>
        </table:table-row>
        <table:table-row table:style-name="ro1">
          <table:table-cell office:value-type="float" office:value="700254">
            <text:p>700254</text:p>
          </table:table-cell>
          <table:table-cell/>
          <table:table-cell office:value-type="string">
            <text:p>M700254</text:p>
          </table:table-cell>
          <table:table-cell office:value-type="string">
            <text:p>M 110.6</text:p>
          </table:table-cell>
          <table:table-cell/>
          <table:table-cell office:value-type="string">
            <text:p>UNITA' IN BLOCCO</text:p>
          </table:table-cell>
          <table:table-cell/>
          <table:table-cell table:formula="of:=[.A90]&amp;&quot; 0 0 &quot;&amp;&quot;&quot;&quot;&quot;&amp;[.D90]&amp;&quot; -- &quot;&amp;[.C90]&amp;&quot; --- &quot;&amp;[.F90]&amp;&quot;&quot;&quot;&quot;" office:value-type="string" office:string-value="700254 0 0 &quot;M 110.6 -- M700254 --- UNITA' IN BLOCCO&quot;">
            <text:p>700254 0 0 "M 110.6 -- M700254 --- UNITA' IN BLOCCO"</text:p>
          </table:table-cell>
          <table:table-cell table:number-columns-repeated="1016"/>
        </table:table-row>
        <table:table-row table:style-name="ro1">
          <table:table-cell office:value-type="float" office:value="700255">
            <text:p>700255</text:p>
          </table:table-cell>
          <table:table-cell/>
          <table:table-cell office:value-type="string">
            <text:p>M700255</text:p>
          </table:table-cell>
          <table:table-cell office:value-type="string">
            <text:p>M 110.7</text:p>
          </table:table-cell>
          <table:table-cell/>
          <table:table-cell office:value-type="string">
            <text:p>UNITA' NON IN SERVIZIO</text:p>
          </table:table-cell>
          <table:table-cell/>
          <table:table-cell table:formula="of:=[.A91]&amp;&quot; 0 0 &quot;&amp;&quot;&quot;&quot;&quot;&amp;[.D91]&amp;&quot; -- &quot;&amp;[.C91]&amp;&quot; --- &quot;&amp;[.F91]&amp;&quot;&quot;&quot;&quot;" office:value-type="string" office:string-value="700255 0 0 &quot;M 110.7 -- M700255 --- UNITA' NON IN SERVIZIO&quot;">
            <text:p>700255 0 0 "M 110.7 -- M700255 --- UNITA' NON IN SERVIZIO"</text:p>
          </table:table-cell>
          <table:table-cell table:number-columns-repeated="1016"/>
        </table:table-row>
        <table:table-row table:style-name="ro1">
          <table:table-cell office:value-type="float" office:value="700256">
            <text:p>700256</text:p>
          </table:table-cell>
          <table:table-cell/>
          <table:table-cell office:value-type="string">
            <text:p>M700256</text:p>
          </table:table-cell>
          <table:table-cell office:value-type="string">
            <text:p>M 111.0</text:p>
          </table:table-cell>
          <table:table-cell/>
          <table:table-cell office:value-type="string">
            <text:p>UN.OPPOSTA IN BL.O CON RIP.APERTI</text:p>
          </table:table-cell>
          <table:table-cell/>
          <table:table-cell table:formula="of:=[.A92]&amp;&quot; 0 0 &quot;&amp;&quot;&quot;&quot;&quot;&amp;[.D92]&amp;&quot; -- &quot;&amp;[.C92]&amp;&quot; --- &quot;&amp;[.F92]&amp;&quot;&quot;&quot;&quot;" office:value-type="string" office:string-value="700256 0 0 &quot;M 111.0 -- M700256 --- UN.OPPOSTA IN BL.O CON RIP.APERTI&quot;">
            <text:p>700256 0 0 "M 111.0 -- M700256 --- UN.OPPOSTA IN BL.O CON RIP.APERTI"</text:p>
          </table:table-cell>
          <table:table-cell table:number-columns-repeated="1016"/>
        </table:table-row>
        <table:table-row table:style-name="ro1">
          <table:table-cell office:value-type="float" office:value="700257">
            <text:p>700257</text:p>
          </table:table-cell>
          <table:table-cell/>
          <table:table-cell office:value-type="string">
            <text:p>M700257</text:p>
          </table:table-cell>
          <table:table-cell office:value-type="string">
            <text:p>M 111.1</text:p>
          </table:table-cell>
          <table:table-cell/>
          <table:table-cell office:value-type="string">
            <text:p>MANCA GENERATORE IDRAULICO AVVIATO</text:p>
          </table:table-cell>
          <table:table-cell/>
          <table:table-cell table:formula="of:=[.A93]&amp;&quot; 0 0 &quot;&amp;&quot;&quot;&quot;&quot;&amp;[.D93]&amp;&quot; -- &quot;&amp;[.C93]&amp;&quot; --- &quot;&amp;[.F93]&amp;&quot;&quot;&quot;&quot;" office:value-type="string" office:string-value="700257 0 0 &quot;M 111.1 -- M700257 --- MANCA GENERATORE IDRAULICO AVVIATO&quot;">
            <text:p>700257 0 0 "M 111.1 -- M700257 --- MANCA GENERATORE IDRAULICO AVVIATO"</text:p>
          </table:table-cell>
          <table:table-cell table:number-columns-repeated="1016"/>
        </table:table-row>
        <table:table-row table:style-name="ro1">
          <table:table-cell office:value-type="float" office:value="700258">
            <text:p>700258</text:p>
          </table:table-cell>
          <table:table-cell/>
          <table:table-cell office:value-type="string">
            <text:p>M700258</text:p>
          </table:table-cell>
          <table:table-cell office:value-type="string">
            <text:p>M 111.2</text:p>
          </table:table-cell>
          <table:table-cell/>
          <table:table-cell office:value-type="string">
            <text:p>MANCA ELEMENTO BLOCCATO</text:p>
          </table:table-cell>
          <table:table-cell/>
          <table:table-cell table:formula="of:=[.A94]&amp;&quot; 0 0 &quot;&amp;&quot;&quot;&quot;&quot;&amp;[.D94]&amp;&quot; -- &quot;&amp;[.C94]&amp;&quot; --- &quot;&amp;[.F94]&amp;&quot;&quot;&quot;&quot;" office:value-type="string" office:string-value="700258 0 0 &quot;M 111.2 -- M700258 --- MANCA ELEMENTO BLOCCATO&quot;">
            <text:p>700258 0 0 "M 111.2 -- M700258 --- MANCA ELEMENTO BLOCCATO"</text:p>
          </table:table-cell>
          <table:table-cell table:number-columns-repeated="1016"/>
        </table:table-row>
        <table:table-row table:style-name="ro1">
          <table:table-cell office:value-type="float" office:value="700259">
            <text:p>700259</text:p>
          </table:table-cell>
          <table:table-cell/>
          <table:table-cell office:value-type="string">
            <text:p>M700259</text:p>
          </table:table-cell>
          <table:table-cell office:value-type="string">
            <text:p>M 111.3</text:p>
          </table:table-cell>
          <table:table-cell/>
          <table:table-cell office:value-type="string">
            <text:p>SELETTORE UNITA' ESCLUSA</text:p>
          </table:table-cell>
          <table:table-cell/>
          <table:table-cell table:formula="of:=[.A95]&amp;&quot; 0 0 &quot;&amp;&quot;&quot;&quot;&quot;&amp;[.D95]&amp;&quot; -- &quot;&amp;[.C95]&amp;&quot; --- &quot;&amp;[.F95]&amp;&quot;&quot;&quot;&quot;" office:value-type="string" office:string-value="700259 0 0 &quot;M 111.3 -- M700259 --- SELETTORE UNITA' ESCLUSA&quot;">
            <text:p>700259 0 0 "M 111.3 -- M700259 --- SELETTORE UNITA' ESCLUSA"</text:p>
          </table:table-cell>
          <table:table-cell table:number-columns-repeated="1016"/>
        </table:table-row>
        <table:table-row table:style-name="ro1">
          <table:table-cell office:value-type="float" office:value="700260">
            <text:p>700260</text:p>
          </table:table-cell>
          <table:table-cell/>
          <table:table-cell office:value-type="string">
            <text:p>M700260</text:p>
          </table:table-cell>
          <table:table-cell office:value-type="string">
            <text:p>M 111.4</text:p>
          </table:table-cell>
          <table:table-cell/>
          <table:table-cell office:value-type="string">
            <text:p>MANCA CONSENSO MOVIMENTI</text:p>
          </table:table-cell>
          <table:table-cell/>
          <table:table-cell table:formula="of:=[.A96]&amp;&quot; 0 0 &quot;&amp;&quot;&quot;&quot;&quot;&amp;[.D96]&amp;&quot; -- &quot;&amp;[.C96]&amp;&quot; --- &quot;&amp;[.F96]&amp;&quot;&quot;&quot;&quot;" office:value-type="string" office:string-value="700260 0 0 &quot;M 111.4 -- M700260 --- MANCA CONSENSO MOVIMENTI&quot;">
            <text:p>700260 0 0 "M 111.4 -- M700260 --- MANCA CONSENSO MOVIMENTI"</text:p>
          </table:table-cell>
          <table:table-cell table:number-columns-repeated="1016"/>
        </table:table-row>
        <table:table-row table:style-name="ro1">
          <table:table-cell office:value-type="float" office:value="700261">
            <text:p>700261</text:p>
          </table:table-cell>
          <table:table-cell/>
          <table:table-cell office:value-type="string">
            <text:p>M700261</text:p>
          </table:table-cell>
          <table:table-cell office:value-type="string">
            <text:p>M 111.5</text:p>
          </table:table-cell>
          <table:table-cell/>
          <table:table-cell office:value-type="string">
            <text:p>ASSI NON AZZERATI</text:p>
          </table:table-cell>
          <table:table-cell/>
          <table:table-cell table:formula="of:=[.A97]&amp;&quot; 0 0 &quot;&amp;&quot;&quot;&quot;&quot;&amp;[.D97]&amp;&quot; -- &quot;&amp;[.C97]&amp;&quot; --- &quot;&amp;[.F97]&amp;&quot;&quot;&quot;&quot;" office:value-type="string" office:string-value="700261 0 0 &quot;M 111.5 -- M700261 --- ASSI NON AZZERATI&quot;">
            <text:p>700261 0 0 "M 111.5 -- M700261 --- ASSI NON AZZERATI"</text:p>
          </table:table-cell>
          <table:table-cell table:number-columns-repeated="1016"/>
        </table:table-row>
        <table:table-row table:style-name="ro1">
          <table:table-cell office:value-type="float" office:value="700262">
            <text:p>700262</text:p>
          </table:table-cell>
          <table:table-cell/>
          <table:table-cell office:value-type="string">
            <text:p>M700262</text:p>
          </table:table-cell>
          <table:table-cell office:value-type="string">
            <text:p>M 11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8]&amp;&quot; 0 0 &quot;&amp;&quot;&quot;&quot;&quot;&amp;[.D98]&amp;&quot; -- &quot;&amp;[.C98]&amp;&quot; --- &quot;&amp;[.F98]&amp;&quot;&quot;&quot;&quot;" office:value-type="string" office:string-value="700262 0 0 &quot;M 111.6 -- M700262 --- ..................................&quot;">
            <text:p>700262 0 0 "M 111.6 -- M70026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63">
            <text:p>700263</text:p>
          </table:table-cell>
          <table:table-cell/>
          <table:table-cell office:value-type="string">
            <text:p>M700263</text:p>
          </table:table-cell>
          <table:table-cell office:value-type="string">
            <text:p>M 11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9]&amp;&quot; 0 0 &quot;&amp;&quot;&quot;&quot;&quot;&amp;[.D99]&amp;&quot; -- &quot;&amp;[.C99]&amp;&quot; --- &quot;&amp;[.F99]&amp;&quot;&quot;&quot;&quot;" office:value-type="string" office:string-value="700263 0 0 &quot;M 111.7 -- M700263 --- ..................................&quot;">
            <text:p>700263 0 0 "M 111.7 -- M70026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2">
            <text:p>700332</text:p>
          </table:table-cell>
          <table:table-cell/>
          <table:table-cell office:value-type="string">
            <text:p>M700332</text:p>
          </table:table-cell>
          <table:table-cell office:value-type="string">
            <text:p>M 112.0</text:p>
          </table:table-cell>
          <table:table-cell/>
          <table:table-cell office:value-type="string">
            <text:p>RIPARI COMUNI APERTI 20E-20F</text:p>
          </table:table-cell>
          <table:table-cell/>
          <table:table-cell table:formula="of:=[.A100]&amp;&quot; 0 0 &quot;&amp;&quot;&quot;&quot;&quot;&amp;[.D100]&amp;&quot; -- &quot;&amp;[.C100]&amp;&quot; --- &quot;&amp;[.F100]&amp;&quot;&quot;&quot;&quot;" office:value-type="string" office:string-value="700332 0 0 &quot;M 112.0 -- M700332 --- RIPARI COMUNI APERTI 20E-20F&quot;">
            <text:p>700332 0 0 "M 112.0 -- M700332 --- RIPARI COMUNI APERTI 20E-20F"</text:p>
          </table:table-cell>
          <table:table-cell table:number-columns-repeated="1016"/>
        </table:table-row>
        <table:table-row table:style-name="ro1">
          <table:table-cell office:value-type="float" office:value="700333">
            <text:p>700333</text:p>
          </table:table-cell>
          <table:table-cell/>
          <table:table-cell office:value-type="string">
            <text:p>M700333</text:p>
          </table:table-cell>
          <table:table-cell office:value-type="string">
            <text:p>M 112.1</text:p>
          </table:table-cell>
          <table:table-cell/>
          <table:table-cell office:value-type="string">
            <text:p>RIPARI LATO DX APERTI 30FC1</text:p>
          </table:table-cell>
          <table:table-cell/>
          <table:table-cell table:formula="of:=[.A101]&amp;&quot; 0 0 &quot;&amp;&quot;&quot;&quot;&quot;&amp;[.D101]&amp;&quot; -- &quot;&amp;[.C101]&amp;&quot; --- &quot;&amp;[.F101]&amp;&quot;&quot;&quot;&quot;" office:value-type="string" office:string-value="700333 0 0 &quot;M 112.1 -- M700333 --- RIPARI LATO DX APERTI 30FC1&quot;">
            <text:p>700333 0 0 "M 112.1 -- M700333 --- RIPARI LATO DX APERTI 30FC1"</text:p>
          </table:table-cell>
          <table:table-cell table:number-columns-repeated="1016"/>
        </table:table-row>
        <table:table-row table:style-name="ro1">
          <table:table-cell office:value-type="float" office:value="700334">
            <text:p>700334</text:p>
          </table:table-cell>
          <table:table-cell/>
          <table:table-cell office:value-type="string">
            <text:p>M700334</text:p>
          </table:table-cell>
          <table:table-cell office:value-type="string">
            <text:p>M 112.2</text:p>
          </table:table-cell>
          <table:table-cell/>
          <table:table-cell office:value-type="string">
            <text:p>RIPARI LATO SX APERTI 30FC2</text:p>
          </table:table-cell>
          <table:table-cell/>
          <table:table-cell table:formula="of:=[.A102]&amp;&quot; 0 0 &quot;&amp;&quot;&quot;&quot;&quot;&amp;[.D102]&amp;&quot; -- &quot;&amp;[.C102]&amp;&quot; --- &quot;&amp;[.F102]&amp;&quot;&quot;&quot;&quot;" office:value-type="string" office:string-value="700334 0 0 &quot;M 112.2 -- M700334 --- RIPARI LATO SX APERTI 30FC2&quot;">
            <text:p>700334 0 0 "M 112.2 -- M700334 --- RIPARI LATO SX APERTI 30FC2"</text:p>
          </table:table-cell>
          <table:table-cell table:number-columns-repeated="1016"/>
        </table:table-row>
        <table:table-row table:style-name="ro1">
          <table:table-cell office:value-type="float" office:value="700335">
            <text:p>700335</text:p>
          </table:table-cell>
          <table:table-cell/>
          <table:table-cell office:value-type="string">
            <text:p>M700335</text:p>
          </table:table-cell>
          <table:table-cell office:value-type="string">
            <text:p>M 112.3</text:p>
          </table:table-cell>
          <table:table-cell/>
          <table:table-cell office:value-type="string">
            <text:p>ERRORE CODICE DISPARITA' ELEMENTO</text:p>
          </table:table-cell>
          <table:table-cell/>
          <table:table-cell table:formula="of:=[.A103]&amp;&quot; 0 0 &quot;&amp;&quot;&quot;&quot;&quot;&amp;[.D103]&amp;&quot; -- &quot;&amp;[.C103]&amp;&quot; --- &quot;&amp;[.F103]&amp;&quot;&quot;&quot;&quot;" office:value-type="string" office:string-value="700335 0 0 &quot;M 112.3 -- M700335 --- ERRORE CODICE DISPARITA' ELEMENTO&quot;">
            <text:p>700335 0 0 "M 112.3 -- M700335 --- ERRORE CODICE DISPARITA' ELEMENTO"</text:p>
          </table:table-cell>
          <table:table-cell table:number-columns-repeated="1016"/>
        </table:table-row>
        <table:table-row table:style-name="ro1">
          <table:table-cell office:value-type="float" office:value="700336">
            <text:p>700336</text:p>
          </table:table-cell>
          <table:table-cell/>
          <table:table-cell office:value-type="string">
            <text:p>M700336</text:p>
          </table:table-cell>
          <table:table-cell office:value-type="string">
            <text:p>M 112.4</text:p>
          </table:table-cell>
          <table:table-cell/>
          <table:table-cell office:value-type="string">
            <text:p>LUBRIF.TESTE INEFFICIENTE 109CP1</text:p>
          </table:table-cell>
          <table:table-cell/>
          <table:table-cell table:formula="of:=[.A104]&amp;&quot; 0 0 &quot;&amp;&quot;&quot;&quot;&quot;&amp;[.D104]&amp;&quot; -- &quot;&amp;[.C104]&amp;&quot; --- &quot;&amp;[.F104]&amp;&quot;&quot;&quot;&quot;" office:value-type="string" office:string-value="700336 0 0 &quot;M 112.4 -- M700336 --- LUBRIF.TESTE INEFFICIENTE 109CP1&quot;">
            <text:p>700336 0 0 "M 112.4 -- M700336 --- LUBRIF.TESTE INEFFICIENTE 109CP1"</text:p>
          </table:table-cell>
          <table:table-cell table:number-columns-repeated="1016"/>
        </table:table-row>
        <table:table-row table:style-name="ro1">
          <table:table-cell office:value-type="float" office:value="700337">
            <text:p>700337</text:p>
          </table:table-cell>
          <table:table-cell/>
          <table:table-cell office:value-type="string">
            <text:p>M700337</text:p>
          </table:table-cell>
          <table:table-cell office:value-type="string">
            <text:p>M 11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5]&amp;&quot; 0 0 &quot;&amp;&quot;&quot;&quot;&quot;&amp;[.D105]&amp;&quot; -- &quot;&amp;[.C105]&amp;&quot; --- &quot;&amp;[.F105]&amp;&quot;&quot;&quot;&quot;" office:value-type="string" office:string-value="700337 0 0 &quot;M 112.5 -- M700337 --- ..................................&quot;">
            <text:p>700337 0 0 "M 112.5 -- M7003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8">
            <text:p>700338</text:p>
          </table:table-cell>
          <table:table-cell/>
          <table:table-cell office:value-type="string">
            <text:p>M700338</text:p>
          </table:table-cell>
          <table:table-cell office:value-type="string">
            <text:p>M 11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6]&amp;&quot; 0 0 &quot;&amp;&quot;&quot;&quot;&quot;&amp;[.D106]&amp;&quot; -- &quot;&amp;[.C106]&amp;&quot; --- &quot;&amp;[.F106]&amp;&quot;&quot;&quot;&quot;" office:value-type="string" office:string-value="700338 0 0 &quot;M 112.6 -- M700338 --- ..................................&quot;">
            <text:p>700338 0 0 "M 112.6 -- M7003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9">
            <text:p>700339</text:p>
          </table:table-cell>
          <table:table-cell/>
          <table:table-cell office:value-type="string">
            <text:p>M700339</text:p>
          </table:table-cell>
          <table:table-cell office:value-type="string">
            <text:p>M 112.7</text:p>
          </table:table-cell>
          <table:table-cell/>
          <table:table-cell office:value-type="string">
            <text:p>MANCA MANDRINO IN ROTAZIONE</text:p>
          </table:table-cell>
          <table:table-cell/>
          <table:table-cell table:formula="of:=[.A107]&amp;&quot; 0 0 &quot;&amp;&quot;&quot;&quot;&quot;&amp;[.D107]&amp;&quot; -- &quot;&amp;[.C107]&amp;&quot; --- &quot;&amp;[.F107]&amp;&quot;&quot;&quot;&quot;" office:value-type="string" office:string-value="700339 0 0 &quot;M 112.7 -- M700339 --- MANCA MANDRINO IN ROTAZIONE&quot;">
            <text:p>700339 0 0 "M 112.7 -- M700339 --- MANCA MANDRINO IN ROTAZIONE"</text:p>
          </table:table-cell>
          <table:table-cell table:number-columns-repeated="1016"/>
        </table:table-row>
        <table:table-row table:style-name="ro1">
          <table:table-cell office:value-type="float" office:value="700340">
            <text:p>700340</text:p>
          </table:table-cell>
          <table:table-cell/>
          <table:table-cell office:value-type="string">
            <text:p>M700340</text:p>
          </table:table-cell>
          <table:table-cell office:value-type="string">
            <text:p>M 113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8]&amp;&quot; 0 0 &quot;&amp;&quot;&quot;&quot;&quot;&amp;[.D108]&amp;&quot; -- &quot;&amp;[.C108]&amp;&quot; --- &quot;&amp;[.F108]&amp;&quot;&quot;&quot;&quot;" office:value-type="string" office:string-value="700340 0 0 &quot;M 113.0 -- M700340 --- ..................................&quot;">
            <text:p>700340 0 0 "M 113.0 -- M7003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1">
            <text:p>700341</text:p>
          </table:table-cell>
          <table:table-cell/>
          <table:table-cell office:value-type="string">
            <text:p>M700341</text:p>
          </table:table-cell>
          <table:table-cell office:value-type="string">
            <text:p>M 113.1</text:p>
          </table:table-cell>
          <table:table-cell/>
          <table:table-cell office:value-type="string">
            <text:p>ERRORE TRASMISSIONE DATI</text:p>
          </table:table-cell>
          <table:table-cell/>
          <table:table-cell table:formula="of:=[.A109]&amp;&quot; 0 0 &quot;&amp;&quot;&quot;&quot;&quot;&amp;[.D109]&amp;&quot; -- &quot;&amp;[.C109]&amp;&quot; --- &quot;&amp;[.F109]&amp;&quot;&quot;&quot;&quot;" office:value-type="string" office:string-value="700341 0 0 &quot;M 113.1 -- M700341 --- ERRORE TRASMISSIONE DATI&quot;">
            <text:p>700341 0 0 "M 113.1 -- M700341 --- ERRORE TRASMISSIONE DATI"</text:p>
          </table:table-cell>
          <table:table-cell table:number-columns-repeated="1016"/>
        </table:table-row>
        <table:table-row table:style-name="ro1">
          <table:table-cell office:value-type="float" office:value="700342">
            <text:p>700342</text:p>
          </table:table-cell>
          <table:table-cell/>
          <table:table-cell office:value-type="string">
            <text:p>M700342</text:p>
          </table:table-cell>
          <table:table-cell office:value-type="string">
            <text:p>M 11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0]&amp;&quot; 0 0 &quot;&amp;&quot;&quot;&quot;&quot;&amp;[.D110]&amp;&quot; -- &quot;&amp;[.C110]&amp;&quot; --- &quot;&amp;[.F110]&amp;&quot;&quot;&quot;&quot;" office:value-type="string" office:string-value="700342 0 0 &quot;M 113.2 -- M700342 --- ..................................&quot;">
            <text:p>700342 0 0 "M 113.2 -- M7003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3">
            <text:p>700343</text:p>
          </table:table-cell>
          <table:table-cell/>
          <table:table-cell office:value-type="string">
            <text:p>M700343</text:p>
          </table:table-cell>
          <table:table-cell office:value-type="string">
            <text:p>M 11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1]&amp;&quot; 0 0 &quot;&amp;&quot;&quot;&quot;&quot;&amp;[.D111]&amp;&quot; -- &quot;&amp;[.C111]&amp;&quot; --- &quot;&amp;[.F111]&amp;&quot;&quot;&quot;&quot;" office:value-type="string" office:string-value="700343 0 0 &quot;M 113.3 -- M700343 --- ..................................&quot;">
            <text:p>700343 0 0 "M 113.3 -- M7003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4">
            <text:p>700344</text:p>
          </table:table-cell>
          <table:table-cell/>
          <table:table-cell office:value-type="string">
            <text:p>M700344</text:p>
          </table:table-cell>
          <table:table-cell office:value-type="string">
            <text:p>M 113.4</text:p>
          </table:table-cell>
          <table:table-cell/>
          <table:table-cell office:value-type="string">
            <text:p>DISFUNZ.CIRCOLAZIONE REFRIGERANTE</text:p>
          </table:table-cell>
          <table:table-cell/>
          <table:table-cell table:formula="of:=[.A112]&amp;&quot; 0 0 &quot;&amp;&quot;&quot;&quot;&quot;&amp;[.D112]&amp;&quot; -- &quot;&amp;[.C112]&amp;&quot; --- &quot;&amp;[.F112]&amp;&quot;&quot;&quot;&quot;" office:value-type="string" office:string-value="700344 0 0 &quot;M 113.4 -- M700344 --- DISFUNZ.CIRCOLAZIONE REFRIGERANTE&quot;">
            <text:p>700344 0 0 "M 113.4 -- M700344 --- DISFUNZ.CIRCOLAZIONE REFRIGERANTE"</text:p>
          </table:table-cell>
          <table:table-cell table:number-columns-repeated="1016"/>
        </table:table-row>
        <table:table-row table:style-name="ro1">
          <table:table-cell office:value-type="float" office:value="700345">
            <text:p>700345</text:p>
          </table:table-cell>
          <table:table-cell/>
          <table:table-cell office:value-type="string">
            <text:p>M700345</text:p>
          </table:table-cell>
          <table:table-cell office:value-type="string">
            <text:p>M 113.5</text:p>
          </table:table-cell>
          <table:table-cell/>
          <table:table-cell office:value-type="string">
            <text:p>MANCA ARIA IMPIANTO</text:p>
          </table:table-cell>
          <table:table-cell/>
          <table:table-cell table:formula="of:=[.A113]&amp;&quot; 0 0 &quot;&amp;&quot;&quot;&quot;&quot;&amp;[.D113]&amp;&quot; -- &quot;&amp;[.C113]&amp;&quot; --- &quot;&amp;[.F113]&amp;&quot;&quot;&quot;&quot;" office:value-type="string" office:string-value="700345 0 0 &quot;M 113.5 -- M700345 --- MANCA ARIA IMPIANTO&quot;">
            <text:p>700345 0 0 "M 113.5 -- M700345 --- MANCA ARIA IMPIANTO"</text:p>
          </table:table-cell>
          <table:table-cell table:number-columns-repeated="1016"/>
        </table:table-row>
        <table:table-row table:style-name="ro1">
          <table:table-cell office:value-type="float" office:value="700346">
            <text:p>700346</text:p>
          </table:table-cell>
          <table:table-cell/>
          <table:table-cell office:value-type="string">
            <text:p>M700346</text:p>
          </table:table-cell>
          <table:table-cell office:value-type="string">
            <text:p>M 113.6</text:p>
          </table:table-cell>
          <table:table-cell/>
          <table:table-cell office:value-type="string">
            <text:p>LUBRIFICAZIONE TRABON INEFFICIENTE</text:p>
          </table:table-cell>
          <table:table-cell/>
          <table:table-cell table:formula="of:=[.A114]&amp;&quot; 0 0 &quot;&amp;&quot;&quot;&quot;&quot;&amp;[.D114]&amp;&quot; -- &quot;&amp;[.C114]&amp;&quot; --- &quot;&amp;[.F114]&amp;&quot;&quot;&quot;&quot;" office:value-type="string" office:string-value="700346 0 0 &quot;M 113.6 -- M700346 --- LUBRIFICAZIONE TRABON INEFFICIENTE&quot;">
            <text:p>700346 0 0 "M 113.6 -- M700346 --- LUBRIFICAZIONE TRABON INEFFICIENTE"</text:p>
          </table:table-cell>
          <table:table-cell table:number-columns-repeated="1016"/>
        </table:table-row>
        <table:table-row table:style-name="ro1">
          <table:table-cell office:value-type="float" office:value="700347">
            <text:p>700347</text:p>
          </table:table-cell>
          <table:table-cell/>
          <table:table-cell office:value-type="string">
            <text:p>M700347</text:p>
          </table:table-cell>
          <table:table-cell office:value-type="string">
            <text:p>M 113.7</text:p>
          </table:table-cell>
          <table:table-cell/>
          <table:table-cell office:value-type="string">
            <text:p>ANOMALIA AVVIAMENTO MANDRINO</text:p>
          </table:table-cell>
          <table:table-cell/>
          <table:table-cell table:formula="of:=[.A115]&amp;&quot; 0 0 &quot;&amp;&quot;&quot;&quot;&quot;&amp;[.D115]&amp;&quot; -- &quot;&amp;[.C115]&amp;&quot; --- &quot;&amp;[.F115]&amp;&quot;&quot;&quot;&quot;" office:value-type="string" office:string-value="700347 0 0 &quot;M 113.7 -- M700347 --- ANOMALIA AVVIAMENTO MANDRINO&quot;">
            <text:p>700347 0 0 "M 113.7 -- M700347 --- ANOMALIA AVVIAMENTO MANDRINO"</text:p>
          </table:table-cell>
          <table:table-cell table:number-columns-repeated="1016"/>
        </table:table-row>
        <table:table-row table:style-name="ro1">
          <table:table-cell office:value-type="float" office:value="700348">
            <text:p>700348</text:p>
          </table:table-cell>
          <table:table-cell/>
          <table:table-cell office:value-type="string">
            <text:p>M700348</text:p>
          </table:table-cell>
          <table:table-cell office:value-type="string">
            <text:p>M 114.0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116]&amp;&quot; 0 0 &quot;&amp;&quot;&quot;&quot;&quot;&amp;[.D116]&amp;&quot; -- &quot;&amp;[.C116]&amp;&quot; --- &quot;&amp;[.F116]&amp;&quot;&quot;&quot;&quot;" office:value-type="string" office:string-value="700348 0 0 &quot;M 114.0 -- M700348 --- UNITA' OPPOSTA NON IN SICUREZZA&quot;">
            <text:p>700348 0 0 "M 114.0 -- M700348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349">
            <text:p>700349</text:p>
          </table:table-cell>
          <table:table-cell/>
          <table:table-cell office:value-type="string">
            <text:p>M700349</text:p>
          </table:table-cell>
          <table:table-cell office:value-type="string">
            <text:p>M 11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7]&amp;&quot; 0 0 &quot;&amp;&quot;&quot;&quot;&quot;&amp;[.D117]&amp;&quot; -- &quot;&amp;[.C117]&amp;&quot; --- &quot;&amp;[.F117]&amp;&quot;&quot;&quot;&quot;" office:value-type="string" office:string-value="700349 0 0 &quot;M 114.1 -- M700349 --- ..................................&quot;">
            <text:p>700349 0 0 "M 114.1 -- M7003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0">
            <text:p>700350</text:p>
          </table:table-cell>
          <table:table-cell/>
          <table:table-cell office:value-type="string">
            <text:p>M700350</text:p>
          </table:table-cell>
          <table:table-cell office:value-type="string">
            <text:p>M 11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8]&amp;&quot; 0 0 &quot;&amp;&quot;&quot;&quot;&quot;&amp;[.D118]&amp;&quot; -- &quot;&amp;[.C118]&amp;&quot; --- &quot;&amp;[.F118]&amp;&quot;&quot;&quot;&quot;" office:value-type="string" office:string-value="700350 0 0 &quot;M 114.2 -- M700350 --- ..................................&quot;">
            <text:p>700350 0 0 "M 114.2 -- M7003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1">
            <text:p>700351</text:p>
          </table:table-cell>
          <table:table-cell/>
          <table:table-cell office:value-type="string">
            <text:p>M700351</text:p>
          </table:table-cell>
          <table:table-cell office:value-type="string">
            <text:p>M 11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9]&amp;&quot; 0 0 &quot;&amp;&quot;&quot;&quot;&quot;&amp;[.D119]&amp;&quot; -- &quot;&amp;[.C119]&amp;&quot; --- &quot;&amp;[.F119]&amp;&quot;&quot;&quot;&quot;" office:value-type="string" office:string-value="700351 0 0 &quot;M 114.3 -- M700351 --- ..................................&quot;">
            <text:p>700351 0 0 "M 114.3 -- M7003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2">
            <text:p>700352</text:p>
          </table:table-cell>
          <table:table-cell/>
          <table:table-cell office:value-type="string">
            <text:p>M700352</text:p>
          </table:table-cell>
          <table:table-cell office:value-type="string">
            <text:p>M 11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0]&amp;&quot; 0 0 &quot;&amp;&quot;&quot;&quot;&quot;&amp;[.D120]&amp;&quot; -- &quot;&amp;[.C120]&amp;&quot; --- &quot;&amp;[.F120]&amp;&quot;&quot;&quot;&quot;" office:value-type="string" office:string-value="700352 0 0 &quot;M 114.4 -- M700352 --- ..................................&quot;">
            <text:p>700352 0 0 "M 114.4 -- M7003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3">
            <text:p>700353</text:p>
          </table:table-cell>
          <table:table-cell/>
          <table:table-cell office:value-type="string">
            <text:p>M700353</text:p>
          </table:table-cell>
          <table:table-cell office:value-type="string">
            <text:p>M 114.5</text:p>
          </table:table-cell>
          <table:table-cell/>
          <table:table-cell office:value-type="string">
            <text:p>ALLARME CN</text:p>
          </table:table-cell>
          <table:table-cell/>
          <table:table-cell table:formula="of:=[.A121]&amp;&quot; 0 0 &quot;&amp;&quot;&quot;&quot;&quot;&amp;[.D121]&amp;&quot; -- &quot;&amp;[.C121]&amp;&quot; --- &quot;&amp;[.F121]&amp;&quot;&quot;&quot;&quot;" office:value-type="string" office:string-value="700353 0 0 &quot;M 114.5 -- M700353 --- ALLARME CN&quot;">
            <text:p>700353 0 0 "M 114.5 -- M700353 --- ALLARME CN"</text:p>
          </table:table-cell>
          <table:table-cell table:number-columns-repeated="1016"/>
        </table:table-row>
        <table:table-row table:style-name="ro1">
          <table:table-cell office:value-type="float" office:value="700354">
            <text:p>700354</text:p>
          </table:table-cell>
          <table:table-cell/>
          <table:table-cell office:value-type="string">
            <text:p>M700354</text:p>
          </table:table-cell>
          <table:table-cell office:value-type="string">
            <text:p>M 114.6</text:p>
          </table:table-cell>
          <table:table-cell/>
          <table:table-cell office:value-type="string">
            <text:p>PEZZO NON LAVORABILE</text:p>
          </table:table-cell>
          <table:table-cell/>
          <table:table-cell table:formula="of:=[.A122]&amp;&quot; 0 0 &quot;&amp;&quot;&quot;&quot;&quot;&amp;[.D122]&amp;&quot; -- &quot;&amp;[.C122]&amp;&quot; --- &quot;&amp;[.F122]&amp;&quot;&quot;&quot;&quot;" office:value-type="string" office:string-value="700354 0 0 &quot;M 114.6 -- M700354 --- PEZZO NON LAVORABILE&quot;">
            <text:p>700354 0 0 "M 114.6 -- M700354 --- PEZZO NON LAVORABILE"</text:p>
          </table:table-cell>
          <table:table-cell table:number-columns-repeated="1016"/>
        </table:table-row>
        <table:table-row table:style-name="ro1">
          <table:table-cell office:value-type="float" office:value="700355">
            <text:p>700355</text:p>
          </table:table-cell>
          <table:table-cell/>
          <table:table-cell office:value-type="string">
            <text:p>M700355</text:p>
          </table:table-cell>
          <table:table-cell office:value-type="string">
            <text:p>M 114.7</text:p>
          </table:table-cell>
          <table:table-cell/>
          <table:table-cell office:value-type="string">
            <text:p>ALLARME ATTREZZO</text:p>
          </table:table-cell>
          <table:table-cell/>
          <table:table-cell table:formula="of:=[.A123]&amp;&quot; 0 0 &quot;&amp;&quot;&quot;&quot;&quot;&amp;[.D123]&amp;&quot; -- &quot;&amp;[.C123]&amp;&quot; --- &quot;&amp;[.F123]&amp;&quot;&quot;&quot;&quot;" office:value-type="string" office:string-value="700355 0 0 &quot;M 114.7 -- M700355 --- ALLARME ATTREZZO&quot;">
            <text:p>700355 0 0 "M 114.7 -- M700355 --- ALLARME ATTREZZO"</text:p>
          </table:table-cell>
          <table:table-cell table:number-columns-repeated="1016"/>
        </table:table-row>
        <table:table-row table:style-name="ro1">
          <table:table-cell office:value-type="float" office:value="700356">
            <text:p>700356</text:p>
          </table:table-cell>
          <table:table-cell/>
          <table:table-cell office:value-type="string">
            <text:p>M700356</text:p>
          </table:table-cell>
          <table:table-cell office:value-type="string">
            <text:p>M 115.0</text:p>
          </table:table-cell>
          <table:table-cell/>
          <table:table-cell office:value-type="string">
            <text:p>DISF.FC. FUORI ING.ASSE Z 105FC2</text:p>
          </table:table-cell>
          <table:table-cell/>
          <table:table-cell table:formula="of:=[.A124]&amp;&quot; 0 0 &quot;&amp;&quot;&quot;&quot;&quot;&amp;[.D124]&amp;&quot; -- &quot;&amp;[.C124]&amp;&quot; --- &quot;&amp;[.F124]&amp;&quot;&quot;&quot;&quot;" office:value-type="string" office:string-value="700356 0 0 &quot;M 115.0 -- M700356 --- DISF.FC. FUORI ING.ASSE Z 105FC2&quot;">
            <text:p>700356 0 0 "M 115.0 -- M700356 --- DISF.FC. FUORI ING.ASSE Z 105FC2"</text:p>
          </table:table-cell>
          <table:table-cell table:number-columns-repeated="1016"/>
        </table:table-row>
        <table:table-row table:style-name="ro1">
          <table:table-cell office:value-type="float" office:value="700357">
            <text:p>700357</text:p>
          </table:table-cell>
          <table:table-cell/>
          <table:table-cell office:value-type="string">
            <text:p>M700357</text:p>
          </table:table-cell>
          <table:table-cell office:value-type="string">
            <text:p>M 115.1</text:p>
          </table:table-cell>
          <table:table-cell/>
          <table:table-cell office:value-type="string">
            <text:p>UTENSILE ROTTO</text:p>
          </table:table-cell>
          <table:table-cell/>
          <table:table-cell table:formula="of:=[.A125]&amp;&quot; 0 0 &quot;&amp;&quot;&quot;&quot;&quot;&amp;[.D125]&amp;&quot; -- &quot;&amp;[.C125]&amp;&quot; --- &quot;&amp;[.F125]&amp;&quot;&quot;&quot;&quot;" office:value-type="string" office:string-value="700357 0 0 &quot;M 115.1 -- M700357 --- UTENSILE ROTTO&quot;">
            <text:p>700357 0 0 "M 115.1 -- M700357 --- UTENSILE ROTTO"</text:p>
          </table:table-cell>
          <table:table-cell table:number-columns-repeated="1016"/>
        </table:table-row>
        <table:table-row table:style-name="ro1">
          <table:table-cell office:value-type="float" office:value="700358">
            <text:p>700358</text:p>
          </table:table-cell>
          <table:table-cell/>
          <table:table-cell office:value-type="string">
            <text:p>M700358</text:p>
          </table:table-cell>
          <table:table-cell office:value-type="string">
            <text:p>M 115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6]&amp;&quot; 0 0 &quot;&amp;&quot;&quot;&quot;&quot;&amp;[.D126]&amp;&quot; -- &quot;&amp;[.C126]&amp;&quot; --- &quot;&amp;[.F126]&amp;&quot;&quot;&quot;&quot;" office:value-type="string" office:string-value="700358 0 0 &quot;M 115.2 -- M700358 --- ..................................&quot;">
            <text:p>700358 0 0 "M 115.2 -- M7003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9">
            <text:p>700359</text:p>
          </table:table-cell>
          <table:table-cell/>
          <table:table-cell office:value-type="string">
            <text:p>M700359</text:p>
          </table:table-cell>
          <table:table-cell office:value-type="string">
            <text:p>M 115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7]&amp;&quot; 0 0 &quot;&amp;&quot;&quot;&quot;&quot;&amp;[.D127]&amp;&quot; -- &quot;&amp;[.C127]&amp;&quot; --- &quot;&amp;[.F127]&amp;&quot;&quot;&quot;&quot;" office:value-type="string" office:string-value="700359 0 0 &quot;M 115.3 -- M700359 --- ..................................&quot;">
            <text:p>700359 0 0 "M 115.3 -- M7003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0">
            <text:p>700360</text:p>
          </table:table-cell>
          <table:table-cell/>
          <table:table-cell office:value-type="string">
            <text:p>M700360</text:p>
          </table:table-cell>
          <table:table-cell office:value-type="string">
            <text:p>M 115.4</text:p>
          </table:table-cell>
          <table:table-cell/>
          <table:table-cell office:value-type="string">
            <text:p>ESEGUIRE CONTROLLO PUNTA</text:p>
          </table:table-cell>
          <table:table-cell/>
          <table:table-cell table:formula="of:=[.A128]&amp;&quot; 0 0 &quot;&amp;&quot;&quot;&quot;&quot;&amp;[.D128]&amp;&quot; -- &quot;&amp;[.C128]&amp;&quot; --- &quot;&amp;[.F128]&amp;&quot;&quot;&quot;&quot;" office:value-type="string" office:string-value="700360 0 0 &quot;M 115.4 -- M700360 --- ESEGUIRE CONTROLLO PUNTA&quot;">
            <text:p>700360 0 0 "M 115.4 -- M700360 --- ESEGUIRE CONTROLLO PUNTA"</text:p>
          </table:table-cell>
          <table:table-cell table:number-columns-repeated="1016"/>
        </table:table-row>
        <table:table-row table:style-name="ro1">
          <table:table-cell office:value-type="float" office:value="700361">
            <text:p>700361</text:p>
          </table:table-cell>
          <table:table-cell/>
          <table:table-cell office:value-type="string">
            <text:p>M700361</text:p>
          </table:table-cell>
          <table:table-cell office:value-type="string">
            <text:p>M 115.5</text:p>
          </table:table-cell>
          <table:table-cell/>
          <table:table-cell office:value-type="string">
            <text:p>UNITA' NON IN INIZIO CICLO</text:p>
          </table:table-cell>
          <table:table-cell/>
          <table:table-cell table:formula="of:=[.A129]&amp;&quot; 0 0 &quot;&amp;&quot;&quot;&quot;&quot;&amp;[.D129]&amp;&quot; -- &quot;&amp;[.C129]&amp;&quot; --- &quot;&amp;[.F129]&amp;&quot;&quot;&quot;&quot;" office:value-type="string" office:string-value="700361 0 0 &quot;M 115.5 -- M700361 --- UNITA' NON IN INIZIO CICLO&quot;">
            <text:p>700361 0 0 "M 115.5 -- M700361 --- UNITA' NON IN INIZIO CICLO"</text:p>
          </table:table-cell>
          <table:table-cell table:number-columns-repeated="1016"/>
        </table:table-row>
        <table:table-row table:style-name="ro1">
          <table:table-cell office:value-type="float" office:value="700362">
            <text:p>700362</text:p>
          </table:table-cell>
          <table:table-cell/>
          <table:table-cell office:value-type="string">
            <text:p>M700362</text:p>
          </table:table-cell>
          <table:table-cell office:value-type="string">
            <text:p>M 115.6</text:p>
          </table:table-cell>
          <table:table-cell/>
          <table:table-cell office:value-type="string">
            <text:p>DISABILITARE TASTIERA CN</text:p>
          </table:table-cell>
          <table:table-cell/>
          <table:table-cell table:formula="of:=[.A130]&amp;&quot; 0 0 &quot;&amp;&quot;&quot;&quot;&quot;&amp;[.D130]&amp;&quot; -- &quot;&amp;[.C130]&amp;&quot; --- &quot;&amp;[.F130]&amp;&quot;&quot;&quot;&quot;" office:value-type="string" office:string-value="700362 0 0 &quot;M 115.6 -- M700362 --- DISABILITARE TASTIERA CN&quot;">
            <text:p>700362 0 0 "M 115.6 -- M700362 --- DISABILITARE TASTIERA CN"</text:p>
          </table:table-cell>
          <table:table-cell table:number-columns-repeated="1016"/>
        </table:table-row>
        <table:table-row table:style-name="ro1">
          <table:table-cell office:value-type="float" office:value="700363">
            <text:p>700363</text:p>
          </table:table-cell>
          <table:table-cell/>
          <table:table-cell office:value-type="string">
            <text:p>M700363</text:p>
          </table:table-cell>
          <table:table-cell office:value-type="string">
            <text:p>M 115.7</text:p>
          </table:table-cell>
          <table:table-cell/>
          <table:table-cell office:value-type="string">
            <text:p>ABILITARE TASTIERA CN</text:p>
          </table:table-cell>
          <table:table-cell/>
          <table:table-cell table:formula="of:=[.A131]&amp;&quot; 0 0 &quot;&amp;&quot;&quot;&quot;&quot;&amp;[.D131]&amp;&quot; -- &quot;&amp;[.C131]&amp;&quot; --- &quot;&amp;[.F131]&amp;&quot;&quot;&quot;&quot;" office:value-type="string" office:string-value="700363 0 0 &quot;M 115.7 -- M700363 --- ABILITARE TASTIERA CN&quot;">
            <text:p>700363 0 0 "M 115.7 -- M700363 --- ABILITARE TASTIERA CN"</text:p>
          </table:table-cell>
          <table:table-cell table:number-columns-repeated="1016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_51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00032">
            <text:p>700032</text:p>
          </table:table-cell>
          <table:table-cell/>
          <table:table-cell office:value-type="string">
            <text:p>M700032</text:p>
          </table:table-cell>
          <table:table-cell office:value-type="string">
            <text:p>M 100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]&amp;&quot; 0 0 &quot;&amp;&quot;&quot;&quot;&quot;&amp;[.D4]&amp;&quot; -- &quot;&amp;[.C4]&amp;&quot; --- &quot;&amp;[.F4]&amp;&quot;&quot;&quot;&quot;" office:value-type="string" office:string-value="700032 0 0 &quot;M 100.0 -- M700032 --- ..................................&quot;">
            <text:p>700032 0 0 "M 100.0 -- M70003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3">
            <text:p>700033</text:p>
          </table:table-cell>
          <table:table-cell/>
          <table:table-cell office:value-type="string">
            <text:p>M700033</text:p>
          </table:table-cell>
          <table:table-cell office:value-type="string">
            <text:p>M 10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]&amp;&quot; 0 0 &quot;&amp;&quot;&quot;&quot;&quot;&amp;[.D5]&amp;&quot; -- &quot;&amp;[.C5]&amp;&quot; --- &quot;&amp;[.F5]&amp;&quot;&quot;&quot;&quot;" office:value-type="string" office:string-value="700033 0 0 &quot;M 100.1 -- M700033 --- ..................................&quot;">
            <text:p>700033 0 0 "M 100.1 -- M7000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4">
            <text:p>700034</text:p>
          </table:table-cell>
          <table:table-cell/>
          <table:table-cell office:value-type="string">
            <text:p>M700034</text:p>
          </table:table-cell>
          <table:table-cell office:value-type="string">
            <text:p>M 10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6]&amp;&quot; 0 0 &quot;&amp;&quot;&quot;&quot;&quot;&amp;[.D6]&amp;&quot; -- &quot;&amp;[.C6]&amp;&quot; --- &quot;&amp;[.F6]&amp;&quot;&quot;&quot;&quot;" office:value-type="string" office:string-value="700034 0 0 &quot;M 100.2 -- M700034 --- ..................................&quot;">
            <text:p>700034 0 0 "M 100.2 -- M7000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5">
            <text:p>700035</text:p>
          </table:table-cell>
          <table:table-cell/>
          <table:table-cell office:value-type="string">
            <text:p>M700035</text:p>
          </table:table-cell>
          <table:table-cell office:value-type="string">
            <text:p>M 100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]&amp;&quot; 0 0 &quot;&amp;&quot;&quot;&quot;&quot;&amp;[.D7]&amp;&quot; -- &quot;&amp;[.C7]&amp;&quot; --- &quot;&amp;[.F7]&amp;&quot;&quot;&quot;&quot;" office:value-type="string" office:string-value="700035 0 0 &quot;M 100.3 -- M700035 --- ..................................&quot;">
            <text:p>700035 0 0 "M 100.3 -- M7000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6">
            <text:p>700036</text:p>
          </table:table-cell>
          <table:table-cell/>
          <table:table-cell office:value-type="string">
            <text:p>M700036</text:p>
          </table:table-cell>
          <table:table-cell office:value-type="string">
            <text:p>M 100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]&amp;&quot; 0 0 &quot;&amp;&quot;&quot;&quot;&quot;&amp;[.D8]&amp;&quot; -- &quot;&amp;[.C8]&amp;&quot; --- &quot;&amp;[.F8]&amp;&quot;&quot;&quot;&quot;" office:value-type="string" office:string-value="700036 0 0 &quot;M 100.4 -- M700036 --- ..................................&quot;">
            <text:p>700036 0 0 "M 100.4 -- M7000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7">
            <text:p>700037</text:p>
          </table:table-cell>
          <table:table-cell/>
          <table:table-cell office:value-type="string">
            <text:p>M700037</text:p>
          </table:table-cell>
          <table:table-cell office:value-type="string">
            <text:p>M 100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]&amp;&quot; 0 0 &quot;&amp;&quot;&quot;&quot;&quot;&amp;[.D9]&amp;&quot; -- &quot;&amp;[.C9]&amp;&quot; --- &quot;&amp;[.F9]&amp;&quot;&quot;&quot;&quot;" office:value-type="string" office:string-value="700037 0 0 &quot;M 100.5 -- M700037 --- ..................................&quot;">
            <text:p>700037 0 0 "M 100.5 -- M7000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8">
            <text:p>700038</text:p>
          </table:table-cell>
          <table:table-cell/>
          <table:table-cell office:value-type="string">
            <text:p>M700038</text:p>
          </table:table-cell>
          <table:table-cell office:value-type="string">
            <text:p>M 100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]&amp;&quot; 0 0 &quot;&amp;&quot;&quot;&quot;&quot;&amp;[.D10]&amp;&quot; -- &quot;&amp;[.C10]&amp;&quot; --- &quot;&amp;[.F10]&amp;&quot;&quot;&quot;&quot;" office:value-type="string" office:string-value="700038 0 0 &quot;M 100.6 -- M700038 --- ..................................&quot;">
            <text:p>700038 0 0 "M 100.6 -- M7000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9">
            <text:p>700039</text:p>
          </table:table-cell>
          <table:table-cell/>
          <table:table-cell office:value-type="string">
            <text:p>M700039</text:p>
          </table:table-cell>
          <table:table-cell office:value-type="string">
            <text:p>M 100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]&amp;&quot; 0 0 &quot;&amp;&quot;&quot;&quot;&quot;&amp;[.D11]&amp;&quot; -- &quot;&amp;[.C11]&amp;&quot; --- &quot;&amp;[.F11]&amp;&quot;&quot;&quot;&quot;" office:value-type="string" office:string-value="700039 0 0 &quot;M 100.7 -- M700039 --- ..................................&quot;">
            <text:p>700039 0 0 "M 100.7 -- M7000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0">
            <text:p>700040</text:p>
          </table:table-cell>
          <table:table-cell/>
          <table:table-cell office:value-type="string">
            <text:p>M700040</text:p>
          </table:table-cell>
          <table:table-cell office:value-type="string">
            <text:p>M 101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]&amp;&quot; 0 0 &quot;&amp;&quot;&quot;&quot;&quot;&amp;[.D12]&amp;&quot; -- &quot;&amp;[.C12]&amp;&quot; --- &quot;&amp;[.F12]&amp;&quot;&quot;&quot;&quot;" office:value-type="string" office:string-value="700040 0 0 &quot;M 101.0 -- M700040 --- ..................................&quot;">
            <text:p>700040 0 0 "M 101.0 -- M7000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1">
            <text:p>700041</text:p>
          </table:table-cell>
          <table:table-cell/>
          <table:table-cell office:value-type="string">
            <text:p>M700041</text:p>
          </table:table-cell>
          <table:table-cell office:value-type="string">
            <text:p>M 101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3]&amp;&quot; 0 0 &quot;&amp;&quot;&quot;&quot;&quot;&amp;[.D13]&amp;&quot; -- &quot;&amp;[.C13]&amp;&quot; --- &quot;&amp;[.F13]&amp;&quot;&quot;&quot;&quot;" office:value-type="string" office:string-value="700041 0 0 &quot;M 101.1 -- M700041 --- ..................................&quot;">
            <text:p>700041 0 0 "M 101.1 -- M7000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2">
            <text:p>700042</text:p>
          </table:table-cell>
          <table:table-cell/>
          <table:table-cell office:value-type="string">
            <text:p>M700042</text:p>
          </table:table-cell>
          <table:table-cell office:value-type="string">
            <text:p>M 101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4]&amp;&quot; 0 0 &quot;&amp;&quot;&quot;&quot;&quot;&amp;[.D14]&amp;&quot; -- &quot;&amp;[.C14]&amp;&quot; --- &quot;&amp;[.F14]&amp;&quot;&quot;&quot;&quot;" office:value-type="string" office:string-value="700042 0 0 &quot;M 101.2 -- M700042 --- ..................................&quot;">
            <text:p>700042 0 0 "M 101.2 -- M7000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3">
            <text:p>700043</text:p>
          </table:table-cell>
          <table:table-cell/>
          <table:table-cell office:value-type="string">
            <text:p>M700043</text:p>
          </table:table-cell>
          <table:table-cell office:value-type="string">
            <text:p>M 101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5]&amp;&quot; 0 0 &quot;&amp;&quot;&quot;&quot;&quot;&amp;[.D15]&amp;&quot; -- &quot;&amp;[.C15]&amp;&quot; --- &quot;&amp;[.F15]&amp;&quot;&quot;&quot;&quot;" office:value-type="string" office:string-value="700043 0 0 &quot;M 101.3 -- M700043 --- ..................................&quot;">
            <text:p>700043 0 0 "M 101.3 -- M7000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4">
            <text:p>700044</text:p>
          </table:table-cell>
          <table:table-cell/>
          <table:table-cell office:value-type="string">
            <text:p>M700044</text:p>
          </table:table-cell>
          <table:table-cell office:value-type="string">
            <text:p>M 101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6]&amp;&quot; 0 0 &quot;&amp;&quot;&quot;&quot;&quot;&amp;[.D16]&amp;&quot; -- &quot;&amp;[.C16]&amp;&quot; --- &quot;&amp;[.F16]&amp;&quot;&quot;&quot;&quot;" office:value-type="string" office:string-value="700044 0 0 &quot;M 101.4 -- M700044 --- ..................................&quot;">
            <text:p>700044 0 0 "M 101.4 -- M7000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5">
            <text:p>700045</text:p>
          </table:table-cell>
          <table:table-cell/>
          <table:table-cell office:value-type="string">
            <text:p>M700045</text:p>
          </table:table-cell>
          <table:table-cell office:value-type="string">
            <text:p>M 101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7]&amp;&quot; 0 0 &quot;&amp;&quot;&quot;&quot;&quot;&amp;[.D17]&amp;&quot; -- &quot;&amp;[.C17]&amp;&quot; --- &quot;&amp;[.F17]&amp;&quot;&quot;&quot;&quot;" office:value-type="string" office:string-value="700045 0 0 &quot;M 101.5 -- M700045 --- ..................................&quot;">
            <text:p>700045 0 0 "M 101.5 -- M7000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6">
            <text:p>700046</text:p>
          </table:table-cell>
          <table:table-cell/>
          <table:table-cell office:value-type="string">
            <text:p>M700046</text:p>
          </table:table-cell>
          <table:table-cell office:value-type="string">
            <text:p>M 10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8]&amp;&quot; 0 0 &quot;&amp;&quot;&quot;&quot;&quot;&amp;[.D18]&amp;&quot; -- &quot;&amp;[.C18]&amp;&quot; --- &quot;&amp;[.F18]&amp;&quot;&quot;&quot;&quot;" office:value-type="string" office:string-value="700046 0 0 &quot;M 101.6 -- M700046 --- ..................................&quot;">
            <text:p>700046 0 0 "M 101.6 -- M70004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7">
            <text:p>700047</text:p>
          </table:table-cell>
          <table:table-cell/>
          <table:table-cell office:value-type="string">
            <text:p>M700047</text:p>
          </table:table-cell>
          <table:table-cell office:value-type="string">
            <text:p>M 10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9]&amp;&quot; 0 0 &quot;&amp;&quot;&quot;&quot;&quot;&amp;[.D19]&amp;&quot; -- &quot;&amp;[.C19]&amp;&quot; --- &quot;&amp;[.F19]&amp;&quot;&quot;&quot;&quot;" office:value-type="string" office:string-value="700047 0 0 &quot;M 101.7 -- M700047 --- ..................................&quot;">
            <text:p>700047 0 0 "M 101.7 -- M7000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8">
            <text:p>700048</text:p>
          </table:table-cell>
          <table:table-cell/>
          <table:table-cell office:value-type="string">
            <text:p>M700048</text:p>
          </table:table-cell>
          <table:table-cell office:value-type="string">
            <text:p>M 102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0]&amp;&quot; 0 0 &quot;&amp;&quot;&quot;&quot;&quot;&amp;[.D20]&amp;&quot; -- &quot;&amp;[.C20]&amp;&quot; --- &quot;&amp;[.F20]&amp;&quot;&quot;&quot;&quot;" office:value-type="string" office:string-value="700048 0 0 &quot;M 102.0 -- M700048 --- ..................................&quot;">
            <text:p>700048 0 0 "M 102.0 -- M70004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9">
            <text:p>700049</text:p>
          </table:table-cell>
          <table:table-cell/>
          <table:table-cell office:value-type="string">
            <text:p>M700049</text:p>
          </table:table-cell>
          <table:table-cell office:value-type="string">
            <text:p>M 102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1]&amp;&quot; 0 0 &quot;&amp;&quot;&quot;&quot;&quot;&amp;[.D21]&amp;&quot; -- &quot;&amp;[.C21]&amp;&quot; --- &quot;&amp;[.F21]&amp;&quot;&quot;&quot;&quot;" office:value-type="string" office:string-value="700049 0 0 &quot;M 102.1 -- M700049 --- ..................................&quot;">
            <text:p>700049 0 0 "M 102.1 -- M7000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0">
            <text:p>700050</text:p>
          </table:table-cell>
          <table:table-cell/>
          <table:table-cell office:value-type="string">
            <text:p>M700050</text:p>
          </table:table-cell>
          <table:table-cell office:value-type="string">
            <text:p>M 102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2]&amp;&quot; 0 0 &quot;&amp;&quot;&quot;&quot;&quot;&amp;[.D22]&amp;&quot; -- &quot;&amp;[.C22]&amp;&quot; --- &quot;&amp;[.F22]&amp;&quot;&quot;&quot;&quot;" office:value-type="string" office:string-value="700050 0 0 &quot;M 102.2 -- M700050 --- ..................................&quot;">
            <text:p>700050 0 0 "M 102.2 -- M7000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1">
            <text:p>700051</text:p>
          </table:table-cell>
          <table:table-cell/>
          <table:table-cell office:value-type="string">
            <text:p>M700051</text:p>
          </table:table-cell>
          <table:table-cell office:value-type="string">
            <text:p>M 102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3]&amp;&quot; 0 0 &quot;&amp;&quot;&quot;&quot;&quot;&amp;[.D23]&amp;&quot; -- &quot;&amp;[.C23]&amp;&quot; --- &quot;&amp;[.F23]&amp;&quot;&quot;&quot;&quot;" office:value-type="string" office:string-value="700051 0 0 &quot;M 102.3 -- M700051 --- ..................................&quot;">
            <text:p>700051 0 0 "M 102.3 -- M7000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2">
            <text:p>700052</text:p>
          </table:table-cell>
          <table:table-cell/>
          <table:table-cell office:value-type="string">
            <text:p>M700052</text:p>
          </table:table-cell>
          <table:table-cell office:value-type="string">
            <text:p>M 102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4]&amp;&quot; 0 0 &quot;&amp;&quot;&quot;&quot;&quot;&amp;[.D24]&amp;&quot; -- &quot;&amp;[.C24]&amp;&quot; --- &quot;&amp;[.F24]&amp;&quot;&quot;&quot;&quot;" office:value-type="string" office:string-value="700052 0 0 &quot;M 102.4 -- M700052 --- ..................................&quot;">
            <text:p>700052 0 0 "M 102.4 -- M7000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3">
            <text:p>700053</text:p>
          </table:table-cell>
          <table:table-cell/>
          <table:table-cell office:value-type="string">
            <text:p>M700053</text:p>
          </table:table-cell>
          <table:table-cell office:value-type="string">
            <text:p>M 10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5]&amp;&quot; 0 0 &quot;&amp;&quot;&quot;&quot;&quot;&amp;[.D25]&amp;&quot; -- &quot;&amp;[.C25]&amp;&quot; --- &quot;&amp;[.F25]&amp;&quot;&quot;&quot;&quot;" office:value-type="string" office:string-value="700053 0 0 &quot;M 102.5 -- M700053 --- ..................................&quot;">
            <text:p>700053 0 0 "M 102.5 -- M70005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4">
            <text:p>700054</text:p>
          </table:table-cell>
          <table:table-cell/>
          <table:table-cell office:value-type="string">
            <text:p>M700054</text:p>
          </table:table-cell>
          <table:table-cell office:value-type="string">
            <text:p>M 10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6]&amp;&quot; 0 0 &quot;&amp;&quot;&quot;&quot;&quot;&amp;[.D26]&amp;&quot; -- &quot;&amp;[.C26]&amp;&quot; --- &quot;&amp;[.F26]&amp;&quot;&quot;&quot;&quot;" office:value-type="string" office:string-value="700054 0 0 &quot;M 102.6 -- M700054 --- ..................................&quot;">
            <text:p>700054 0 0 "M 102.6 -- M70005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5">
            <text:p>700055</text:p>
          </table:table-cell>
          <table:table-cell/>
          <table:table-cell office:value-type="string">
            <text:p>M700055</text:p>
          </table:table-cell>
          <table:table-cell office:value-type="string">
            <text:p>M 102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7]&amp;&quot; 0 0 &quot;&amp;&quot;&quot;&quot;&quot;&amp;[.D27]&amp;&quot; -- &quot;&amp;[.C27]&amp;&quot; --- &quot;&amp;[.F27]&amp;&quot;&quot;&quot;&quot;" office:value-type="string" office:string-value="700055 0 0 &quot;M 102.7 -- M700055 --- ..................................&quot;">
            <text:p>700055 0 0 "M 102.7 -- M70005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6">
            <text:p>700056</text:p>
          </table:table-cell>
          <table:table-cell/>
          <table:table-cell office:value-type="string">
            <text:p>M700056</text:p>
          </table:table-cell>
          <table:table-cell office:value-type="string">
            <text:p>M 103.0</text:p>
          </table:table-cell>
          <table:table-cell/>
          <table:table-cell table:style-name="Default" office:value-type="string">
            <text:p>M94 PROGRAMMA ASSOCIATO A CODICE PEZZO NON PRESENTE</text:p>
          </table:table-cell>
          <table:table-cell/>
          <table:table-cell table:formula="of:=[.A28]&amp;&quot; 0 0 &quot;&amp;&quot;&quot;&quot;&quot;&amp;[.D28]&amp;&quot; -- &quot;&amp;[.C28]&amp;&quot; --- &quot;&amp;[.F28]&amp;&quot;&quot;&quot;&quot;" office:value-type="string" office:string-value="700056 0 0 &quot;M 103.0 -- M700056 --- M94 PROGRAMMA ASSOCIATO A CODICE PEZZO NON PRESENTE&quot;">
            <text:p>700056 0 0 "M 103.0 -- M700056 --- M94 PROGRAMMA ASSOCIATO A CODICE PEZZO NON PRESENTE"</text:p>
          </table:table-cell>
          <table:table-cell table:number-columns-repeated="1016"/>
        </table:table-row>
        <table:table-row table:style-name="ro1">
          <table:table-cell office:value-type="float" office:value="700057">
            <text:p>700057</text:p>
          </table:table-cell>
          <table:table-cell/>
          <table:table-cell office:value-type="string">
            <text:p>M700057</text:p>
          </table:table-cell>
          <table:table-cell office:value-type="string">
            <text:p>M 103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9]&amp;&quot; 0 0 &quot;&amp;&quot;&quot;&quot;&quot;&amp;[.D29]&amp;&quot; -- &quot;&amp;[.C29]&amp;&quot; --- &quot;&amp;[.F29]&amp;&quot;&quot;&quot;&quot;" office:value-type="string" office:string-value="700057 0 0 &quot;M 103.1 -- M700057 --- ..................................&quot;">
            <text:p>700057 0 0 "M 103.1 -- M7000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8">
            <text:p>700058</text:p>
          </table:table-cell>
          <table:table-cell/>
          <table:table-cell office:value-type="string">
            <text:p>M700058</text:p>
          </table:table-cell>
          <table:table-cell office:value-type="string">
            <text:p>M 10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0]&amp;&quot; 0 0 &quot;&amp;&quot;&quot;&quot;&quot;&amp;[.D30]&amp;&quot; -- &quot;&amp;[.C30]&amp;&quot; --- &quot;&amp;[.F30]&amp;&quot;&quot;&quot;&quot;" office:value-type="string" office:string-value="700058 0 0 &quot;M 103.2 -- M700058 --- ..................................&quot;">
            <text:p>700058 0 0 "M 103.2 -- M7000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9">
            <text:p>700059</text:p>
          </table:table-cell>
          <table:table-cell/>
          <table:table-cell office:value-type="string">
            <text:p>M700059</text:p>
          </table:table-cell>
          <table:table-cell office:value-type="string">
            <text:p>M 10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1]&amp;&quot; 0 0 &quot;&amp;&quot;&quot;&quot;&quot;&amp;[.D31]&amp;&quot; -- &quot;&amp;[.C31]&amp;&quot; --- &quot;&amp;[.F31]&amp;&quot;&quot;&quot;&quot;" office:value-type="string" office:string-value="700059 0 0 &quot;M 103.3 -- M700059 --- ..................................&quot;">
            <text:p>700059 0 0 "M 103.3 -- M7000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60">
            <text:p>700060</text:p>
          </table:table-cell>
          <table:table-cell/>
          <table:table-cell office:value-type="string">
            <text:p>M700060</text:p>
          </table:table-cell>
          <table:table-cell office:value-type="string">
            <text:p>M 103.4</text:p>
          </table:table-cell>
          <table:table-cell/>
          <table:table-cell office:value-type="string">
            <text:p>DISF.40MT1 OPP.32FC6</text:p>
          </table:table-cell>
          <table:table-cell/>
          <table:table-cell table:formula="of:=[.A32]&amp;&quot; 0 0 &quot;&amp;&quot;&quot;&quot;&quot;&amp;[.D32]&amp;&quot; -- &quot;&amp;[.C32]&amp;&quot; --- &quot;&amp;[.F32]&amp;&quot;&quot;&quot;&quot;" office:value-type="string" office:string-value="700060 0 0 &quot;M 103.4 -- M700060 --- DISF.40MT1 OPP.32FC6&quot;">
            <text:p>700060 0 0 "M 103.4 -- M700060 --- DISF.40MT1 OPP.32FC6"</text:p>
          </table:table-cell>
          <table:table-cell table:number-columns-repeated="1016"/>
        </table:table-row>
        <table:table-row table:style-name="ro1">
          <table:table-cell office:value-type="float" office:value="700061">
            <text:p>700061</text:p>
          </table:table-cell>
          <table:table-cell/>
          <table:table-cell office:value-type="string">
            <text:p>M700061</text:p>
          </table:table-cell>
          <table:table-cell office:value-type="string">
            <text:p>M 103.5</text:p>
          </table:table-cell>
          <table:table-cell/>
          <table:table-cell office:value-type="string">
            <text:p>DISF.40MT1 OPP.32FC5</text:p>
          </table:table-cell>
          <table:table-cell/>
          <table:table-cell table:formula="of:=[.A33]&amp;&quot; 0 0 &quot;&amp;&quot;&quot;&quot;&quot;&amp;[.D33]&amp;&quot; -- &quot;&amp;[.C33]&amp;&quot; --- &quot;&amp;[.F33]&amp;&quot;&quot;&quot;&quot;" office:value-type="string" office:string-value="700061 0 0 &quot;M 103.5 -- M700061 --- DISF.40MT1 OPP.32FC5&quot;">
            <text:p>700061 0 0 "M 103.5 -- M700061 --- DISF.40MT1 OPP.32FC5"</text:p>
          </table:table-cell>
          <table:table-cell table:number-columns-repeated="1016"/>
        </table:table-row>
        <table:table-row table:style-name="ro1">
          <table:table-cell office:value-type="float" office:value="700062">
            <text:p>700062</text:p>
          </table:table-cell>
          <table:table-cell/>
          <table:table-cell office:value-type="string">
            <text:p>M700062</text:p>
          </table:table-cell>
          <table:table-cell office:value-type="string">
            <text:p>M 103.6</text:p>
          </table:table-cell>
          <table:table-cell/>
          <table:table-cell office:value-type="string">
            <text:p>DISF.40MT2 OPP.32FC5</text:p>
          </table:table-cell>
          <table:table-cell/>
          <table:table-cell table:formula="of:=[.A34]&amp;&quot; 0 0 &quot;&amp;&quot;&quot;&quot;&quot;&amp;[.D34]&amp;&quot; -- &quot;&amp;[.C34]&amp;&quot; --- &quot;&amp;[.F34]&amp;&quot;&quot;&quot;&quot;" office:value-type="string" office:string-value="700062 0 0 &quot;M 103.6 -- M700062 --- DISF.40MT2 OPP.32FC5&quot;">
            <text:p>700062 0 0 "M 103.6 -- M700062 --- DISF.40MT2 OPP.32FC5"</text:p>
          </table:table-cell>
          <table:table-cell table:number-columns-repeated="1016"/>
        </table:table-row>
        <table:table-row table:style-name="ro1">
          <table:table-cell office:value-type="float" office:value="700063">
            <text:p>700063</text:p>
          </table:table-cell>
          <table:table-cell/>
          <table:table-cell office:value-type="string">
            <text:p>M700063</text:p>
          </table:table-cell>
          <table:table-cell office:value-type="string">
            <text:p>M 103.7</text:p>
          </table:table-cell>
          <table:table-cell/>
          <table:table-cell office:value-type="string">
            <text:p>DISF.40MT2 OPP.32FC6</text:p>
          </table:table-cell>
          <table:table-cell/>
          <table:table-cell table:formula="of:=[.A35]&amp;&quot; 0 0 &quot;&amp;&quot;&quot;&quot;&quot;&amp;[.D35]&amp;&quot; -- &quot;&amp;[.C35]&amp;&quot; --- &quot;&amp;[.F35]&amp;&quot;&quot;&quot;&quot;" office:value-type="string" office:string-value="700063 0 0 &quot;M 103.7 -- M700063 --- DISF.40MT2 OPP.32FC6&quot;">
            <text:p>700063 0 0 "M 103.7 -- M700063 --- DISF.40MT2 OPP.32FC6"</text:p>
          </table:table-cell>
          <table:table-cell table:number-columns-repeated="1016"/>
        </table:table-row>
        <table:table-row table:style-name="ro1">
          <table:table-cell office:value-type="float" office:value="700132">
            <text:p>700132</text:p>
          </table:table-cell>
          <table:table-cell/>
          <table:table-cell office:value-type="string">
            <text:p>M700132</text:p>
          </table:table-cell>
          <table:table-cell office:value-type="string">
            <text:p>M 104.0</text:p>
          </table:table-cell>
          <table:table-cell/>
          <table:table-cell office:value-type="string">
            <text:p>DISF.109FC3 CONTROLLO FORI</text:p>
          </table:table-cell>
          <table:table-cell/>
          <table:table-cell table:formula="of:=[.A36]&amp;&quot; 0 0 &quot;&amp;&quot;&quot;&quot;&quot;&amp;[.D36]&amp;&quot; -- &quot;&amp;[.C36]&amp;&quot; --- &quot;&amp;[.F36]&amp;&quot;&quot;&quot;&quot;" office:value-type="string" office:string-value="700132 0 0 &quot;M 104.0 -- M700132 --- DISF.109FC3 CONTROLLO FORI&quot;">
            <text:p>700132 0 0 "M 104.0 -- M700132 --- DISF.109FC3 CONTROLLO FORI"</text:p>
          </table:table-cell>
          <table:table-cell table:number-columns-repeated="1016"/>
        </table:table-row>
        <table:table-row table:style-name="ro1">
          <table:table-cell office:value-type="float" office:value="700133">
            <text:p>700133</text:p>
          </table:table-cell>
          <table:table-cell/>
          <table:table-cell office:value-type="string">
            <text:p>M700133</text:p>
          </table:table-cell>
          <table:table-cell office:value-type="string">
            <text:p>M 10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7]&amp;&quot; 0 0 &quot;&amp;&quot;&quot;&quot;&quot;&amp;[.D37]&amp;&quot; -- &quot;&amp;[.C37]&amp;&quot; --- &quot;&amp;[.F37]&amp;&quot;&quot;&quot;&quot;" office:value-type="string" office:string-value="700133 0 0 &quot;M 104.1 -- M700133 --- ..................................&quot;">
            <text:p>700133 0 0 "M 104.1 -- M7001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4">
            <text:p>700134</text:p>
          </table:table-cell>
          <table:table-cell/>
          <table:table-cell office:value-type="string">
            <text:p>M700134</text:p>
          </table:table-cell>
          <table:table-cell office:value-type="string">
            <text:p>M 10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8]&amp;&quot; 0 0 &quot;&amp;&quot;&quot;&quot;&quot;&amp;[.D38]&amp;&quot; -- &quot;&amp;[.C38]&amp;&quot; --- &quot;&amp;[.F38]&amp;&quot;&quot;&quot;&quot;" office:value-type="string" office:string-value="700134 0 0 &quot;M 104.2 -- M700134 --- ..................................&quot;">
            <text:p>700134 0 0 "M 104.2 -- M7001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5">
            <text:p>700135</text:p>
          </table:table-cell>
          <table:table-cell/>
          <table:table-cell office:value-type="string">
            <text:p>M700135</text:p>
          </table:table-cell>
          <table:table-cell office:value-type="string">
            <text:p>M 10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9]&amp;&quot; 0 0 &quot;&amp;&quot;&quot;&quot;&quot;&amp;[.D39]&amp;&quot; -- &quot;&amp;[.C39]&amp;&quot; --- &quot;&amp;[.F39]&amp;&quot;&quot;&quot;&quot;" office:value-type="string" office:string-value="700135 0 0 &quot;M 104.3 -- M700135 --- ..................................&quot;">
            <text:p>700135 0 0 "M 104.3 -- M7001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6">
            <text:p>700136</text:p>
          </table:table-cell>
          <table:table-cell/>
          <table:table-cell office:value-type="string">
            <text:p>M700136</text:p>
          </table:table-cell>
          <table:table-cell office:value-type="string">
            <text:p>M 10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0]&amp;&quot; 0 0 &quot;&amp;&quot;&quot;&quot;&quot;&amp;[.D40]&amp;&quot; -- &quot;&amp;[.C40]&amp;&quot; --- &quot;&amp;[.F40]&amp;&quot;&quot;&quot;&quot;" office:value-type="string" office:string-value="700136 0 0 &quot;M 104.4 -- M700136 --- ..................................&quot;">
            <text:p>700136 0 0 "M 104.4 -- M7001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7">
            <text:p>700137</text:p>
          </table:table-cell>
          <table:table-cell/>
          <table:table-cell office:value-type="string">
            <text:p>M700137</text:p>
          </table:table-cell>
          <table:table-cell office:value-type="string">
            <text:p>M 104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1]&amp;&quot; 0 0 &quot;&amp;&quot;&quot;&quot;&quot;&amp;[.D41]&amp;&quot; -- &quot;&amp;[.C41]&amp;&quot; --- &quot;&amp;[.F41]&amp;&quot;&quot;&quot;&quot;" office:value-type="string" office:string-value="700137 0 0 &quot;M 104.5 -- M700137 --- ..................................&quot;">
            <text:p>700137 0 0 "M 104.5 -- M7001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8">
            <text:p>700138</text:p>
          </table:table-cell>
          <table:table-cell/>
          <table:table-cell office:value-type="string">
            <text:p>M700138</text:p>
          </table:table-cell>
          <table:table-cell office:value-type="string">
            <text:p>M 104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2]&amp;&quot; 0 0 &quot;&amp;&quot;&quot;&quot;&quot;&amp;[.D42]&amp;&quot; -- &quot;&amp;[.C42]&amp;&quot; --- &quot;&amp;[.F42]&amp;&quot;&quot;&quot;&quot;" office:value-type="string" office:string-value="700138 0 0 &quot;M 104.6 -- M700138 --- ..................................&quot;">
            <text:p>700138 0 0 "M 104.6 -- M7001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9">
            <text:p>700139</text:p>
          </table:table-cell>
          <table:table-cell/>
          <table:table-cell office:value-type="string">
            <text:p>M700139</text:p>
          </table:table-cell>
          <table:table-cell office:value-type="string">
            <text:p>M 104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3]&amp;&quot; 0 0 &quot;&amp;&quot;&quot;&quot;&quot;&amp;[.D43]&amp;&quot; -- &quot;&amp;[.C43]&amp;&quot; --- &quot;&amp;[.F43]&amp;&quot;&quot;&quot;&quot;" office:value-type="string" office:string-value="700139 0 0 &quot;M 104.7 -- M700139 --- ..................................&quot;">
            <text:p>700139 0 0 "M 104.7 -- M7001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40">
            <text:p>700140</text:p>
          </table:table-cell>
          <table:table-cell/>
          <table:table-cell office:value-type="string">
            <text:p>M700140</text:p>
          </table:table-cell>
          <table:table-cell office:value-type="string">
            <text:p>M 105.0</text:p>
          </table:table-cell>
          <table:table-cell/>
          <table:table-cell office:value-type="string">
            <text:p>DISF.RELE' 24A</text:p>
          </table:table-cell>
          <table:table-cell/>
          <table:table-cell table:formula="of:=[.A44]&amp;&quot; 0 0 &quot;&amp;&quot;&quot;&quot;&quot;&amp;[.D44]&amp;&quot; -- &quot;&amp;[.C44]&amp;&quot; --- &quot;&amp;[.F44]&amp;&quot;&quot;&quot;&quot;" office:value-type="string" office:string-value="700140 0 0 &quot;M 105.0 -- M700140 --- DISF.RELE' 24A&quot;">
            <text:p>700140 0 0 "M 105.0 -- M700140 --- DISF.RELE' 24A"</text:p>
          </table:table-cell>
          <table:table-cell table:number-columns-repeated="1016"/>
        </table:table-row>
        <table:table-row table:style-name="ro1">
          <table:table-cell office:value-type="float" office:value="700141">
            <text:p>700141</text:p>
          </table:table-cell>
          <table:table-cell/>
          <table:table-cell office:value-type="string">
            <text:p>M700141</text:p>
          </table:table-cell>
          <table:table-cell office:value-type="string">
            <text:p>M 105.1</text:p>
          </table:table-cell>
          <table:table-cell/>
          <table:table-cell office:value-type="string">
            <text:p>DISF.RELE' 30A-30B</text:p>
          </table:table-cell>
          <table:table-cell/>
          <table:table-cell table:formula="of:=[.A45]&amp;&quot; 0 0 &quot;&amp;&quot;&quot;&quot;&quot;&amp;[.D45]&amp;&quot; -- &quot;&amp;[.C45]&amp;&quot; --- &quot;&amp;[.F45]&amp;&quot;&quot;&quot;&quot;" office:value-type="string" office:string-value="700141 0 0 &quot;M 105.1 -- M700141 --- DISF.RELE' 30A-30B&quot;">
            <text:p>700141 0 0 "M 105.1 -- M700141 --- DISF.RELE' 30A-30B"</text:p>
          </table:table-cell>
          <table:table-cell table:number-columns-repeated="1016"/>
        </table:table-row>
        <table:table-row table:style-name="ro1">
          <table:table-cell office:value-type="float" office:value="700142">
            <text:p>700142</text:p>
          </table:table-cell>
          <table:table-cell/>
          <table:table-cell office:value-type="string">
            <text:p>M700142</text:p>
          </table:table-cell>
          <table:table-cell office:value-type="string">
            <text:p>M 105.2</text:p>
          </table:table-cell>
          <table:table-cell/>
          <table:table-cell office:value-type="string">
            <text:p>DISF.RELE' 30E</text:p>
          </table:table-cell>
          <table:table-cell/>
          <table:table-cell table:formula="of:=[.A46]&amp;&quot; 0 0 &quot;&amp;&quot;&quot;&quot;&quot;&amp;[.D46]&amp;&quot; -- &quot;&amp;[.C46]&amp;&quot; --- &quot;&amp;[.F46]&amp;&quot;&quot;&quot;&quot;" office:value-type="string" office:string-value="700142 0 0 &quot;M 105.2 -- M700142 --- DISF.RELE' 30E&quot;">
            <text:p>700142 0 0 "M 105.2 -- M700142 --- DISF.RELE' 30E"</text:p>
          </table:table-cell>
          <table:table-cell table:number-columns-repeated="1016"/>
        </table:table-row>
        <table:table-row table:style-name="ro1">
          <table:table-cell office:value-type="float" office:value="700143">
            <text:p>700143</text:p>
          </table:table-cell>
          <table:table-cell/>
          <table:table-cell office:value-type="string">
            <text:p>M700143</text:p>
          </table:table-cell>
          <table:table-cell office:value-type="string">
            <text:p>M 105.3</text:p>
          </table:table-cell>
          <table:table-cell/>
          <table:table-cell office:value-type="string">
            <text:p>DISF.RELE' 20E-20F</text:p>
          </table:table-cell>
          <table:table-cell/>
          <table:table-cell table:formula="of:=[.A47]&amp;&quot; 0 0 &quot;&amp;&quot;&quot;&quot;&quot;&amp;[.D47]&amp;&quot; -- &quot;&amp;[.C47]&amp;&quot; --- &quot;&amp;[.F47]&amp;&quot;&quot;&quot;&quot;" office:value-type="string" office:string-value="700143 0 0 &quot;M 105.3 -- M700143 --- DISF.RELE' 20E-20F&quot;">
            <text:p>700143 0 0 "M 105.3 -- M700143 --- DISF.RELE' 20E-20F"</text:p>
          </table:table-cell>
          <table:table-cell table:number-columns-repeated="1016"/>
        </table:table-row>
        <table:table-row table:style-name="ro1">
          <table:table-cell office:value-type="float" office:value="700144">
            <text:p>700144</text:p>
          </table:table-cell>
          <table:table-cell/>
          <table:table-cell office:value-type="string">
            <text:p>M700144</text:p>
          </table:table-cell>
          <table:table-cell office:value-type="string">
            <text:p>M 105.4</text:p>
          </table:table-cell>
          <table:table-cell/>
          <table:table-cell office:value-type="string">
            <text:p>DISF.RELE' 20D</text:p>
          </table:table-cell>
          <table:table-cell/>
          <table:table-cell table:formula="of:=[.A48]&amp;&quot; 0 0 &quot;&amp;&quot;&quot;&quot;&quot;&amp;[.D48]&amp;&quot; -- &quot;&amp;[.C48]&amp;&quot; --- &quot;&amp;[.F48]&amp;&quot;&quot;&quot;&quot;" office:value-type="string" office:string-value="700144 0 0 &quot;M 105.4 -- M700144 --- DISF.RELE' 20D&quot;">
            <text:p>700144 0 0 "M 105.4 -- M700144 --- DISF.RELE' 20D"</text:p>
          </table:table-cell>
          <table:table-cell table:number-columns-repeated="1016"/>
        </table:table-row>
        <table:table-row table:style-name="ro1">
          <table:table-cell office:value-type="float" office:value="700145">
            <text:p>700145</text:p>
          </table:table-cell>
          <table:table-cell/>
          <table:table-cell office:value-type="string">
            <text:p>M700145</text:p>
          </table:table-cell>
          <table:table-cell office:value-type="string">
            <text:p>M 105.5</text:p>
          </table:table-cell>
          <table:table-cell/>
          <table:table-cell office:value-type="string">
            <text:p>DISF.RELE' 27F</text:p>
          </table:table-cell>
          <table:table-cell/>
          <table:table-cell table:formula="of:=[.A49]&amp;&quot; 0 0 &quot;&amp;&quot;&quot;&quot;&quot;&amp;[.D49]&amp;&quot; -- &quot;&amp;[.C49]&amp;&quot; --- &quot;&amp;[.F49]&amp;&quot;&quot;&quot;&quot;" office:value-type="string" office:string-value="700145 0 0 &quot;M 105.5 -- M700145 --- DISF.RELE' 27F&quot;">
            <text:p>700145 0 0 "M 105.5 -- M700145 --- DISF.RELE' 27F"</text:p>
          </table:table-cell>
          <table:table-cell table:number-columns-repeated="1016"/>
        </table:table-row>
        <table:table-row table:style-name="ro1">
          <table:table-cell office:value-type="float" office:value="700146">
            <text:p>700146</text:p>
          </table:table-cell>
          <table:table-cell/>
          <table:table-cell office:value-type="string">
            <text:p>M700146</text:p>
          </table:table-cell>
          <table:table-cell office:value-type="string">
            <text:p>M 105.6</text:p>
          </table:table-cell>
          <table:table-cell/>
          <table:table-cell office:value-type="string">
            <text:p>DISF.RELE' 27G</text:p>
          </table:table-cell>
          <table:table-cell/>
          <table:table-cell table:formula="of:=[.A50]&amp;&quot; 0 0 &quot;&amp;&quot;&quot;&quot;&quot;&amp;[.D50]&amp;&quot; -- &quot;&amp;[.C50]&amp;&quot; --- &quot;&amp;[.F50]&amp;&quot;&quot;&quot;&quot;" office:value-type="string" office:string-value="700146 0 0 &quot;M 105.6 -- M700146 --- DISF.RELE' 27G&quot;">
            <text:p>700146 0 0 "M 105.6 -- M700146 --- DISF.RELE' 27G"</text:p>
          </table:table-cell>
          <table:table-cell table:number-columns-repeated="1016"/>
        </table:table-row>
        <table:table-row table:style-name="ro1">
          <table:table-cell office:value-type="float" office:value="700147">
            <text:p>700147</text:p>
          </table:table-cell>
          <table:table-cell/>
          <table:table-cell office:value-type="string">
            <text:p>M700147</text:p>
          </table:table-cell>
          <table:table-cell office:value-type="string">
            <text:p>M 105.7</text:p>
          </table:table-cell>
          <table:table-cell/>
          <table:table-cell office:value-type="string">
            <text:p>DISF.RELE' UNITA' IN SERVIZIO</text:p>
          </table:table-cell>
          <table:table-cell/>
          <table:table-cell table:formula="of:=[.A51]&amp;&quot; 0 0 &quot;&amp;&quot;&quot;&quot;&quot;&amp;[.D51]&amp;&quot; -- &quot;&amp;[.C51]&amp;&quot; --- &quot;&amp;[.F51]&amp;&quot;&quot;&quot;&quot;" office:value-type="string" office:string-value="700147 0 0 &quot;M 105.7 -- M700147 --- DISF.RELE' UNITA' IN SERVIZIO&quot;">
            <text:p>700147 0 0 "M 105.7 -- M700147 --- DISF.RELE' UNITA' IN SERVIZIO"</text:p>
          </table:table-cell>
          <table:table-cell table:number-columns-repeated="1016"/>
        </table:table-row>
        <table:table-row table:style-name="ro1">
          <table:table-cell office:value-type="float" office:value="700148">
            <text:p>700148</text:p>
          </table:table-cell>
          <table:table-cell/>
          <table:table-cell office:value-type="string">
            <text:p>M700148</text:p>
          </table:table-cell>
          <table:table-cell office:value-type="string">
            <text:p>M 106.0</text:p>
          </table:table-cell>
          <table:table-cell/>
          <table:table-cell office:value-type="string">
            <text:p>DISF.RELE' POTENZA MANDRINO</text:p>
          </table:table-cell>
          <table:table-cell/>
          <table:table-cell table:formula="of:=[.A52]&amp;&quot; 0 0 &quot;&amp;&quot;&quot;&quot;&quot;&amp;[.D52]&amp;&quot; -- &quot;&amp;[.C52]&amp;&quot; --- &quot;&amp;[.F52]&amp;&quot;&quot;&quot;&quot;" office:value-type="string" office:string-value="700148 0 0 &quot;M 106.0 -- M700148 --- DISF.RELE' POTENZA MANDRINO&quot;">
            <text:p>700148 0 0 "M 106.0 -- M700148 --- DISF.RELE' POTENZA MANDRINO"</text:p>
          </table:table-cell>
          <table:table-cell table:number-columns-repeated="1016"/>
        </table:table-row>
        <table:table-row table:style-name="ro1">
          <table:table-cell office:value-type="float" office:value="700149">
            <text:p>700149</text:p>
          </table:table-cell>
          <table:table-cell/>
          <table:table-cell office:value-type="string">
            <text:p>M700149</text:p>
          </table:table-cell>
          <table:table-cell office:value-type="string">
            <text:p>M 106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3]&amp;&quot; 0 0 &quot;&amp;&quot;&quot;&quot;&quot;&amp;[.D53]&amp;&quot; -- &quot;&amp;[.C53]&amp;&quot; --- &quot;&amp;[.F53]&amp;&quot;&quot;&quot;&quot;" office:value-type="string" office:string-value="700149 0 0 &quot;M 106.1 -- M700149 --- ..................................&quot;">
            <text:p>700149 0 0 "M 106.1 -- M7001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50">
            <text:p>700150</text:p>
          </table:table-cell>
          <table:table-cell/>
          <table:table-cell office:value-type="string">
            <text:p>M700150</text:p>
          </table:table-cell>
          <table:table-cell office:value-type="string">
            <text:p>M 106.2</text:p>
          </table:table-cell>
          <table:table-cell/>
          <table:table-cell office:value-type="string">
            <text:p>MANCA ELEMENTO BLOCCATO ST.06</text:p>
          </table:table-cell>
          <table:table-cell/>
          <table:table-cell table:formula="of:=[.A54]&amp;&quot; 0 0 &quot;&amp;&quot;&quot;&quot;&quot;&amp;[.D54]&amp;&quot; -- &quot;&amp;[.C54]&amp;&quot; --- &quot;&amp;[.F54]&amp;&quot;&quot;&quot;&quot;" office:value-type="string" office:string-value="700150 0 0 &quot;M 106.2 -- M700150 --- MANCA ELEMENTO BLOCCATO ST.06&quot;">
            <text:p>700150 0 0 "M 106.2 -- M700150 --- MANCA ELEMENTO BLOCCATO ST.06"</text:p>
          </table:table-cell>
          <table:table-cell table:number-columns-repeated="1016"/>
        </table:table-row>
        <table:table-row table:style-name="ro1">
          <table:table-cell office:value-type="float" office:value="700151">
            <text:p>700151</text:p>
          </table:table-cell>
          <table:table-cell/>
          <table:table-cell office:value-type="string">
            <text:p>M700151</text:p>
          </table:table-cell>
          <table:table-cell office:value-type="string">
            <text:p>M 106.3</text:p>
          </table:table-cell>
          <table:table-cell/>
          <table:table-cell office:value-type="string">
            <text:p>SELETTORE UN.06.1 ESCLUSA</text:p>
          </table:table-cell>
          <table:table-cell/>
          <table:table-cell table:formula="of:=[.A55]&amp;&quot; 0 0 &quot;&amp;&quot;&quot;&quot;&quot;&amp;[.D55]&amp;&quot; -- &quot;&amp;[.C55]&amp;&quot; --- &quot;&amp;[.F55]&amp;&quot;&quot;&quot;&quot;" office:value-type="string" office:string-value="700151 0 0 &quot;M 106.3 -- M700151 --- SELETTORE UN.06.1 ESCLUSA&quot;">
            <text:p>700151 0 0 "M 106.3 -- M700151 --- SELETTORE UN.06.1 ESCLUSA"</text:p>
          </table:table-cell>
          <table:table-cell table:number-columns-repeated="1016"/>
        </table:table-row>
        <table:table-row table:style-name="ro1">
          <table:table-cell office:value-type="float" office:value="700152">
            <text:p>700152</text:p>
          </table:table-cell>
          <table:table-cell/>
          <table:table-cell office:value-type="string">
            <text:p>M700152</text:p>
          </table:table-cell>
          <table:table-cell office:value-type="string">
            <text:p>M 106.4</text:p>
          </table:table-cell>
          <table:table-cell/>
          <table:table-cell office:value-type="string">
            <text:p>MANCA CONSENSO MOVIM.UNITA'06.1</text:p>
          </table:table-cell>
          <table:table-cell/>
          <table:table-cell table:formula="of:=[.A56]&amp;&quot; 0 0 &quot;&amp;&quot;&quot;&quot;&quot;&amp;[.D56]&amp;&quot; -- &quot;&amp;[.C56]&amp;&quot; --- &quot;&amp;[.F56]&amp;&quot;&quot;&quot;&quot;" office:value-type="string" office:string-value="700152 0 0 &quot;M 106.4 -- M700152 --- MANCA CONSENSO MOVIM.UNITA'06.1&quot;">
            <text:p>700152 0 0 "M 106.4 -- M700152 --- MANCA CONSENSO MOVIM.UNITA'06.1"</text:p>
          </table:table-cell>
          <table:table-cell table:number-columns-repeated="1016"/>
        </table:table-row>
        <table:table-row table:style-name="ro1">
          <table:table-cell office:value-type="float" office:value="700153">
            <text:p>700153</text:p>
          </table:table-cell>
          <table:table-cell/>
          <table:table-cell office:value-type="string">
            <text:p>M700153</text:p>
          </table:table-cell>
          <table:table-cell office:value-type="string">
            <text:p>M 106.5</text:p>
          </table:table-cell>
          <table:table-cell/>
          <table:table-cell office:value-type="string">
            <text:p>ERRORE DISP.COD.ELEMENTO ST.06</text:p>
          </table:table-cell>
          <table:table-cell/>
          <table:table-cell table:formula="of:=[.A57]&amp;&quot; 0 0 &quot;&amp;&quot;&quot;&quot;&quot;&amp;[.D57]&amp;&quot; -- &quot;&amp;[.C57]&amp;&quot; --- &quot;&amp;[.F57]&amp;&quot;&quot;&quot;&quot;" office:value-type="string" office:string-value="700153 0 0 &quot;M 106.5 -- M700153 --- ERRORE DISP.COD.ELEMENTO ST.06&quot;">
            <text:p>700153 0 0 "M 106.5 -- M700153 --- ERRORE DISP.COD.ELEMENTO ST.06"</text:p>
          </table:table-cell>
          <table:table-cell table:number-columns-repeated="1016"/>
        </table:table-row>
        <table:table-row table:style-name="ro1">
          <table:table-cell office:value-type="float" office:value="700154">
            <text:p>700154</text:p>
          </table:table-cell>
          <table:table-cell/>
          <table:table-cell office:value-type="string">
            <text:p>M700154</text:p>
          </table:table-cell>
          <table:table-cell office:value-type="string">
            <text:p>M 106.6</text:p>
          </table:table-cell>
          <table:table-cell/>
          <table:table-cell office:value-type="string">
            <text:p>DISFUNZIONE FINECORSA UN.06.1</text:p>
          </table:table-cell>
          <table:table-cell/>
          <table:table-cell table:formula="of:=[.A58]&amp;&quot; 0 0 &quot;&amp;&quot;&quot;&quot;&quot;&amp;[.D58]&amp;&quot; -- &quot;&amp;[.C58]&amp;&quot; --- &quot;&amp;[.F58]&amp;&quot;&quot;&quot;&quot;" office:value-type="string" office:string-value="700154 0 0 &quot;M 106.6 -- M700154 --- DISFUNZIONE FINECORSA UN.06.1&quot;">
            <text:p>700154 0 0 "M 106.6 -- M700154 --- DISFUNZIONE FINECORSA UN.06.1"</text:p>
          </table:table-cell>
          <table:table-cell table:number-columns-repeated="1016"/>
        </table:table-row>
        <table:table-row table:style-name="ro1">
          <table:table-cell office:value-type="float" office:value="700155">
            <text:p>700155</text:p>
          </table:table-cell>
          <table:table-cell/>
          <table:table-cell office:value-type="string">
            <text:p>M700155</text:p>
          </table:table-cell>
          <table:table-cell office:value-type="string">
            <text:p>M 106.7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59]&amp;&quot; 0 0 &quot;&amp;&quot;&quot;&quot;&quot;&amp;[.D59]&amp;&quot; -- &quot;&amp;[.C59]&amp;&quot; --- &quot;&amp;[.F59]&amp;&quot;&quot;&quot;&quot;" office:value-type="string" office:string-value="700155 0 0 &quot;M 106.7 -- M700155 --- UNITA' OPPOSTA NON IN SICUREZZA&quot;">
            <text:p>700155 0 0 "M 106.7 -- M700155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156">
            <text:p>700156</text:p>
          </table:table-cell>
          <table:table-cell/>
          <table:table-cell office:value-type="string">
            <text:p>M700156</text:p>
          </table:table-cell>
          <table:table-cell office:value-type="string">
            <text:p>M 107.0</text:p>
          </table:table-cell>
          <table:table-cell/>
          <table:table-cell office:value-type="string">
            <text:p>SCARTO CONTROLLO FORI UNITA'06.1</text:p>
          </table:table-cell>
          <table:table-cell/>
          <table:table-cell table:formula="of:=[.A60]&amp;&quot; 0 0 &quot;&amp;&quot;&quot;&quot;&quot;&amp;[.D60]&amp;&quot; -- &quot;&amp;[.C60]&amp;&quot; --- &quot;&amp;[.F60]&amp;&quot;&quot;&quot;&quot;" office:value-type="string" office:string-value="700156 0 0 &quot;M 107.0 -- M700156 --- SCARTO CONTROLLO FORI UNITA'06.1&quot;">
            <text:p>700156 0 0 "M 107.0 -- M700156 --- SCARTO CONTROLLO FORI UNITA'06.1"</text:p>
          </table:table-cell>
          <table:table-cell table:number-columns-repeated="1016"/>
        </table:table-row>
        <table:table-row table:style-name="ro1">
          <table:table-cell office:value-type="float" office:value="700157">
            <text:p>700157</text:p>
          </table:table-cell>
          <table:table-cell/>
          <table:table-cell office:value-type="string">
            <text:p>M700157</text:p>
          </table:table-cell>
          <table:table-cell office:value-type="string">
            <text:p>M 107.1</text:p>
          </table:table-cell>
          <table:table-cell/>
          <table:table-cell office:value-type="string">
            <text:p>INT.AUT.75IA2 AP.MOT.SLIT.CONT.FOR</text:p>
          </table:table-cell>
          <table:table-cell/>
          <table:table-cell table:formula="of:=[.A61]&amp;&quot; 0 0 &quot;&amp;&quot;&quot;&quot;&quot;&amp;[.D61]&amp;&quot; -- &quot;&amp;[.C61]&amp;&quot; --- &quot;&amp;[.F61]&amp;&quot;&quot;&quot;&quot;" office:value-type="string" office:string-value="700157 0 0 &quot;M 107.1 -- M700157 --- INT.AUT.75IA2 AP.MOT.SLIT.CONT.FOR&quot;">
            <text:p>700157 0 0 "M 107.1 -- M700157 --- INT.AUT.75IA2 AP.MOT.SLIT.CONT.FOR"</text:p>
          </table:table-cell>
          <table:table-cell table:number-columns-repeated="1016"/>
        </table:table-row>
        <table:table-row table:style-name="ro1">
          <table:table-cell office:value-type="float" office:value="700158">
            <text:p>700158</text:p>
          </table:table-cell>
          <table:table-cell/>
          <table:table-cell office:value-type="string">
            <text:p>M700158</text:p>
          </table:table-cell>
          <table:table-cell office:value-type="string">
            <text:p>M 107.2</text:p>
          </table:table-cell>
          <table:table-cell/>
          <table:table-cell office:value-type="string">
            <text:p>ALLARME ATTREZZO STAZ.06</text:p>
          </table:table-cell>
          <table:table-cell/>
          <table:table-cell table:formula="of:=[.A62]&amp;&quot; 0 0 &quot;&amp;&quot;&quot;&quot;&quot;&amp;[.D62]&amp;&quot; -- &quot;&amp;[.C62]&amp;&quot; --- &quot;&amp;[.F62]&amp;&quot;&quot;&quot;&quot;" office:value-type="string" office:string-value="700158 0 0 &quot;M 107.2 -- M700158 --- ALLARME ATTREZZO STAZ.06&quot;">
            <text:p>700158 0 0 "M 107.2 -- M700158 --- ALLARME ATTREZZO STAZ.06"</text:p>
          </table:table-cell>
          <table:table-cell table:number-columns-repeated="1016"/>
        </table:table-row>
        <table:table-row table:style-name="ro1">
          <table:table-cell office:value-type="float" office:value="700159">
            <text:p>700159</text:p>
          </table:table-cell>
          <table:table-cell/>
          <table:table-cell office:value-type="string">
            <text:p>M700159</text:p>
          </table:table-cell>
          <table:table-cell office:value-type="string">
            <text:p>M 107.3</text:p>
          </table:table-cell>
          <table:table-cell/>
          <table:table-cell office:value-type="string">
            <text:p>SL.CONT.FORI IN OLTR.AV.UN.06.1</text:p>
          </table:table-cell>
          <table:table-cell/>
          <table:table-cell table:formula="of:=[.A63]&amp;&quot; 0 0 &quot;&amp;&quot;&quot;&quot;&quot;&amp;[.D63]&amp;&quot; -- &quot;&amp;[.C63]&amp;&quot; --- &quot;&amp;[.F63]&amp;&quot;&quot;&quot;&quot;" office:value-type="string" office:string-value="700159 0 0 &quot;M 107.3 -- M700159 --- SL.CONT.FORI IN OLTR.AV.UN.06.1&quot;">
            <text:p>700159 0 0 "M 107.3 -- M700159 --- SL.CONT.FORI IN OLTR.AV.UN.06.1"</text:p>
          </table:table-cell>
          <table:table-cell table:number-columns-repeated="1016"/>
        </table:table-row>
        <table:table-row table:style-name="ro1">
          <table:table-cell office:value-type="float" office:value="700160">
            <text:p>700160</text:p>
          </table:table-cell>
          <table:table-cell/>
          <table:table-cell office:value-type="string">
            <text:p>M700160</text:p>
          </table:table-cell>
          <table:table-cell office:value-type="string">
            <text:p>M 107.4</text:p>
          </table:table-cell>
          <table:table-cell/>
          <table:table-cell office:value-type="string">
            <text:p>SL.CONT.FORI IN OLTR.IND.UN.06.1</text:p>
          </table:table-cell>
          <table:table-cell/>
          <table:table-cell table:formula="of:=[.A64]&amp;&quot; 0 0 &quot;&amp;&quot;&quot;&quot;&quot;&amp;[.D64]&amp;&quot; -- &quot;&amp;[.C64]&amp;&quot; --- &quot;&amp;[.F64]&amp;&quot;&quot;&quot;&quot;" office:value-type="string" office:string-value="700160 0 0 &quot;M 107.4 -- M700160 --- SL.CONT.FORI IN OLTR.IND.UN.06.1&quot;">
            <text:p>700160 0 0 "M 107.4 -- M700160 --- SL.CONT.FORI IN OLTR.IND.UN.06.1"</text:p>
          </table:table-cell>
          <table:table-cell table:number-columns-repeated="1016"/>
        </table:table-row>
        <table:table-row table:style-name="ro1">
          <table:table-cell office:value-type="float" office:value="700161">
            <text:p>700161</text:p>
          </table:table-cell>
          <table:table-cell/>
          <table:table-cell office:value-type="string">
            <text:p>M700161</text:p>
          </table:table-cell>
          <table:table-cell office:value-type="string">
            <text:p>M 107.5</text:p>
          </table:table-cell>
          <table:table-cell/>
          <table:table-cell office:value-type="string">
            <text:p>M91 DISP.ERRORE PROGRAMMAZIONE</text:p>
          </table:table-cell>
          <table:table-cell/>
          <table:table-cell table:formula="of:=[.A65]&amp;&quot; 0 0 &quot;&amp;&quot;&quot;&quot;&quot;&amp;[.D65]&amp;&quot; -- &quot;&amp;[.C65]&amp;&quot; --- &quot;&amp;[.F65]&amp;&quot;&quot;&quot;&quot;" office:value-type="string" office:string-value="700161 0 0 &quot;M 107.5 -- M700161 --- M91 DISP.ERRORE PROGRAMMAZIONE&quot;">
            <text:p>700161 0 0 "M 107.5 -- M700161 --- M91 DISP.ERRORE PROGRAMMAZIONE"</text:p>
          </table:table-cell>
          <table:table-cell table:number-columns-repeated="1016"/>
        </table:table-row>
        <table:table-row table:style-name="ro1">
          <table:table-cell office:value-type="float" office:value="700162">
            <text:p>700162</text:p>
          </table:table-cell>
          <table:table-cell/>
          <table:table-cell office:value-type="string">
            <text:p>M700162</text:p>
          </table:table-cell>
          <table:table-cell office:value-type="string">
            <text:p>M 107.6</text:p>
          </table:table-cell>
          <table:table-cell/>
          <table:table-cell office:value-type="string">
            <text:p>M92 CARIC.LUNGHEZZA UTENS.ECCESS.</text:p>
          </table:table-cell>
          <table:table-cell/>
          <table:table-cell table:formula="of:=[.A66]&amp;&quot; 0 0 &quot;&amp;&quot;&quot;&quot;&quot;&amp;[.D66]&amp;&quot; -- &quot;&amp;[.C66]&amp;&quot; --- &quot;&amp;[.F66]&amp;&quot;&quot;&quot;&quot;" office:value-type="string" office:string-value="700162 0 0 &quot;M 107.6 -- M700162 --- M92 CARIC.LUNGHEZZA UTENS.ECCESS.&quot;">
            <text:p>700162 0 0 "M 107.6 -- M700162 --- M92 CARIC.LUNGHEZZA UTENS.ECCESS."</text:p>
          </table:table-cell>
          <table:table-cell table:number-columns-repeated="1016"/>
        </table:table-row>
        <table:table-row table:style-name="ro1">
          <table:table-cell office:value-type="float" office:value="700163">
            <text:p>700163</text:p>
          </table:table-cell>
          <table:table-cell/>
          <table:table-cell office:value-type="string">
            <text:p>M700163</text:p>
          </table:table-cell>
          <table:table-cell office:value-type="string">
            <text:p>M 107.7</text:p>
          </table:table-cell>
          <table:table-cell/>
          <table:table-cell office:value-type="string">
            <text:p>M93 ERRORE CARICAM.ORIGINE MACCH.</text:p>
          </table:table-cell>
          <table:table-cell/>
          <table:table-cell table:formula="of:=[.A67]&amp;&quot; 0 0 &quot;&amp;&quot;&quot;&quot;&quot;&amp;[.D67]&amp;&quot; -- &quot;&amp;[.C67]&amp;&quot; --- &quot;&amp;[.F67]&amp;&quot;&quot;&quot;&quot;" office:value-type="string" office:string-value="700163 0 0 &quot;M 107.7 -- M700163 --- M93 ERRORE CARICAM.ORIGINE MACCH.&quot;">
            <text:p>700163 0 0 "M 107.7 -- M700163 --- M93 ERRORE CARICAM.ORIGINE MACCH."</text:p>
          </table:table-cell>
          <table:table-cell table:number-columns-repeated="1016"/>
        </table:table-row>
        <table:table-row table:style-name="ro1">
          <table:table-cell office:value-type="float" office:value="700232">
            <text:p>700232</text:p>
          </table:table-cell>
          <table:table-cell/>
          <table:table-cell office:value-type="string">
            <text:p>M700232</text:p>
          </table:table-cell>
          <table:table-cell office:value-type="string">
            <text:p>M 108.0</text:p>
          </table:table-cell>
          <table:table-cell/>
          <table:table-cell office:value-type="string">
            <text:p>CIRC.AUX.DIS/INT.SERV.AP.20A-17A</text:p>
          </table:table-cell>
          <table:table-cell/>
          <table:table-cell table:formula="of:=[.A68]&amp;&quot; 0 0 &quot;&amp;&quot;&quot;&quot;&quot;&amp;[.D68]&amp;&quot; -- &quot;&amp;[.C68]&amp;&quot; --- &quot;&amp;[.F68]&amp;&quot;&quot;&quot;&quot;" office:value-type="string" office:string-value="700232 0 0 &quot;M 108.0 -- M700232 --- CIRC.AUX.DIS/INT.SERV.AP.20A-17A&quot;">
            <text:p>700232 0 0 "M 108.0 -- M700232 --- CIRC.AUX.DIS/INT.SERV.AP.20A-17A"</text:p>
          </table:table-cell>
          <table:table-cell table:number-columns-repeated="1016"/>
        </table:table-row>
        <table:table-row table:style-name="ro1">
          <table:table-cell office:value-type="float" office:value="700233">
            <text:p>700233</text:p>
          </table:table-cell>
          <table:table-cell/>
          <table:table-cell office:value-type="string">
            <text:p>M700233</text:p>
          </table:table-cell>
          <table:table-cell office:value-type="string">
            <text:p>M 108.1</text:p>
          </table:table-cell>
          <table:table-cell/>
          <table:table-cell office:value-type="string">
            <text:p>INT.AUTOM.POT.ASSI APERTO 55IA1</text:p>
          </table:table-cell>
          <table:table-cell/>
          <table:table-cell table:formula="of:=[.A69]&amp;&quot; 0 0 &quot;&amp;&quot;&quot;&quot;&quot;&amp;[.D69]&amp;&quot; -- &quot;&amp;[.C69]&amp;&quot; --- &quot;&amp;[.F69]&amp;&quot;&quot;&quot;&quot;" office:value-type="string" office:string-value="700233 0 0 &quot;M 108.1 -- M700233 --- INT.AUTOM.POT.ASSI APERTO 55IA1&quot;">
            <text:p>700233 0 0 "M 108.1 -- M700233 --- INT.AUTOM.POT.ASSI APERTO 55IA1"</text:p>
          </table:table-cell>
          <table:table-cell table:number-columns-repeated="1016"/>
        </table:table-row>
        <table:table-row table:style-name="ro1">
          <table:table-cell office:value-type="float" office:value="700234">
            <text:p>700234</text:p>
          </table:table-cell>
          <table:table-cell/>
          <table:table-cell office:value-type="string">
            <text:p>M700234</text:p>
          </table:table-cell>
          <table:table-cell office:value-type="string">
            <text:p>M 108.2</text:p>
          </table:table-cell>
          <table:table-cell/>
          <table:table-cell office:value-type="string">
            <text:p>INT.AUTOM.AUTOTRAF.ASSI AP.50IA1</text:p>
          </table:table-cell>
          <table:table-cell/>
          <table:table-cell table:formula="of:=[.A70]&amp;&quot; 0 0 &quot;&amp;&quot;&quot;&quot;&quot;&amp;[.D70]&amp;&quot; -- &quot;&amp;[.C70]&amp;&quot; --- &quot;&amp;[.F70]&amp;&quot;&quot;&quot;&quot;" office:value-type="string" office:string-value="700234 0 0 &quot;M 108.2 -- M700234 --- INT.AUTOM.AUTOTRAF.ASSI AP.50IA1&quot;">
            <text:p>700234 0 0 "M 108.2 -- M700234 --- INT.AUTOM.AUTOTRAF.ASSI AP.50IA1"</text:p>
          </table:table-cell>
          <table:table-cell table:number-columns-repeated="1016"/>
        </table:table-row>
        <table:table-row table:style-name="ro1">
          <table:table-cell office:value-type="float" office:value="700235">
            <text:p>700235</text:p>
          </table:table-cell>
          <table:table-cell/>
          <table:table-cell office:value-type="string">
            <text:p>M700235</text:p>
          </table:table-cell>
          <table:table-cell office:value-type="string">
            <text:p>M 108.3</text:p>
          </table:table-cell>
          <table:table-cell/>
          <table:table-cell office:value-type="string">
            <text:p>INT.AUTOM.POT.MANDR.APERTO 75IA1</text:p>
          </table:table-cell>
          <table:table-cell/>
          <table:table-cell table:formula="of:=[.A71]&amp;&quot; 0 0 &quot;&amp;&quot;&quot;&quot;&quot;&amp;[.D71]&amp;&quot; -- &quot;&amp;[.C71]&amp;&quot; --- &quot;&amp;[.F71]&amp;&quot;&quot;&quot;&quot;" office:value-type="string" office:string-value="700235 0 0 &quot;M 108.3 -- M700235 --- INT.AUTOM.POT.MANDR.APERTO 75IA1&quot;">
            <text:p>700235 0 0 "M 108.3 -- M700235 --- INT.AUTOM.POT.MANDR.APERTO 75IA1"</text:p>
          </table:table-cell>
          <table:table-cell table:number-columns-repeated="1016"/>
        </table:table-row>
        <table:table-row table:style-name="ro1">
          <table:table-cell office:value-type="float" office:value="700236">
            <text:p>700236</text:p>
          </table:table-cell>
          <table:table-cell/>
          <table:table-cell office:value-type="string">
            <text:p>M700236</text:p>
          </table:table-cell>
          <table:table-cell office:value-type="string">
            <text:p>M 108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2]&amp;&quot; 0 0 &quot;&amp;&quot;&quot;&quot;&quot;&amp;[.D72]&amp;&quot; -- &quot;&amp;[.C72]&amp;&quot; --- &quot;&amp;[.F72]&amp;&quot;&quot;&quot;&quot;" office:value-type="string" office:string-value="700236 0 0 &quot;M 108.4 -- M700236 --- ..................................&quot;">
            <text:p>700236 0 0 "M 108.4 -- M7002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37">
            <text:p>700237</text:p>
          </table:table-cell>
          <table:table-cell/>
          <table:table-cell office:value-type="string">
            <text:p>M700237</text:p>
          </table:table-cell>
          <table:table-cell office:value-type="string">
            <text:p>M 108.5</text:p>
          </table:table-cell>
          <table:table-cell/>
          <table:table-cell office:value-type="string">
            <text:p>INT.AUTOM.CONDIZION.AP.4IA1-4IA2</text:p>
          </table:table-cell>
          <table:table-cell/>
          <table:table-cell table:formula="of:=[.A73]&amp;&quot; 0 0 &quot;&amp;&quot;&quot;&quot;&quot;&amp;[.D73]&amp;&quot; -- &quot;&amp;[.C73]&amp;&quot; --- &quot;&amp;[.F73]&amp;&quot;&quot;&quot;&quot;" office:value-type="string" office:string-value="700237 0 0 &quot;M 108.5 -- M700237 --- INT.AUTOM.CONDIZION.AP.4IA1-4IA2&quot;">
            <text:p>700237 0 0 "M 108.5 -- M700237 --- INT.AUTOM.CONDIZION.AP.4IA1-4IA2"</text:p>
          </table:table-cell>
          <table:table-cell table:number-columns-repeated="1016"/>
        </table:table-row>
        <table:table-row table:style-name="ro1">
          <table:table-cell office:value-type="float" office:value="700238">
            <text:p>700238</text:p>
          </table:table-cell>
          <table:table-cell/>
          <table:table-cell office:value-type="string">
            <text:p>M700238</text:p>
          </table:table-cell>
          <table:table-cell office:value-type="string">
            <text:p>M 108.6</text:p>
          </table:table-cell>
          <table:table-cell/>
          <table:table-cell office:value-type="string">
            <text:p>POTENZA ASSI NON INSERITA 35MT1</text:p>
          </table:table-cell>
          <table:table-cell/>
          <table:table-cell table:formula="of:=[.A74]&amp;&quot; 0 0 &quot;&amp;&quot;&quot;&quot;&quot;&amp;[.D74]&amp;&quot; -- &quot;&amp;[.C74]&amp;&quot; --- &quot;&amp;[.F74]&amp;&quot;&quot;&quot;&quot;" office:value-type="string" office:string-value="700238 0 0 &quot;M 108.6 -- M700238 --- POTENZA ASSI NON INSERITA 35MT1&quot;">
            <text:p>700238 0 0 "M 108.6 -- M700238 --- POTENZA ASSI NON INSERITA 35MT1"</text:p>
          </table:table-cell>
          <table:table-cell table:number-columns-repeated="1016"/>
        </table:table-row>
        <table:table-row table:style-name="ro1">
          <table:table-cell office:value-type="float" office:value="700239">
            <text:p>700239</text:p>
          </table:table-cell>
          <table:table-cell/>
          <table:table-cell office:value-type="string">
            <text:p>M700239</text:p>
          </table:table-cell>
          <table:table-cell office:value-type="string">
            <text:p>M 108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5]&amp;&quot; 0 0 &quot;&amp;&quot;&quot;&quot;&quot;&amp;[.D75]&amp;&quot; -- &quot;&amp;[.C75]&amp;&quot; --- &quot;&amp;[.F75]&amp;&quot;&quot;&quot;&quot;" office:value-type="string" office:string-value="700239 0 0 &quot;M 108.7 -- M700239 --- ..................................&quot;">
            <text:p>700239 0 0 "M 108.7 -- M7002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0">
            <text:p>700240</text:p>
          </table:table-cell>
          <table:table-cell/>
          <table:table-cell office:value-type="string">
            <text:p>M700240</text:p>
          </table:table-cell>
          <table:table-cell office:value-type="string">
            <text:p>M 109.0</text:p>
          </table:table-cell>
          <table:table-cell/>
          <table:table-cell office:value-type="string">
            <text:p>AZIONAMENTO ASSI INEFFIC.55AL1</text:p>
          </table:table-cell>
          <table:table-cell/>
          <table:table-cell table:formula="of:=[.A76]&amp;&quot; 0 0 &quot;&amp;&quot;&quot;&quot;&quot;&amp;[.D76]&amp;&quot; -- &quot;&amp;[.C76]&amp;&quot; --- &quot;&amp;[.F76]&amp;&quot;&quot;&quot;&quot;" office:value-type="string" office:string-value="700240 0 0 &quot;M 109.0 -- M700240 --- AZIONAMENTO ASSI INEFFIC.55AL1&quot;">
            <text:p>700240 0 0 "M 109.0 -- M700240 --- AZIONAMENTO ASSI INEFFIC.55AL1"</text:p>
          </table:table-cell>
          <table:table-cell table:number-columns-repeated="1016"/>
        </table:table-row>
        <table:table-row table:style-name="ro1">
          <table:table-cell office:value-type="float" office:value="700241">
            <text:p>700241</text:p>
          </table:table-cell>
          <table:table-cell/>
          <table:table-cell office:value-type="string">
            <text:p>M700241</text:p>
          </table:table-cell>
          <table:table-cell office:value-type="string">
            <text:p>M 109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7]&amp;&quot; 0 0 &quot;&amp;&quot;&quot;&quot;&quot;&amp;[.D77]&amp;&quot; -- &quot;&amp;[.C77]&amp;&quot; --- &quot;&amp;[.F77]&amp;&quot;&quot;&quot;&quot;" office:value-type="string" office:string-value="700241 0 0 &quot;M 109.1 -- M700241 --- ..................................&quot;">
            <text:p>700241 0 0 "M 109.1 -- M7002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2">
            <text:p>700242</text:p>
          </table:table-cell>
          <table:table-cell/>
          <table:table-cell office:value-type="string">
            <text:p>M700242</text:p>
          </table:table-cell>
          <table:table-cell office:value-type="string">
            <text:p>M 109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8]&amp;&quot; 0 0 &quot;&amp;&quot;&quot;&quot;&quot;&amp;[.D78]&amp;&quot; -- &quot;&amp;[.C78]&amp;&quot; --- &quot;&amp;[.F78]&amp;&quot;&quot;&quot;&quot;" office:value-type="string" office:string-value="700242 0 0 &quot;M 109.2 -- M700242 --- ..................................&quot;">
            <text:p>700242 0 0 "M 109.2 -- M7002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3">
            <text:p>700243</text:p>
          </table:table-cell>
          <table:table-cell/>
          <table:table-cell office:value-type="string">
            <text:p>M700243</text:p>
          </table:table-cell>
          <table:table-cell office:value-type="string">
            <text:p>M 109.3</text:p>
          </table:table-cell>
          <table:table-cell/>
          <table:table-cell office:value-type="string">
            <text:p>DISF.AZION.MOTORE ASSE Z</text:p>
          </table:table-cell>
          <table:table-cell/>
          <table:table-cell table:formula="of:=[.A79]&amp;&quot; 0 0 &quot;&amp;&quot;&quot;&quot;&quot;&amp;[.D79]&amp;&quot; -- &quot;&amp;[.C79]&amp;&quot; --- &quot;&amp;[.F79]&amp;&quot;&quot;&quot;&quot;" office:value-type="string" office:string-value="700243 0 0 &quot;M 109.3 -- M700243 --- DISF.AZION.MOTORE ASSE Z&quot;">
            <text:p>700243 0 0 "M 109.3 -- M700243 --- DISF.AZION.MOTORE ASSE Z"</text:p>
          </table:table-cell>
          <table:table-cell table:number-columns-repeated="1016"/>
        </table:table-row>
        <table:table-row table:style-name="ro1">
          <table:table-cell office:value-type="float" office:value="700244">
            <text:p>700244</text:p>
          </table:table-cell>
          <table:table-cell/>
          <table:table-cell office:value-type="string">
            <text:p>M700244</text:p>
          </table:table-cell>
          <table:table-cell office:value-type="string">
            <text:p>M 109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0]&amp;&quot; 0 0 &quot;&amp;&quot;&quot;&quot;&quot;&amp;[.D80]&amp;&quot; -- &quot;&amp;[.C80]&amp;&quot; --- &quot;&amp;[.F80]&amp;&quot;&quot;&quot;&quot;" office:value-type="string" office:string-value="700244 0 0 &quot;M 109.4 -- M700244 --- ..................................&quot;">
            <text:p>700244 0 0 "M 109.4 -- M7002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5">
            <text:p>700245</text:p>
          </table:table-cell>
          <table:table-cell/>
          <table:table-cell office:value-type="string">
            <text:p>M700245</text:p>
          </table:table-cell>
          <table:table-cell office:value-type="string">
            <text:p>M 109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1]&amp;&quot; 0 0 &quot;&amp;&quot;&quot;&quot;&quot;&amp;[.D81]&amp;&quot; -- &quot;&amp;[.C81]&amp;&quot; --- &quot;&amp;[.F81]&amp;&quot;&quot;&quot;&quot;" office:value-type="string" office:string-value="700245 0 0 &quot;M 109.5 -- M700245 --- ..................................&quot;">
            <text:p>700245 0 0 "M 109.5 -- M7002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6">
            <text:p>700246</text:p>
          </table:table-cell>
          <table:table-cell/>
          <table:table-cell office:value-type="string">
            <text:p>M700246</text:p>
          </table:table-cell>
          <table:table-cell office:value-type="string">
            <text:p>M 109.6</text:p>
          </table:table-cell>
          <table:table-cell/>
          <table:table-cell office:value-type="string">
            <text:p>CNC NON PRONTO</text:p>
          </table:table-cell>
          <table:table-cell/>
          <table:table-cell table:formula="of:=[.A82]&amp;&quot; 0 0 &quot;&amp;&quot;&quot;&quot;&quot;&amp;[.D82]&amp;&quot; -- &quot;&amp;[.C82]&amp;&quot; --- &quot;&amp;[.F82]&amp;&quot;&quot;&quot;&quot;" office:value-type="string" office:string-value="700246 0 0 &quot;M 109.6 -- M700246 --- CNC NON PRONTO&quot;">
            <text:p>700246 0 0 "M 109.6 -- M700246 --- CNC NON PRONTO"</text:p>
          </table:table-cell>
          <table:table-cell table:number-columns-repeated="1016"/>
        </table:table-row>
        <table:table-row table:style-name="ro1">
          <table:table-cell office:value-type="float" office:value="700247">
            <text:p>700247</text:p>
          </table:table-cell>
          <table:table-cell/>
          <table:table-cell office:value-type="string">
            <text:p>M700247</text:p>
          </table:table-cell>
          <table:table-cell office:value-type="string">
            <text:p>M 109.7</text:p>
          </table:table-cell>
          <table:table-cell/>
          <table:table-cell office:value-type="string">
            <text:p>DISFUNZIONE BATTERIA</text:p>
          </table:table-cell>
          <table:table-cell/>
          <table:table-cell table:formula="of:=[.A83]&amp;&quot; 0 0 &quot;&amp;&quot;&quot;&quot;&quot;&amp;[.D83]&amp;&quot; -- &quot;&amp;[.C83]&amp;&quot; --- &quot;&amp;[.F83]&amp;&quot;&quot;&quot;&quot;" office:value-type="string" office:string-value="700247 0 0 &quot;M 109.7 -- M700247 --- DISFUNZIONE BATTERIA&quot;">
            <text:p>700247 0 0 "M 109.7 -- M700247 --- DISFUNZIONE BATTERIA"</text:p>
          </table:table-cell>
          <table:table-cell table:number-columns-repeated="1016"/>
        </table:table-row>
        <table:table-row table:style-name="ro1">
          <table:table-cell office:value-type="float" office:value="700248">
            <text:p>700248</text:p>
          </table:table-cell>
          <table:table-cell/>
          <table:table-cell office:value-type="string">
            <text:p>M700248</text:p>
          </table:table-cell>
          <table:table-cell office:value-type="string">
            <text:p>M 110.0</text:p>
          </table:table-cell>
          <table:table-cell/>
          <table:table-cell office:value-type="string">
            <text:p>ASSE Z IN OLTRECORSA 32FC3</text:p>
          </table:table-cell>
          <table:table-cell/>
          <table:table-cell table:formula="of:=[.A84]&amp;&quot; 0 0 &quot;&amp;&quot;&quot;&quot;&quot;&amp;[.D84]&amp;&quot; -- &quot;&amp;[.C84]&amp;&quot; --- &quot;&amp;[.F84]&amp;&quot;&quot;&quot;&quot;" office:value-type="string" office:string-value="700248 0 0 &quot;M 110.0 -- M700248 --- ASSE Z IN OLTRECORSA 32FC3&quot;">
            <text:p>700248 0 0 "M 110.0 -- M700248 --- ASSE Z IN OLTRECORSA 32FC3"</text:p>
          </table:table-cell>
          <table:table-cell table:number-columns-repeated="1016"/>
        </table:table-row>
        <table:table-row table:style-name="ro1">
          <table:table-cell office:value-type="float" office:value="700249">
            <text:p>700249</text:p>
          </table:table-cell>
          <table:table-cell/>
          <table:table-cell office:value-type="string">
            <text:p>M700249</text:p>
          </table:table-cell>
          <table:table-cell office:value-type="string">
            <text:p>M 11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5]&amp;&quot; 0 0 &quot;&amp;&quot;&quot;&quot;&quot;&amp;[.D85]&amp;&quot; -- &quot;&amp;[.C85]&amp;&quot; --- &quot;&amp;[.F85]&amp;&quot;&quot;&quot;&quot;" office:value-type="string" office:string-value="700249 0 0 &quot;M 110.1 -- M700249 --- ..................................&quot;">
            <text:p>700249 0 0 "M 110.1 -- M7002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0">
            <text:p>700250</text:p>
          </table:table-cell>
          <table:table-cell/>
          <table:table-cell office:value-type="string">
            <text:p>M700250</text:p>
          </table:table-cell>
          <table:table-cell office:value-type="string">
            <text:p>M 11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6]&amp;&quot; 0 0 &quot;&amp;&quot;&quot;&quot;&quot;&amp;[.D86]&amp;&quot; -- &quot;&amp;[.C86]&amp;&quot; --- &quot;&amp;[.F86]&amp;&quot;&quot;&quot;&quot;" office:value-type="string" office:string-value="700250 0 0 &quot;M 110.2 -- M700250 --- ..................................&quot;">
            <text:p>700250 0 0 "M 110.2 -- M7002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1">
            <text:p>700251</text:p>
          </table:table-cell>
          <table:table-cell/>
          <table:table-cell office:value-type="string">
            <text:p>M700251</text:p>
          </table:table-cell>
          <table:table-cell office:value-type="string">
            <text:p>M 110.3</text:p>
          </table:table-cell>
          <table:table-cell/>
          <table:table-cell office:value-type="string">
            <text:p>SOVRATEMP.ARMADIO CUBICOLO 106CT1</text:p>
          </table:table-cell>
          <table:table-cell/>
          <table:table-cell table:formula="of:=[.A87]&amp;&quot; 0 0 &quot;&amp;&quot;&quot;&quot;&quot;&amp;[.D87]&amp;&quot; -- &quot;&amp;[.C87]&amp;&quot; --- &quot;&amp;[.F87]&amp;&quot;&quot;&quot;&quot;" office:value-type="string" office:string-value="700251 0 0 &quot;M 110.3 -- M700251 --- SOVRATEMP.ARMADIO CUBICOLO 106CT1&quot;">
            <text:p>700251 0 0 "M 110.3 -- M700251 --- SOVRATEMP.ARMADIO CUBICOLO 106CT1"</text:p>
          </table:table-cell>
          <table:table-cell table:number-columns-repeated="1016"/>
        </table:table-row>
        <table:table-row table:style-name="ro1">
          <table:table-cell office:value-type="float" office:value="700252">
            <text:p>700252</text:p>
          </table:table-cell>
          <table:table-cell/>
          <table:table-cell office:value-type="string">
            <text:p>M700252</text:p>
          </table:table-cell>
          <table:table-cell office:value-type="string">
            <text:p>M 110.4</text:p>
          </table:table-cell>
          <table:table-cell/>
          <table:table-cell office:value-type="string">
            <text:p>SOVRATEMP.ARMADIO POTENZA 106CT2</text:p>
          </table:table-cell>
          <table:table-cell/>
          <table:table-cell table:formula="of:=[.A88]&amp;&quot; 0 0 &quot;&amp;&quot;&quot;&quot;&quot;&amp;[.D88]&amp;&quot; -- &quot;&amp;[.C88]&amp;&quot; --- &quot;&amp;[.F88]&amp;&quot;&quot;&quot;&quot;" office:value-type="string" office:string-value="700252 0 0 &quot;M 110.4 -- M700252 --- SOVRATEMP.ARMADIO POTENZA 106CT2&quot;">
            <text:p>700252 0 0 "M 110.4 -- M700252 --- SOVRATEMP.ARMADIO POTENZA 106CT2"</text:p>
          </table:table-cell>
          <table:table-cell table:number-columns-repeated="1016"/>
        </table:table-row>
        <table:table-row table:style-name="ro1">
          <table:table-cell office:value-type="float" office:value="700253">
            <text:p>700253</text:p>
          </table:table-cell>
          <table:table-cell/>
          <table:table-cell office:value-type="string">
            <text:p>M700253</text:p>
          </table:table-cell>
          <table:table-cell office:value-type="string">
            <text:p>M 110.5</text:p>
          </table:table-cell>
          <table:table-cell/>
          <table:table-cell office:value-type="string">
            <text:p>EMERGENZA AZIONATA</text:p>
          </table:table-cell>
          <table:table-cell/>
          <table:table-cell table:formula="of:=[.A89]&amp;&quot; 0 0 &quot;&amp;&quot;&quot;&quot;&quot;&amp;[.D89]&amp;&quot; -- &quot;&amp;[.C89]&amp;&quot; --- &quot;&amp;[.F89]&amp;&quot;&quot;&quot;&quot;" office:value-type="string" office:string-value="700253 0 0 &quot;M 110.5 -- M700253 --- EMERGENZA AZIONATA&quot;">
            <text:p>700253 0 0 "M 110.5 -- M700253 --- EMERGENZA AZIONATA"</text:p>
          </table:table-cell>
          <table:table-cell table:number-columns-repeated="1016"/>
        </table:table-row>
        <table:table-row table:style-name="ro1">
          <table:table-cell office:value-type="float" office:value="700254">
            <text:p>700254</text:p>
          </table:table-cell>
          <table:table-cell/>
          <table:table-cell office:value-type="string">
            <text:p>M700254</text:p>
          </table:table-cell>
          <table:table-cell office:value-type="string">
            <text:p>M 110.6</text:p>
          </table:table-cell>
          <table:table-cell/>
          <table:table-cell office:value-type="string">
            <text:p>UNITA' IN BLOCCO</text:p>
          </table:table-cell>
          <table:table-cell/>
          <table:table-cell table:formula="of:=[.A90]&amp;&quot; 0 0 &quot;&amp;&quot;&quot;&quot;&quot;&amp;[.D90]&amp;&quot; -- &quot;&amp;[.C90]&amp;&quot; --- &quot;&amp;[.F90]&amp;&quot;&quot;&quot;&quot;" office:value-type="string" office:string-value="700254 0 0 &quot;M 110.6 -- M700254 --- UNITA' IN BLOCCO&quot;">
            <text:p>700254 0 0 "M 110.6 -- M700254 --- UNITA' IN BLOCCO"</text:p>
          </table:table-cell>
          <table:table-cell table:number-columns-repeated="1016"/>
        </table:table-row>
        <table:table-row table:style-name="ro1">
          <table:table-cell office:value-type="float" office:value="700255">
            <text:p>700255</text:p>
          </table:table-cell>
          <table:table-cell/>
          <table:table-cell office:value-type="string">
            <text:p>M700255</text:p>
          </table:table-cell>
          <table:table-cell office:value-type="string">
            <text:p>M 110.7</text:p>
          </table:table-cell>
          <table:table-cell/>
          <table:table-cell office:value-type="string">
            <text:p>UNITA' NON IN SERVIZIO</text:p>
          </table:table-cell>
          <table:table-cell/>
          <table:table-cell table:formula="of:=[.A91]&amp;&quot; 0 0 &quot;&amp;&quot;&quot;&quot;&quot;&amp;[.D91]&amp;&quot; -- &quot;&amp;[.C91]&amp;&quot; --- &quot;&amp;[.F91]&amp;&quot;&quot;&quot;&quot;" office:value-type="string" office:string-value="700255 0 0 &quot;M 110.7 -- M700255 --- UNITA' NON IN SERVIZIO&quot;">
            <text:p>700255 0 0 "M 110.7 -- M700255 --- UNITA' NON IN SERVIZIO"</text:p>
          </table:table-cell>
          <table:table-cell table:number-columns-repeated="1016"/>
        </table:table-row>
        <table:table-row table:style-name="ro1">
          <table:table-cell office:value-type="float" office:value="700256">
            <text:p>700256</text:p>
          </table:table-cell>
          <table:table-cell/>
          <table:table-cell office:value-type="string">
            <text:p>M700256</text:p>
          </table:table-cell>
          <table:table-cell office:value-type="string">
            <text:p>M 111.0</text:p>
          </table:table-cell>
          <table:table-cell/>
          <table:table-cell office:value-type="string">
            <text:p>UN.OPPOSTA IN BL.O CON RIP.APERTI</text:p>
          </table:table-cell>
          <table:table-cell/>
          <table:table-cell table:formula="of:=[.A92]&amp;&quot; 0 0 &quot;&amp;&quot;&quot;&quot;&quot;&amp;[.D92]&amp;&quot; -- &quot;&amp;[.C92]&amp;&quot; --- &quot;&amp;[.F92]&amp;&quot;&quot;&quot;&quot;" office:value-type="string" office:string-value="700256 0 0 &quot;M 111.0 -- M700256 --- UN.OPPOSTA IN BL.O CON RIP.APERTI&quot;">
            <text:p>700256 0 0 "M 111.0 -- M700256 --- UN.OPPOSTA IN BL.O CON RIP.APERTI"</text:p>
          </table:table-cell>
          <table:table-cell table:number-columns-repeated="1016"/>
        </table:table-row>
        <table:table-row table:style-name="ro1">
          <table:table-cell office:value-type="float" office:value="700257">
            <text:p>700257</text:p>
          </table:table-cell>
          <table:table-cell/>
          <table:table-cell office:value-type="string">
            <text:p>M700257</text:p>
          </table:table-cell>
          <table:table-cell office:value-type="string">
            <text:p>M 111.1</text:p>
          </table:table-cell>
          <table:table-cell/>
          <table:table-cell office:value-type="string">
            <text:p>MANCA GENERATORE IDRAULICO AVVIATO</text:p>
          </table:table-cell>
          <table:table-cell/>
          <table:table-cell table:formula="of:=[.A93]&amp;&quot; 0 0 &quot;&amp;&quot;&quot;&quot;&quot;&amp;[.D93]&amp;&quot; -- &quot;&amp;[.C93]&amp;&quot; --- &quot;&amp;[.F93]&amp;&quot;&quot;&quot;&quot;" office:value-type="string" office:string-value="700257 0 0 &quot;M 111.1 -- M700257 --- MANCA GENERATORE IDRAULICO AVVIATO&quot;">
            <text:p>700257 0 0 "M 111.1 -- M700257 --- MANCA GENERATORE IDRAULICO AVVIATO"</text:p>
          </table:table-cell>
          <table:table-cell table:number-columns-repeated="1016"/>
        </table:table-row>
        <table:table-row table:style-name="ro1">
          <table:table-cell office:value-type="float" office:value="700258">
            <text:p>700258</text:p>
          </table:table-cell>
          <table:table-cell/>
          <table:table-cell office:value-type="string">
            <text:p>M700258</text:p>
          </table:table-cell>
          <table:table-cell office:value-type="string">
            <text:p>M 111.2</text:p>
          </table:table-cell>
          <table:table-cell/>
          <table:table-cell office:value-type="string">
            <text:p>MANCA ELEMENTO BLOCCATO</text:p>
          </table:table-cell>
          <table:table-cell/>
          <table:table-cell table:formula="of:=[.A94]&amp;&quot; 0 0 &quot;&amp;&quot;&quot;&quot;&quot;&amp;[.D94]&amp;&quot; -- &quot;&amp;[.C94]&amp;&quot; --- &quot;&amp;[.F94]&amp;&quot;&quot;&quot;&quot;" office:value-type="string" office:string-value="700258 0 0 &quot;M 111.2 -- M700258 --- MANCA ELEMENTO BLOCCATO&quot;">
            <text:p>700258 0 0 "M 111.2 -- M700258 --- MANCA ELEMENTO BLOCCATO"</text:p>
          </table:table-cell>
          <table:table-cell table:number-columns-repeated="1016"/>
        </table:table-row>
        <table:table-row table:style-name="ro1">
          <table:table-cell office:value-type="float" office:value="700259">
            <text:p>700259</text:p>
          </table:table-cell>
          <table:table-cell/>
          <table:table-cell office:value-type="string">
            <text:p>M700259</text:p>
          </table:table-cell>
          <table:table-cell office:value-type="string">
            <text:p>M 111.3</text:p>
          </table:table-cell>
          <table:table-cell/>
          <table:table-cell office:value-type="string">
            <text:p>SELETTORE UNITA' ESCLUSA</text:p>
          </table:table-cell>
          <table:table-cell/>
          <table:table-cell table:formula="of:=[.A95]&amp;&quot; 0 0 &quot;&amp;&quot;&quot;&quot;&quot;&amp;[.D95]&amp;&quot; -- &quot;&amp;[.C95]&amp;&quot; --- &quot;&amp;[.F95]&amp;&quot;&quot;&quot;&quot;" office:value-type="string" office:string-value="700259 0 0 &quot;M 111.3 -- M700259 --- SELETTORE UNITA' ESCLUSA&quot;">
            <text:p>700259 0 0 "M 111.3 -- M700259 --- SELETTORE UNITA' ESCLUSA"</text:p>
          </table:table-cell>
          <table:table-cell table:number-columns-repeated="1016"/>
        </table:table-row>
        <table:table-row table:style-name="ro1">
          <table:table-cell office:value-type="float" office:value="700260">
            <text:p>700260</text:p>
          </table:table-cell>
          <table:table-cell/>
          <table:table-cell office:value-type="string">
            <text:p>M700260</text:p>
          </table:table-cell>
          <table:table-cell office:value-type="string">
            <text:p>M 111.4</text:p>
          </table:table-cell>
          <table:table-cell/>
          <table:table-cell office:value-type="string">
            <text:p>MANCA CONSENSO MOVIMENTI</text:p>
          </table:table-cell>
          <table:table-cell/>
          <table:table-cell table:formula="of:=[.A96]&amp;&quot; 0 0 &quot;&amp;&quot;&quot;&quot;&quot;&amp;[.D96]&amp;&quot; -- &quot;&amp;[.C96]&amp;&quot; --- &quot;&amp;[.F96]&amp;&quot;&quot;&quot;&quot;" office:value-type="string" office:string-value="700260 0 0 &quot;M 111.4 -- M700260 --- MANCA CONSENSO MOVIMENTI&quot;">
            <text:p>700260 0 0 "M 111.4 -- M700260 --- MANCA CONSENSO MOVIMENTI"</text:p>
          </table:table-cell>
          <table:table-cell table:number-columns-repeated="1016"/>
        </table:table-row>
        <table:table-row table:style-name="ro1">
          <table:table-cell office:value-type="float" office:value="700261">
            <text:p>700261</text:p>
          </table:table-cell>
          <table:table-cell/>
          <table:table-cell office:value-type="string">
            <text:p>M700261</text:p>
          </table:table-cell>
          <table:table-cell office:value-type="string">
            <text:p>M 111.5</text:p>
          </table:table-cell>
          <table:table-cell/>
          <table:table-cell office:value-type="string">
            <text:p>ASSI NON AZZERATI</text:p>
          </table:table-cell>
          <table:table-cell/>
          <table:table-cell table:formula="of:=[.A97]&amp;&quot; 0 0 &quot;&amp;&quot;&quot;&quot;&quot;&amp;[.D97]&amp;&quot; -- &quot;&amp;[.C97]&amp;&quot; --- &quot;&amp;[.F97]&amp;&quot;&quot;&quot;&quot;" office:value-type="string" office:string-value="700261 0 0 &quot;M 111.5 -- M700261 --- ASSI NON AZZERATI&quot;">
            <text:p>700261 0 0 "M 111.5 -- M700261 --- ASSI NON AZZERATI"</text:p>
          </table:table-cell>
          <table:table-cell table:number-columns-repeated="1016"/>
        </table:table-row>
        <table:table-row table:style-name="ro1">
          <table:table-cell office:value-type="float" office:value="700262">
            <text:p>700262</text:p>
          </table:table-cell>
          <table:table-cell/>
          <table:table-cell office:value-type="string">
            <text:p>M700262</text:p>
          </table:table-cell>
          <table:table-cell office:value-type="string">
            <text:p>M 11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8]&amp;&quot; 0 0 &quot;&amp;&quot;&quot;&quot;&quot;&amp;[.D98]&amp;&quot; -- &quot;&amp;[.C98]&amp;&quot; --- &quot;&amp;[.F98]&amp;&quot;&quot;&quot;&quot;" office:value-type="string" office:string-value="700262 0 0 &quot;M 111.6 -- M700262 --- ..................................&quot;">
            <text:p>700262 0 0 "M 111.6 -- M70026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63">
            <text:p>700263</text:p>
          </table:table-cell>
          <table:table-cell/>
          <table:table-cell office:value-type="string">
            <text:p>M700263</text:p>
          </table:table-cell>
          <table:table-cell office:value-type="string">
            <text:p>M 11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9]&amp;&quot; 0 0 &quot;&amp;&quot;&quot;&quot;&quot;&amp;[.D99]&amp;&quot; -- &quot;&amp;[.C99]&amp;&quot; --- &quot;&amp;[.F99]&amp;&quot;&quot;&quot;&quot;" office:value-type="string" office:string-value="700263 0 0 &quot;M 111.7 -- M700263 --- ..................................&quot;">
            <text:p>700263 0 0 "M 111.7 -- M70026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2">
            <text:p>700332</text:p>
          </table:table-cell>
          <table:table-cell/>
          <table:table-cell office:value-type="string">
            <text:p>M700332</text:p>
          </table:table-cell>
          <table:table-cell office:value-type="string">
            <text:p>M 112.0</text:p>
          </table:table-cell>
          <table:table-cell/>
          <table:table-cell office:value-type="string">
            <text:p>RIPARI COMUNI APERTI 20E-20F</text:p>
          </table:table-cell>
          <table:table-cell/>
          <table:table-cell table:formula="of:=[.A100]&amp;&quot; 0 0 &quot;&amp;&quot;&quot;&quot;&quot;&amp;[.D100]&amp;&quot; -- &quot;&amp;[.C100]&amp;&quot; --- &quot;&amp;[.F100]&amp;&quot;&quot;&quot;&quot;" office:value-type="string" office:string-value="700332 0 0 &quot;M 112.0 -- M700332 --- RIPARI COMUNI APERTI 20E-20F&quot;">
            <text:p>700332 0 0 "M 112.0 -- M700332 --- RIPARI COMUNI APERTI 20E-20F"</text:p>
          </table:table-cell>
          <table:table-cell table:number-columns-repeated="1016"/>
        </table:table-row>
        <table:table-row table:style-name="ro1">
          <table:table-cell office:value-type="float" office:value="700333">
            <text:p>700333</text:p>
          </table:table-cell>
          <table:table-cell/>
          <table:table-cell office:value-type="string">
            <text:p>M700333</text:p>
          </table:table-cell>
          <table:table-cell office:value-type="string">
            <text:p>M 112.1</text:p>
          </table:table-cell>
          <table:table-cell/>
          <table:table-cell office:value-type="string">
            <text:p>RIPARI LATO DX APERTI 30FC1</text:p>
          </table:table-cell>
          <table:table-cell/>
          <table:table-cell table:formula="of:=[.A101]&amp;&quot; 0 0 &quot;&amp;&quot;&quot;&quot;&quot;&amp;[.D101]&amp;&quot; -- &quot;&amp;[.C101]&amp;&quot; --- &quot;&amp;[.F101]&amp;&quot;&quot;&quot;&quot;" office:value-type="string" office:string-value="700333 0 0 &quot;M 112.1 -- M700333 --- RIPARI LATO DX APERTI 30FC1&quot;">
            <text:p>700333 0 0 "M 112.1 -- M700333 --- RIPARI LATO DX APERTI 30FC1"</text:p>
          </table:table-cell>
          <table:table-cell table:number-columns-repeated="1016"/>
        </table:table-row>
        <table:table-row table:style-name="ro1">
          <table:table-cell office:value-type="float" office:value="700334">
            <text:p>700334</text:p>
          </table:table-cell>
          <table:table-cell/>
          <table:table-cell office:value-type="string">
            <text:p>M700334</text:p>
          </table:table-cell>
          <table:table-cell office:value-type="string">
            <text:p>M 112.2</text:p>
          </table:table-cell>
          <table:table-cell/>
          <table:table-cell office:value-type="string">
            <text:p>RIPARI LATO SX APERTI 30FC2</text:p>
          </table:table-cell>
          <table:table-cell/>
          <table:table-cell table:formula="of:=[.A102]&amp;&quot; 0 0 &quot;&amp;&quot;&quot;&quot;&quot;&amp;[.D102]&amp;&quot; -- &quot;&amp;[.C102]&amp;&quot; --- &quot;&amp;[.F102]&amp;&quot;&quot;&quot;&quot;" office:value-type="string" office:string-value="700334 0 0 &quot;M 112.2 -- M700334 --- RIPARI LATO SX APERTI 30FC2&quot;">
            <text:p>700334 0 0 "M 112.2 -- M700334 --- RIPARI LATO SX APERTI 30FC2"</text:p>
          </table:table-cell>
          <table:table-cell table:number-columns-repeated="1016"/>
        </table:table-row>
        <table:table-row table:style-name="ro1">
          <table:table-cell office:value-type="float" office:value="700335">
            <text:p>700335</text:p>
          </table:table-cell>
          <table:table-cell/>
          <table:table-cell office:value-type="string">
            <text:p>M700335</text:p>
          </table:table-cell>
          <table:table-cell office:value-type="string">
            <text:p>M 112.3</text:p>
          </table:table-cell>
          <table:table-cell/>
          <table:table-cell office:value-type="string">
            <text:p>ERRORE CODICE DISPARITA' ELEMENTO</text:p>
          </table:table-cell>
          <table:table-cell/>
          <table:table-cell table:formula="of:=[.A103]&amp;&quot; 0 0 &quot;&amp;&quot;&quot;&quot;&quot;&amp;[.D103]&amp;&quot; -- &quot;&amp;[.C103]&amp;&quot; --- &quot;&amp;[.F103]&amp;&quot;&quot;&quot;&quot;" office:value-type="string" office:string-value="700335 0 0 &quot;M 112.3 -- M700335 --- ERRORE CODICE DISPARITA' ELEMENTO&quot;">
            <text:p>700335 0 0 "M 112.3 -- M700335 --- ERRORE CODICE DISPARITA' ELEMENTO"</text:p>
          </table:table-cell>
          <table:table-cell table:number-columns-repeated="1016"/>
        </table:table-row>
        <table:table-row table:style-name="ro1">
          <table:table-cell office:value-type="float" office:value="700336">
            <text:p>700336</text:p>
          </table:table-cell>
          <table:table-cell/>
          <table:table-cell office:value-type="string">
            <text:p>M700336</text:p>
          </table:table-cell>
          <table:table-cell office:value-type="string">
            <text:p>M 112.4</text:p>
          </table:table-cell>
          <table:table-cell/>
          <table:table-cell office:value-type="string">
            <text:p>LUBRIF.TESTE INEFFICIENTE 109CP1</text:p>
          </table:table-cell>
          <table:table-cell/>
          <table:table-cell table:formula="of:=[.A104]&amp;&quot; 0 0 &quot;&amp;&quot;&quot;&quot;&quot;&amp;[.D104]&amp;&quot; -- &quot;&amp;[.C104]&amp;&quot; --- &quot;&amp;[.F104]&amp;&quot;&quot;&quot;&quot;" office:value-type="string" office:string-value="700336 0 0 &quot;M 112.4 -- M700336 --- LUBRIF.TESTE INEFFICIENTE 109CP1&quot;">
            <text:p>700336 0 0 "M 112.4 -- M700336 --- LUBRIF.TESTE INEFFICIENTE 109CP1"</text:p>
          </table:table-cell>
          <table:table-cell table:number-columns-repeated="1016"/>
        </table:table-row>
        <table:table-row table:style-name="ro1">
          <table:table-cell office:value-type="float" office:value="700337">
            <text:p>700337</text:p>
          </table:table-cell>
          <table:table-cell/>
          <table:table-cell office:value-type="string">
            <text:p>M700337</text:p>
          </table:table-cell>
          <table:table-cell office:value-type="string">
            <text:p>M 11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5]&amp;&quot; 0 0 &quot;&amp;&quot;&quot;&quot;&quot;&amp;[.D105]&amp;&quot; -- &quot;&amp;[.C105]&amp;&quot; --- &quot;&amp;[.F105]&amp;&quot;&quot;&quot;&quot;" office:value-type="string" office:string-value="700337 0 0 &quot;M 112.5 -- M700337 --- ..................................&quot;">
            <text:p>700337 0 0 "M 112.5 -- M7003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8">
            <text:p>700338</text:p>
          </table:table-cell>
          <table:table-cell/>
          <table:table-cell office:value-type="string">
            <text:p>M700338</text:p>
          </table:table-cell>
          <table:table-cell office:value-type="string">
            <text:p>M 11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6]&amp;&quot; 0 0 &quot;&amp;&quot;&quot;&quot;&quot;&amp;[.D106]&amp;&quot; -- &quot;&amp;[.C106]&amp;&quot; --- &quot;&amp;[.F106]&amp;&quot;&quot;&quot;&quot;" office:value-type="string" office:string-value="700338 0 0 &quot;M 112.6 -- M700338 --- ..................................&quot;">
            <text:p>700338 0 0 "M 112.6 -- M7003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9">
            <text:p>700339</text:p>
          </table:table-cell>
          <table:table-cell/>
          <table:table-cell office:value-type="string">
            <text:p>M700339</text:p>
          </table:table-cell>
          <table:table-cell office:value-type="string">
            <text:p>M 112.7</text:p>
          </table:table-cell>
          <table:table-cell/>
          <table:table-cell office:value-type="string">
            <text:p>MANCA MANDRINO IN ROTAZIONE</text:p>
          </table:table-cell>
          <table:table-cell/>
          <table:table-cell table:formula="of:=[.A107]&amp;&quot; 0 0 &quot;&amp;&quot;&quot;&quot;&quot;&amp;[.D107]&amp;&quot; -- &quot;&amp;[.C107]&amp;&quot; --- &quot;&amp;[.F107]&amp;&quot;&quot;&quot;&quot;" office:value-type="string" office:string-value="700339 0 0 &quot;M 112.7 -- M700339 --- MANCA MANDRINO IN ROTAZIONE&quot;">
            <text:p>700339 0 0 "M 112.7 -- M700339 --- MANCA MANDRINO IN ROTAZIONE"</text:p>
          </table:table-cell>
          <table:table-cell table:number-columns-repeated="1016"/>
        </table:table-row>
        <table:table-row table:style-name="ro1">
          <table:table-cell office:value-type="float" office:value="700340">
            <text:p>700340</text:p>
          </table:table-cell>
          <table:table-cell/>
          <table:table-cell office:value-type="string">
            <text:p>M700340</text:p>
          </table:table-cell>
          <table:table-cell office:value-type="string">
            <text:p>M 113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8]&amp;&quot; 0 0 &quot;&amp;&quot;&quot;&quot;&quot;&amp;[.D108]&amp;&quot; -- &quot;&amp;[.C108]&amp;&quot; --- &quot;&amp;[.F108]&amp;&quot;&quot;&quot;&quot;" office:value-type="string" office:string-value="700340 0 0 &quot;M 113.0 -- M700340 --- ..................................&quot;">
            <text:p>700340 0 0 "M 113.0 -- M7003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1">
            <text:p>700341</text:p>
          </table:table-cell>
          <table:table-cell/>
          <table:table-cell office:value-type="string">
            <text:p>M700341</text:p>
          </table:table-cell>
          <table:table-cell office:value-type="string">
            <text:p>M 113.1</text:p>
          </table:table-cell>
          <table:table-cell/>
          <table:table-cell office:value-type="string">
            <text:p>ERRORE TRASMISSIONE DATI</text:p>
          </table:table-cell>
          <table:table-cell/>
          <table:table-cell table:formula="of:=[.A109]&amp;&quot; 0 0 &quot;&amp;&quot;&quot;&quot;&quot;&amp;[.D109]&amp;&quot; -- &quot;&amp;[.C109]&amp;&quot; --- &quot;&amp;[.F109]&amp;&quot;&quot;&quot;&quot;" office:value-type="string" office:string-value="700341 0 0 &quot;M 113.1 -- M700341 --- ERRORE TRASMISSIONE DATI&quot;">
            <text:p>700341 0 0 "M 113.1 -- M700341 --- ERRORE TRASMISSIONE DATI"</text:p>
          </table:table-cell>
          <table:table-cell table:number-columns-repeated="1016"/>
        </table:table-row>
        <table:table-row table:style-name="ro1">
          <table:table-cell office:value-type="float" office:value="700342">
            <text:p>700342</text:p>
          </table:table-cell>
          <table:table-cell/>
          <table:table-cell office:value-type="string">
            <text:p>M700342</text:p>
          </table:table-cell>
          <table:table-cell office:value-type="string">
            <text:p>M 11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0]&amp;&quot; 0 0 &quot;&amp;&quot;&quot;&quot;&quot;&amp;[.D110]&amp;&quot; -- &quot;&amp;[.C110]&amp;&quot; --- &quot;&amp;[.F110]&amp;&quot;&quot;&quot;&quot;" office:value-type="string" office:string-value="700342 0 0 &quot;M 113.2 -- M700342 --- ..................................&quot;">
            <text:p>700342 0 0 "M 113.2 -- M7003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3">
            <text:p>700343</text:p>
          </table:table-cell>
          <table:table-cell/>
          <table:table-cell office:value-type="string">
            <text:p>M700343</text:p>
          </table:table-cell>
          <table:table-cell office:value-type="string">
            <text:p>M 11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1]&amp;&quot; 0 0 &quot;&amp;&quot;&quot;&quot;&quot;&amp;[.D111]&amp;&quot; -- &quot;&amp;[.C111]&amp;&quot; --- &quot;&amp;[.F111]&amp;&quot;&quot;&quot;&quot;" office:value-type="string" office:string-value="700343 0 0 &quot;M 113.3 -- M700343 --- ..................................&quot;">
            <text:p>700343 0 0 "M 113.3 -- M7003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4">
            <text:p>700344</text:p>
          </table:table-cell>
          <table:table-cell/>
          <table:table-cell office:value-type="string">
            <text:p>M700344</text:p>
          </table:table-cell>
          <table:table-cell office:value-type="string">
            <text:p>M 113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2]&amp;&quot; 0 0 &quot;&amp;&quot;&quot;&quot;&quot;&amp;[.D112]&amp;&quot; -- &quot;&amp;[.C112]&amp;&quot; --- &quot;&amp;[.F112]&amp;&quot;&quot;&quot;&quot;" office:value-type="string" office:string-value="700344 0 0 &quot;M 113.4 -- M700344 --- ..................................&quot;">
            <text:p>700344 0 0 "M 113.4 -- M7003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5">
            <text:p>700345</text:p>
          </table:table-cell>
          <table:table-cell/>
          <table:table-cell office:value-type="string">
            <text:p>M700345</text:p>
          </table:table-cell>
          <table:table-cell office:value-type="string">
            <text:p>M 113.5</text:p>
          </table:table-cell>
          <table:table-cell/>
          <table:table-cell office:value-type="string">
            <text:p>MANCA ARIA IMPIANTO</text:p>
          </table:table-cell>
          <table:table-cell/>
          <table:table-cell table:formula="of:=[.A113]&amp;&quot; 0 0 &quot;&amp;&quot;&quot;&quot;&quot;&amp;[.D113]&amp;&quot; -- &quot;&amp;[.C113]&amp;&quot; --- &quot;&amp;[.F113]&amp;&quot;&quot;&quot;&quot;" office:value-type="string" office:string-value="700345 0 0 &quot;M 113.5 -- M700345 --- MANCA ARIA IMPIANTO&quot;">
            <text:p>700345 0 0 "M 113.5 -- M700345 --- MANCA ARIA IMPIANTO"</text:p>
          </table:table-cell>
          <table:table-cell table:number-columns-repeated="1016"/>
        </table:table-row>
        <table:table-row table:style-name="ro1">
          <table:table-cell office:value-type="float" office:value="700346">
            <text:p>700346</text:p>
          </table:table-cell>
          <table:table-cell/>
          <table:table-cell office:value-type="string">
            <text:p>M700346</text:p>
          </table:table-cell>
          <table:table-cell office:value-type="string">
            <text:p>M 113.6</text:p>
          </table:table-cell>
          <table:table-cell/>
          <table:table-cell office:value-type="string">
            <text:p>LUBRIFICAZIONE TRABON INEFFICIENTE</text:p>
          </table:table-cell>
          <table:table-cell/>
          <table:table-cell table:formula="of:=[.A114]&amp;&quot; 0 0 &quot;&amp;&quot;&quot;&quot;&quot;&amp;[.D114]&amp;&quot; -- &quot;&amp;[.C114]&amp;&quot; --- &quot;&amp;[.F114]&amp;&quot;&quot;&quot;&quot;" office:value-type="string" office:string-value="700346 0 0 &quot;M 113.6 -- M700346 --- LUBRIFICAZIONE TRABON INEFFICIENTE&quot;">
            <text:p>700346 0 0 "M 113.6 -- M700346 --- LUBRIFICAZIONE TRABON INEFFICIENTE"</text:p>
          </table:table-cell>
          <table:table-cell table:number-columns-repeated="1016"/>
        </table:table-row>
        <table:table-row table:style-name="ro1">
          <table:table-cell office:value-type="float" office:value="700347">
            <text:p>700347</text:p>
          </table:table-cell>
          <table:table-cell/>
          <table:table-cell office:value-type="string">
            <text:p>M700347</text:p>
          </table:table-cell>
          <table:table-cell office:value-type="string">
            <text:p>M 113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5]&amp;&quot; 0 0 &quot;&amp;&quot;&quot;&quot;&quot;&amp;[.D115]&amp;&quot; -- &quot;&amp;[.C115]&amp;&quot; --- &quot;&amp;[.F115]&amp;&quot;&quot;&quot;&quot;" office:value-type="string" office:string-value="700347 0 0 &quot;M 113.7 -- M700347 --- ..................................&quot;">
            <text:p>700347 0 0 "M 113.7 -- M7003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8">
            <text:p>700348</text:p>
          </table:table-cell>
          <table:table-cell/>
          <table:table-cell office:value-type="string">
            <text:p>M700348</text:p>
          </table:table-cell>
          <table:table-cell office:value-type="string">
            <text:p>M 114.0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116]&amp;&quot; 0 0 &quot;&amp;&quot;&quot;&quot;&quot;&amp;[.D116]&amp;&quot; -- &quot;&amp;[.C116]&amp;&quot; --- &quot;&amp;[.F116]&amp;&quot;&quot;&quot;&quot;" office:value-type="string" office:string-value="700348 0 0 &quot;M 114.0 -- M700348 --- UNITA' OPPOSTA NON IN SICUREZZA&quot;">
            <text:p>700348 0 0 "M 114.0 -- M700348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349">
            <text:p>700349</text:p>
          </table:table-cell>
          <table:table-cell/>
          <table:table-cell office:value-type="string">
            <text:p>M700349</text:p>
          </table:table-cell>
          <table:table-cell office:value-type="string">
            <text:p>M 11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7]&amp;&quot; 0 0 &quot;&amp;&quot;&quot;&quot;&quot;&amp;[.D117]&amp;&quot; -- &quot;&amp;[.C117]&amp;&quot; --- &quot;&amp;[.F117]&amp;&quot;&quot;&quot;&quot;" office:value-type="string" office:string-value="700349 0 0 &quot;M 114.1 -- M700349 --- ..................................&quot;">
            <text:p>700349 0 0 "M 114.1 -- M7003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0">
            <text:p>700350</text:p>
          </table:table-cell>
          <table:table-cell/>
          <table:table-cell office:value-type="string">
            <text:p>M700350</text:p>
          </table:table-cell>
          <table:table-cell office:value-type="string">
            <text:p>M 11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8]&amp;&quot; 0 0 &quot;&amp;&quot;&quot;&quot;&quot;&amp;[.D118]&amp;&quot; -- &quot;&amp;[.C118]&amp;&quot; --- &quot;&amp;[.F118]&amp;&quot;&quot;&quot;&quot;" office:value-type="string" office:string-value="700350 0 0 &quot;M 114.2 -- M700350 --- ..................................&quot;">
            <text:p>700350 0 0 "M 114.2 -- M7003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1">
            <text:p>700351</text:p>
          </table:table-cell>
          <table:table-cell/>
          <table:table-cell office:value-type="string">
            <text:p>M700351</text:p>
          </table:table-cell>
          <table:table-cell office:value-type="string">
            <text:p>M 11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9]&amp;&quot; 0 0 &quot;&amp;&quot;&quot;&quot;&quot;&amp;[.D119]&amp;&quot; -- &quot;&amp;[.C119]&amp;&quot; --- &quot;&amp;[.F119]&amp;&quot;&quot;&quot;&quot;" office:value-type="string" office:string-value="700351 0 0 &quot;M 114.3 -- M700351 --- ..................................&quot;">
            <text:p>700351 0 0 "M 114.3 -- M7003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2">
            <text:p>700352</text:p>
          </table:table-cell>
          <table:table-cell/>
          <table:table-cell office:value-type="string">
            <text:p>M700352</text:p>
          </table:table-cell>
          <table:table-cell office:value-type="string">
            <text:p>M 11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0]&amp;&quot; 0 0 &quot;&amp;&quot;&quot;&quot;&quot;&amp;[.D120]&amp;&quot; -- &quot;&amp;[.C120]&amp;&quot; --- &quot;&amp;[.F120]&amp;&quot;&quot;&quot;&quot;" office:value-type="string" office:string-value="700352 0 0 &quot;M 114.4 -- M700352 --- ..................................&quot;">
            <text:p>700352 0 0 "M 114.4 -- M7003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3">
            <text:p>700353</text:p>
          </table:table-cell>
          <table:table-cell/>
          <table:table-cell office:value-type="string">
            <text:p>M700353</text:p>
          </table:table-cell>
          <table:table-cell office:value-type="string">
            <text:p>M 114.5</text:p>
          </table:table-cell>
          <table:table-cell/>
          <table:table-cell office:value-type="string">
            <text:p>ALLARME CN</text:p>
          </table:table-cell>
          <table:table-cell/>
          <table:table-cell table:formula="of:=[.A121]&amp;&quot; 0 0 &quot;&amp;&quot;&quot;&quot;&quot;&amp;[.D121]&amp;&quot; -- &quot;&amp;[.C121]&amp;&quot; --- &quot;&amp;[.F121]&amp;&quot;&quot;&quot;&quot;" office:value-type="string" office:string-value="700353 0 0 &quot;M 114.5 -- M700353 --- ALLARME CN&quot;">
            <text:p>700353 0 0 "M 114.5 -- M700353 --- ALLARME CN"</text:p>
          </table:table-cell>
          <table:table-cell table:number-columns-repeated="1016"/>
        </table:table-row>
        <table:table-row table:style-name="ro1">
          <table:table-cell office:value-type="float" office:value="700354">
            <text:p>700354</text:p>
          </table:table-cell>
          <table:table-cell/>
          <table:table-cell office:value-type="string">
            <text:p>M700354</text:p>
          </table:table-cell>
          <table:table-cell office:value-type="string">
            <text:p>M 114.6</text:p>
          </table:table-cell>
          <table:table-cell/>
          <table:table-cell office:value-type="string">
            <text:p>PEZZO NON LAVORABILE</text:p>
          </table:table-cell>
          <table:table-cell/>
          <table:table-cell table:formula="of:=[.A122]&amp;&quot; 0 0 &quot;&amp;&quot;&quot;&quot;&quot;&amp;[.D122]&amp;&quot; -- &quot;&amp;[.C122]&amp;&quot; --- &quot;&amp;[.F122]&amp;&quot;&quot;&quot;&quot;" office:value-type="string" office:string-value="700354 0 0 &quot;M 114.6 -- M700354 --- PEZZO NON LAVORABILE&quot;">
            <text:p>700354 0 0 "M 114.6 -- M700354 --- PEZZO NON LAVORABILE"</text:p>
          </table:table-cell>
          <table:table-cell table:number-columns-repeated="1016"/>
        </table:table-row>
        <table:table-row table:style-name="ro1">
          <table:table-cell office:value-type="float" office:value="700355">
            <text:p>700355</text:p>
          </table:table-cell>
          <table:table-cell/>
          <table:table-cell office:value-type="string">
            <text:p>M700355</text:p>
          </table:table-cell>
          <table:table-cell office:value-type="string">
            <text:p>M 114.7</text:p>
          </table:table-cell>
          <table:table-cell/>
          <table:table-cell office:value-type="string">
            <text:p>ALLARME ATTREZZO</text:p>
          </table:table-cell>
          <table:table-cell/>
          <table:table-cell table:formula="of:=[.A123]&amp;&quot; 0 0 &quot;&amp;&quot;&quot;&quot;&quot;&amp;[.D123]&amp;&quot; -- &quot;&amp;[.C123]&amp;&quot; --- &quot;&amp;[.F123]&amp;&quot;&quot;&quot;&quot;" office:value-type="string" office:string-value="700355 0 0 &quot;M 114.7 -- M700355 --- ALLARME ATTREZZO&quot;">
            <text:p>700355 0 0 "M 114.7 -- M700355 --- ALLARME ATTREZZO"</text:p>
          </table:table-cell>
          <table:table-cell table:number-columns-repeated="1016"/>
        </table:table-row>
        <table:table-row table:style-name="ro1">
          <table:table-cell office:value-type="float" office:value="700356">
            <text:p>700356</text:p>
          </table:table-cell>
          <table:table-cell/>
          <table:table-cell office:value-type="string">
            <text:p>M700356</text:p>
          </table:table-cell>
          <table:table-cell office:value-type="string">
            <text:p>M 115.0</text:p>
          </table:table-cell>
          <table:table-cell/>
          <table:table-cell office:value-type="string">
            <text:p>DISF.FC. FUORI ING.ASSE Z 105FC2</text:p>
          </table:table-cell>
          <table:table-cell/>
          <table:table-cell table:formula="of:=[.A124]&amp;&quot; 0 0 &quot;&amp;&quot;&quot;&quot;&quot;&amp;[.D124]&amp;&quot; -- &quot;&amp;[.C124]&amp;&quot; --- &quot;&amp;[.F124]&amp;&quot;&quot;&quot;&quot;" office:value-type="string" office:string-value="700356 0 0 &quot;M 115.0 -- M700356 --- DISF.FC. FUORI ING.ASSE Z 105FC2&quot;">
            <text:p>700356 0 0 "M 115.0 -- M700356 --- DISF.FC. FUORI ING.ASSE Z 105FC2"</text:p>
          </table:table-cell>
          <table:table-cell table:number-columns-repeated="1016"/>
        </table:table-row>
        <table:table-row table:style-name="ro1">
          <table:table-cell office:value-type="float" office:value="700357">
            <text:p>700357</text:p>
          </table:table-cell>
          <table:table-cell/>
          <table:table-cell office:value-type="string">
            <text:p>M700357</text:p>
          </table:table-cell>
          <table:table-cell office:value-type="string">
            <text:p>M 115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5]&amp;&quot; 0 0 &quot;&amp;&quot;&quot;&quot;&quot;&amp;[.D125]&amp;&quot; -- &quot;&amp;[.C125]&amp;&quot; --- &quot;&amp;[.F125]&amp;&quot;&quot;&quot;&quot;" office:value-type="string" office:string-value="700357 0 0 &quot;M 115.1 -- M700357 --- ..................................&quot;">
            <text:p>700357 0 0 "M 115.1 -- M7003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8">
            <text:p>700358</text:p>
          </table:table-cell>
          <table:table-cell/>
          <table:table-cell office:value-type="string">
            <text:p>M700358</text:p>
          </table:table-cell>
          <table:table-cell office:value-type="string">
            <text:p>M 115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6]&amp;&quot; 0 0 &quot;&amp;&quot;&quot;&quot;&quot;&amp;[.D126]&amp;&quot; -- &quot;&amp;[.C126]&amp;&quot; --- &quot;&amp;[.F126]&amp;&quot;&quot;&quot;&quot;" office:value-type="string" office:string-value="700358 0 0 &quot;M 115.2 -- M700358 --- ..................................&quot;">
            <text:p>700358 0 0 "M 115.2 -- M7003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9">
            <text:p>700359</text:p>
          </table:table-cell>
          <table:table-cell/>
          <table:table-cell office:value-type="string">
            <text:p>M700359</text:p>
          </table:table-cell>
          <table:table-cell office:value-type="string">
            <text:p>M 115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7]&amp;&quot; 0 0 &quot;&amp;&quot;&quot;&quot;&quot;&amp;[.D127]&amp;&quot; -- &quot;&amp;[.C127]&amp;&quot; --- &quot;&amp;[.F127]&amp;&quot;&quot;&quot;&quot;" office:value-type="string" office:string-value="700359 0 0 &quot;M 115.3 -- M700359 --- ..................................&quot;">
            <text:p>700359 0 0 "M 115.3 -- M7003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0">
            <text:p>700360</text:p>
          </table:table-cell>
          <table:table-cell/>
          <table:table-cell office:value-type="string">
            <text:p>M700360</text:p>
          </table:table-cell>
          <table:table-cell office:value-type="string">
            <text:p>M 115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8]&amp;&quot; 0 0 &quot;&amp;&quot;&quot;&quot;&quot;&amp;[.D128]&amp;&quot; -- &quot;&amp;[.C128]&amp;&quot; --- &quot;&amp;[.F128]&amp;&quot;&quot;&quot;&quot;" office:value-type="string" office:string-value="700360 0 0 &quot;M 115.4 -- M700360 --- ..................................&quot;">
            <text:p>700360 0 0 "M 115.4 -- M70036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1">
            <text:p>700361</text:p>
          </table:table-cell>
          <table:table-cell/>
          <table:table-cell office:value-type="string">
            <text:p>M700361</text:p>
          </table:table-cell>
          <table:table-cell office:value-type="string">
            <text:p>M 115.5</text:p>
          </table:table-cell>
          <table:table-cell/>
          <table:table-cell office:value-type="string">
            <text:p>UNITA' NON IN INIZIO CICLO</text:p>
          </table:table-cell>
          <table:table-cell/>
          <table:table-cell table:formula="of:=[.A129]&amp;&quot; 0 0 &quot;&amp;&quot;&quot;&quot;&quot;&amp;[.D129]&amp;&quot; -- &quot;&amp;[.C129]&amp;&quot; --- &quot;&amp;[.F129]&amp;&quot;&quot;&quot;&quot;" office:value-type="string" office:string-value="700361 0 0 &quot;M 115.5 -- M700361 --- UNITA' NON IN INIZIO CICLO&quot;">
            <text:p>700361 0 0 "M 115.5 -- M700361 --- UNITA' NON IN INIZIO CICLO"</text:p>
          </table:table-cell>
          <table:table-cell table:number-columns-repeated="1016"/>
        </table:table-row>
        <table:table-row table:style-name="ro1">
          <table:table-cell office:value-type="float" office:value="700362">
            <text:p>700362</text:p>
          </table:table-cell>
          <table:table-cell/>
          <table:table-cell office:value-type="string">
            <text:p>M700362</text:p>
          </table:table-cell>
          <table:table-cell office:value-type="string">
            <text:p>M 115.6</text:p>
          </table:table-cell>
          <table:table-cell/>
          <table:table-cell office:value-type="string">
            <text:p>DISABILITARE TASTIERA CN</text:p>
          </table:table-cell>
          <table:table-cell/>
          <table:table-cell table:formula="of:=[.A130]&amp;&quot; 0 0 &quot;&amp;&quot;&quot;&quot;&quot;&amp;[.D130]&amp;&quot; -- &quot;&amp;[.C130]&amp;&quot; --- &quot;&amp;[.F130]&amp;&quot;&quot;&quot;&quot;" office:value-type="string" office:string-value="700362 0 0 &quot;M 115.6 -- M700362 --- DISABILITARE TASTIERA CN&quot;">
            <text:p>700362 0 0 "M 115.6 -- M700362 --- DISABILITARE TASTIERA CN"</text:p>
          </table:table-cell>
          <table:table-cell table:number-columns-repeated="1016"/>
        </table:table-row>
        <table:table-row table:style-name="ro1">
          <table:table-cell office:value-type="float" office:value="700363">
            <text:p>700363</text:p>
          </table:table-cell>
          <table:table-cell/>
          <table:table-cell office:value-type="string">
            <text:p>M700363</text:p>
          </table:table-cell>
          <table:table-cell office:value-type="string">
            <text:p>M 115.7</text:p>
          </table:table-cell>
          <table:table-cell/>
          <table:table-cell office:value-type="string">
            <text:p>ABILITARE TASTIERA CN</text:p>
          </table:table-cell>
          <table:table-cell/>
          <table:table-cell table:formula="of:=[.A131]&amp;&quot; 0 0 &quot;&amp;&quot;&quot;&quot;&quot;&amp;[.D131]&amp;&quot; -- &quot;&amp;[.C131]&amp;&quot; --- &quot;&amp;[.F131]&amp;&quot;&quot;&quot;&quot;" office:value-type="string" office:string-value="700363 0 0 &quot;M 115.7 -- M700363 --- ABILITARE TASTIERA CN&quot;">
            <text:p>700363 0 0 "M 115.7 -- M700363 --- ABILITARE TASTIERA CN"</text:p>
          </table:table-cell>
          <table:table-cell table:number-columns-repeated="1016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_52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00032">
            <text:p>700032</text:p>
          </table:table-cell>
          <table:table-cell/>
          <table:table-cell office:value-type="string">
            <text:p>M700032</text:p>
          </table:table-cell>
          <table:table-cell office:value-type="string">
            <text:p>M 100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]&amp;&quot; 0 0 &quot;&amp;&quot;&quot;&quot;&quot;&amp;[.D4]&amp;&quot; -- &quot;&amp;[.C4]&amp;&quot; --- &quot;&amp;[.F4]&amp;&quot;&quot;&quot;&quot;" office:value-type="string" office:string-value="700032 0 0 &quot;M 100.0 -- M700032 --- ..................................&quot;">
            <text:p>700032 0 0 "M 100.0 -- M70003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3">
            <text:p>700033</text:p>
          </table:table-cell>
          <table:table-cell/>
          <table:table-cell office:value-type="string">
            <text:p>M700033</text:p>
          </table:table-cell>
          <table:table-cell office:value-type="string">
            <text:p>M 10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]&amp;&quot; 0 0 &quot;&amp;&quot;&quot;&quot;&quot;&amp;[.D5]&amp;&quot; -- &quot;&amp;[.C5]&amp;&quot; --- &quot;&amp;[.F5]&amp;&quot;&quot;&quot;&quot;" office:value-type="string" office:string-value="700033 0 0 &quot;M 100.1 -- M700033 --- ..................................&quot;">
            <text:p>700033 0 0 "M 100.1 -- M7000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4">
            <text:p>700034</text:p>
          </table:table-cell>
          <table:table-cell/>
          <table:table-cell office:value-type="string">
            <text:p>M700034</text:p>
          </table:table-cell>
          <table:table-cell office:value-type="string">
            <text:p>M 10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6]&amp;&quot; 0 0 &quot;&amp;&quot;&quot;&quot;&quot;&amp;[.D6]&amp;&quot; -- &quot;&amp;[.C6]&amp;&quot; --- &quot;&amp;[.F6]&amp;&quot;&quot;&quot;&quot;" office:value-type="string" office:string-value="700034 0 0 &quot;M 100.2 -- M700034 --- ..................................&quot;">
            <text:p>700034 0 0 "M 100.2 -- M7000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5">
            <text:p>700035</text:p>
          </table:table-cell>
          <table:table-cell/>
          <table:table-cell office:value-type="string">
            <text:p>M700035</text:p>
          </table:table-cell>
          <table:table-cell office:value-type="string">
            <text:p>M 100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]&amp;&quot; 0 0 &quot;&amp;&quot;&quot;&quot;&quot;&amp;[.D7]&amp;&quot; -- &quot;&amp;[.C7]&amp;&quot; --- &quot;&amp;[.F7]&amp;&quot;&quot;&quot;&quot;" office:value-type="string" office:string-value="700035 0 0 &quot;M 100.3 -- M700035 --- ..................................&quot;">
            <text:p>700035 0 0 "M 100.3 -- M7000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6">
            <text:p>700036</text:p>
          </table:table-cell>
          <table:table-cell/>
          <table:table-cell office:value-type="string">
            <text:p>M700036</text:p>
          </table:table-cell>
          <table:table-cell office:value-type="string">
            <text:p>M 100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]&amp;&quot; 0 0 &quot;&amp;&quot;&quot;&quot;&quot;&amp;[.D8]&amp;&quot; -- &quot;&amp;[.C8]&amp;&quot; --- &quot;&amp;[.F8]&amp;&quot;&quot;&quot;&quot;" office:value-type="string" office:string-value="700036 0 0 &quot;M 100.4 -- M700036 --- ..................................&quot;">
            <text:p>700036 0 0 "M 100.4 -- M7000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7">
            <text:p>700037</text:p>
          </table:table-cell>
          <table:table-cell/>
          <table:table-cell office:value-type="string">
            <text:p>M700037</text:p>
          </table:table-cell>
          <table:table-cell office:value-type="string">
            <text:p>M 100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]&amp;&quot; 0 0 &quot;&amp;&quot;&quot;&quot;&quot;&amp;[.D9]&amp;&quot; -- &quot;&amp;[.C9]&amp;&quot; --- &quot;&amp;[.F9]&amp;&quot;&quot;&quot;&quot;" office:value-type="string" office:string-value="700037 0 0 &quot;M 100.5 -- M700037 --- ..................................&quot;">
            <text:p>700037 0 0 "M 100.5 -- M7000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8">
            <text:p>700038</text:p>
          </table:table-cell>
          <table:table-cell/>
          <table:table-cell office:value-type="string">
            <text:p>M700038</text:p>
          </table:table-cell>
          <table:table-cell office:value-type="string">
            <text:p>M 100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]&amp;&quot; 0 0 &quot;&amp;&quot;&quot;&quot;&quot;&amp;[.D10]&amp;&quot; -- &quot;&amp;[.C10]&amp;&quot; --- &quot;&amp;[.F10]&amp;&quot;&quot;&quot;&quot;" office:value-type="string" office:string-value="700038 0 0 &quot;M 100.6 -- M700038 --- ..................................&quot;">
            <text:p>700038 0 0 "M 100.6 -- M7000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9">
            <text:p>700039</text:p>
          </table:table-cell>
          <table:table-cell/>
          <table:table-cell office:value-type="string">
            <text:p>M700039</text:p>
          </table:table-cell>
          <table:table-cell office:value-type="string">
            <text:p>M 100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]&amp;&quot; 0 0 &quot;&amp;&quot;&quot;&quot;&quot;&amp;[.D11]&amp;&quot; -- &quot;&amp;[.C11]&amp;&quot; --- &quot;&amp;[.F11]&amp;&quot;&quot;&quot;&quot;" office:value-type="string" office:string-value="700039 0 0 &quot;M 100.7 -- M700039 --- ..................................&quot;">
            <text:p>700039 0 0 "M 100.7 -- M7000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0">
            <text:p>700040</text:p>
          </table:table-cell>
          <table:table-cell/>
          <table:table-cell office:value-type="string">
            <text:p>M700040</text:p>
          </table:table-cell>
          <table:table-cell office:value-type="string">
            <text:p>M 101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]&amp;&quot; 0 0 &quot;&amp;&quot;&quot;&quot;&quot;&amp;[.D12]&amp;&quot; -- &quot;&amp;[.C12]&amp;&quot; --- &quot;&amp;[.F12]&amp;&quot;&quot;&quot;&quot;" office:value-type="string" office:string-value="700040 0 0 &quot;M 101.0 -- M700040 --- ..................................&quot;">
            <text:p>700040 0 0 "M 101.0 -- M7000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1">
            <text:p>700041</text:p>
          </table:table-cell>
          <table:table-cell/>
          <table:table-cell office:value-type="string">
            <text:p>M700041</text:p>
          </table:table-cell>
          <table:table-cell office:value-type="string">
            <text:p>M 101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3]&amp;&quot; 0 0 &quot;&amp;&quot;&quot;&quot;&quot;&amp;[.D13]&amp;&quot; -- &quot;&amp;[.C13]&amp;&quot; --- &quot;&amp;[.F13]&amp;&quot;&quot;&quot;&quot;" office:value-type="string" office:string-value="700041 0 0 &quot;M 101.1 -- M700041 --- ..................................&quot;">
            <text:p>700041 0 0 "M 101.1 -- M7000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2">
            <text:p>700042</text:p>
          </table:table-cell>
          <table:table-cell/>
          <table:table-cell office:value-type="string">
            <text:p>M700042</text:p>
          </table:table-cell>
          <table:table-cell office:value-type="string">
            <text:p>M 101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4]&amp;&quot; 0 0 &quot;&amp;&quot;&quot;&quot;&quot;&amp;[.D14]&amp;&quot; -- &quot;&amp;[.C14]&amp;&quot; --- &quot;&amp;[.F14]&amp;&quot;&quot;&quot;&quot;" office:value-type="string" office:string-value="700042 0 0 &quot;M 101.2 -- M700042 --- ..................................&quot;">
            <text:p>700042 0 0 "M 101.2 -- M7000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3">
            <text:p>700043</text:p>
          </table:table-cell>
          <table:table-cell/>
          <table:table-cell office:value-type="string">
            <text:p>M700043</text:p>
          </table:table-cell>
          <table:table-cell office:value-type="string">
            <text:p>M 101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5]&amp;&quot; 0 0 &quot;&amp;&quot;&quot;&quot;&quot;&amp;[.D15]&amp;&quot; -- &quot;&amp;[.C15]&amp;&quot; --- &quot;&amp;[.F15]&amp;&quot;&quot;&quot;&quot;" office:value-type="string" office:string-value="700043 0 0 &quot;M 101.3 -- M700043 --- ..................................&quot;">
            <text:p>700043 0 0 "M 101.3 -- M7000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4">
            <text:p>700044</text:p>
          </table:table-cell>
          <table:table-cell/>
          <table:table-cell office:value-type="string">
            <text:p>M700044</text:p>
          </table:table-cell>
          <table:table-cell office:value-type="string">
            <text:p>M 101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6]&amp;&quot; 0 0 &quot;&amp;&quot;&quot;&quot;&quot;&amp;[.D16]&amp;&quot; -- &quot;&amp;[.C16]&amp;&quot; --- &quot;&amp;[.F16]&amp;&quot;&quot;&quot;&quot;" office:value-type="string" office:string-value="700044 0 0 &quot;M 101.4 -- M700044 --- ..................................&quot;">
            <text:p>700044 0 0 "M 101.4 -- M7000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5">
            <text:p>700045</text:p>
          </table:table-cell>
          <table:table-cell/>
          <table:table-cell office:value-type="string">
            <text:p>M700045</text:p>
          </table:table-cell>
          <table:table-cell office:value-type="string">
            <text:p>M 101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7]&amp;&quot; 0 0 &quot;&amp;&quot;&quot;&quot;&quot;&amp;[.D17]&amp;&quot; -- &quot;&amp;[.C17]&amp;&quot; --- &quot;&amp;[.F17]&amp;&quot;&quot;&quot;&quot;" office:value-type="string" office:string-value="700045 0 0 &quot;M 101.5 -- M700045 --- ..................................&quot;">
            <text:p>700045 0 0 "M 101.5 -- M7000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6">
            <text:p>700046</text:p>
          </table:table-cell>
          <table:table-cell/>
          <table:table-cell office:value-type="string">
            <text:p>M700046</text:p>
          </table:table-cell>
          <table:table-cell office:value-type="string">
            <text:p>M 10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8]&amp;&quot; 0 0 &quot;&amp;&quot;&quot;&quot;&quot;&amp;[.D18]&amp;&quot; -- &quot;&amp;[.C18]&amp;&quot; --- &quot;&amp;[.F18]&amp;&quot;&quot;&quot;&quot;" office:value-type="string" office:string-value="700046 0 0 &quot;M 101.6 -- M700046 --- ..................................&quot;">
            <text:p>700046 0 0 "M 101.6 -- M70004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7">
            <text:p>700047</text:p>
          </table:table-cell>
          <table:table-cell/>
          <table:table-cell office:value-type="string">
            <text:p>M700047</text:p>
          </table:table-cell>
          <table:table-cell office:value-type="string">
            <text:p>M 10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9]&amp;&quot; 0 0 &quot;&amp;&quot;&quot;&quot;&quot;&amp;[.D19]&amp;&quot; -- &quot;&amp;[.C19]&amp;&quot; --- &quot;&amp;[.F19]&amp;&quot;&quot;&quot;&quot;" office:value-type="string" office:string-value="700047 0 0 &quot;M 101.7 -- M700047 --- ..................................&quot;">
            <text:p>700047 0 0 "M 101.7 -- M7000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8">
            <text:p>700048</text:p>
          </table:table-cell>
          <table:table-cell/>
          <table:table-cell office:value-type="string">
            <text:p>M700048</text:p>
          </table:table-cell>
          <table:table-cell office:value-type="string">
            <text:p>M 102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0]&amp;&quot; 0 0 &quot;&amp;&quot;&quot;&quot;&quot;&amp;[.D20]&amp;&quot; -- &quot;&amp;[.C20]&amp;&quot; --- &quot;&amp;[.F20]&amp;&quot;&quot;&quot;&quot;" office:value-type="string" office:string-value="700048 0 0 &quot;M 102.0 -- M700048 --- ..................................&quot;">
            <text:p>700048 0 0 "M 102.0 -- M70004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9">
            <text:p>700049</text:p>
          </table:table-cell>
          <table:table-cell/>
          <table:table-cell office:value-type="string">
            <text:p>M700049</text:p>
          </table:table-cell>
          <table:table-cell office:value-type="string">
            <text:p>M 102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1]&amp;&quot; 0 0 &quot;&amp;&quot;&quot;&quot;&quot;&amp;[.D21]&amp;&quot; -- &quot;&amp;[.C21]&amp;&quot; --- &quot;&amp;[.F21]&amp;&quot;&quot;&quot;&quot;" office:value-type="string" office:string-value="700049 0 0 &quot;M 102.1 -- M700049 --- ..................................&quot;">
            <text:p>700049 0 0 "M 102.1 -- M7000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0">
            <text:p>700050</text:p>
          </table:table-cell>
          <table:table-cell/>
          <table:table-cell office:value-type="string">
            <text:p>M700050</text:p>
          </table:table-cell>
          <table:table-cell office:value-type="string">
            <text:p>M 102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2]&amp;&quot; 0 0 &quot;&amp;&quot;&quot;&quot;&quot;&amp;[.D22]&amp;&quot; -- &quot;&amp;[.C22]&amp;&quot; --- &quot;&amp;[.F22]&amp;&quot;&quot;&quot;&quot;" office:value-type="string" office:string-value="700050 0 0 &quot;M 102.2 -- M700050 --- ..................................&quot;">
            <text:p>700050 0 0 "M 102.2 -- M7000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1">
            <text:p>700051</text:p>
          </table:table-cell>
          <table:table-cell/>
          <table:table-cell office:value-type="string">
            <text:p>M700051</text:p>
          </table:table-cell>
          <table:table-cell office:value-type="string">
            <text:p>M 102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3]&amp;&quot; 0 0 &quot;&amp;&quot;&quot;&quot;&quot;&amp;[.D23]&amp;&quot; -- &quot;&amp;[.C23]&amp;&quot; --- &quot;&amp;[.F23]&amp;&quot;&quot;&quot;&quot;" office:value-type="string" office:string-value="700051 0 0 &quot;M 102.3 -- M700051 --- ..................................&quot;">
            <text:p>700051 0 0 "M 102.3 -- M7000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2">
            <text:p>700052</text:p>
          </table:table-cell>
          <table:table-cell/>
          <table:table-cell office:value-type="string">
            <text:p>M700052</text:p>
          </table:table-cell>
          <table:table-cell office:value-type="string">
            <text:p>M 102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4]&amp;&quot; 0 0 &quot;&amp;&quot;&quot;&quot;&quot;&amp;[.D24]&amp;&quot; -- &quot;&amp;[.C24]&amp;&quot; --- &quot;&amp;[.F24]&amp;&quot;&quot;&quot;&quot;" office:value-type="string" office:string-value="700052 0 0 &quot;M 102.4 -- M700052 --- ..................................&quot;">
            <text:p>700052 0 0 "M 102.4 -- M7000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3">
            <text:p>700053</text:p>
          </table:table-cell>
          <table:table-cell/>
          <table:table-cell office:value-type="string">
            <text:p>M700053</text:p>
          </table:table-cell>
          <table:table-cell office:value-type="string">
            <text:p>M 10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5]&amp;&quot; 0 0 &quot;&amp;&quot;&quot;&quot;&quot;&amp;[.D25]&amp;&quot; -- &quot;&amp;[.C25]&amp;&quot; --- &quot;&amp;[.F25]&amp;&quot;&quot;&quot;&quot;" office:value-type="string" office:string-value="700053 0 0 &quot;M 102.5 -- M700053 --- ..................................&quot;">
            <text:p>700053 0 0 "M 102.5 -- M70005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4">
            <text:p>700054</text:p>
          </table:table-cell>
          <table:table-cell/>
          <table:table-cell office:value-type="string">
            <text:p>M700054</text:p>
          </table:table-cell>
          <table:table-cell office:value-type="string">
            <text:p>M 10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6]&amp;&quot; 0 0 &quot;&amp;&quot;&quot;&quot;&quot;&amp;[.D26]&amp;&quot; -- &quot;&amp;[.C26]&amp;&quot; --- &quot;&amp;[.F26]&amp;&quot;&quot;&quot;&quot;" office:value-type="string" office:string-value="700054 0 0 &quot;M 102.6 -- M700054 --- ..................................&quot;">
            <text:p>700054 0 0 "M 102.6 -- M70005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5">
            <text:p>700055</text:p>
          </table:table-cell>
          <table:table-cell/>
          <table:table-cell office:value-type="string">
            <text:p>M700055</text:p>
          </table:table-cell>
          <table:table-cell office:value-type="string">
            <text:p>M 102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7]&amp;&quot; 0 0 &quot;&amp;&quot;&quot;&quot;&quot;&amp;[.D27]&amp;&quot; -- &quot;&amp;[.C27]&amp;&quot; --- &quot;&amp;[.F27]&amp;&quot;&quot;&quot;&quot;" office:value-type="string" office:string-value="700055 0 0 &quot;M 102.7 -- M700055 --- ..................................&quot;">
            <text:p>700055 0 0 "M 102.7 -- M70005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6">
            <text:p>700056</text:p>
          </table:table-cell>
          <table:table-cell/>
          <table:table-cell office:value-type="string">
            <text:p>M700056</text:p>
          </table:table-cell>
          <table:table-cell office:value-type="string">
            <text:p>M 103.0</text:p>
          </table:table-cell>
          <table:table-cell/>
          <table:table-cell table:style-name="Default" office:value-type="string">
            <text:p>M94 PROGRAMMA ASSOCIATO A CODICE PEZZO NON PRESENTE</text:p>
          </table:table-cell>
          <table:table-cell/>
          <table:table-cell table:formula="of:=[.A28]&amp;&quot; 0 0 &quot;&amp;&quot;&quot;&quot;&quot;&amp;[.D28]&amp;&quot; -- &quot;&amp;[.C28]&amp;&quot; --- &quot;&amp;[.F28]&amp;&quot;&quot;&quot;&quot;" office:value-type="string" office:string-value="700056 0 0 &quot;M 103.0 -- M700056 --- M94 PROGRAMMA ASSOCIATO A CODICE PEZZO NON PRESENTE&quot;">
            <text:p>700056 0 0 "M 103.0 -- M700056 --- M94 PROGRAMMA ASSOCIATO A CODICE PEZZO NON PRESENTE"</text:p>
          </table:table-cell>
          <table:table-cell table:number-columns-repeated="1016"/>
        </table:table-row>
        <table:table-row table:style-name="ro1">
          <table:table-cell office:value-type="float" office:value="700057">
            <text:p>700057</text:p>
          </table:table-cell>
          <table:table-cell/>
          <table:table-cell office:value-type="string">
            <text:p>M700057</text:p>
          </table:table-cell>
          <table:table-cell office:value-type="string">
            <text:p>M 103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9]&amp;&quot; 0 0 &quot;&amp;&quot;&quot;&quot;&quot;&amp;[.D29]&amp;&quot; -- &quot;&amp;[.C29]&amp;&quot; --- &quot;&amp;[.F29]&amp;&quot;&quot;&quot;&quot;" office:value-type="string" office:string-value="700057 0 0 &quot;M 103.1 -- M700057 --- ..................................&quot;">
            <text:p>700057 0 0 "M 103.1 -- M7000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8">
            <text:p>700058</text:p>
          </table:table-cell>
          <table:table-cell/>
          <table:table-cell office:value-type="string">
            <text:p>M700058</text:p>
          </table:table-cell>
          <table:table-cell office:value-type="string">
            <text:p>M 10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0]&amp;&quot; 0 0 &quot;&amp;&quot;&quot;&quot;&quot;&amp;[.D30]&amp;&quot; -- &quot;&amp;[.C30]&amp;&quot; --- &quot;&amp;[.F30]&amp;&quot;&quot;&quot;&quot;" office:value-type="string" office:string-value="700058 0 0 &quot;M 103.2 -- M700058 --- ..................................&quot;">
            <text:p>700058 0 0 "M 103.2 -- M7000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9">
            <text:p>700059</text:p>
          </table:table-cell>
          <table:table-cell/>
          <table:table-cell office:value-type="string">
            <text:p>M700059</text:p>
          </table:table-cell>
          <table:table-cell office:value-type="string">
            <text:p>M 10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1]&amp;&quot; 0 0 &quot;&amp;&quot;&quot;&quot;&quot;&amp;[.D31]&amp;&quot; -- &quot;&amp;[.C31]&amp;&quot; --- &quot;&amp;[.F31]&amp;&quot;&quot;&quot;&quot;" office:value-type="string" office:string-value="700059 0 0 &quot;M 103.3 -- M700059 --- ..................................&quot;">
            <text:p>700059 0 0 "M 103.3 -- M7000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60">
            <text:p>700060</text:p>
          </table:table-cell>
          <table:table-cell/>
          <table:table-cell office:value-type="string">
            <text:p>M700060</text:p>
          </table:table-cell>
          <table:table-cell office:value-type="string">
            <text:p>M 103.4</text:p>
          </table:table-cell>
          <table:table-cell/>
          <table:table-cell office:value-type="string">
            <text:p>DISF.40MT1 OPP.32FC6</text:p>
          </table:table-cell>
          <table:table-cell/>
          <table:table-cell table:formula="of:=[.A32]&amp;&quot; 0 0 &quot;&amp;&quot;&quot;&quot;&quot;&amp;[.D32]&amp;&quot; -- &quot;&amp;[.C32]&amp;&quot; --- &quot;&amp;[.F32]&amp;&quot;&quot;&quot;&quot;" office:value-type="string" office:string-value="700060 0 0 &quot;M 103.4 -- M700060 --- DISF.40MT1 OPP.32FC6&quot;">
            <text:p>700060 0 0 "M 103.4 -- M700060 --- DISF.40MT1 OPP.32FC6"</text:p>
          </table:table-cell>
          <table:table-cell table:number-columns-repeated="1016"/>
        </table:table-row>
        <table:table-row table:style-name="ro1">
          <table:table-cell office:value-type="float" office:value="700061">
            <text:p>700061</text:p>
          </table:table-cell>
          <table:table-cell/>
          <table:table-cell office:value-type="string">
            <text:p>M700061</text:p>
          </table:table-cell>
          <table:table-cell office:value-type="string">
            <text:p>M 103.5</text:p>
          </table:table-cell>
          <table:table-cell/>
          <table:table-cell office:value-type="string">
            <text:p>DISF.40MT1 OPP.32FC5</text:p>
          </table:table-cell>
          <table:table-cell/>
          <table:table-cell table:formula="of:=[.A33]&amp;&quot; 0 0 &quot;&amp;&quot;&quot;&quot;&quot;&amp;[.D33]&amp;&quot; -- &quot;&amp;[.C33]&amp;&quot; --- &quot;&amp;[.F33]&amp;&quot;&quot;&quot;&quot;" office:value-type="string" office:string-value="700061 0 0 &quot;M 103.5 -- M700061 --- DISF.40MT1 OPP.32FC5&quot;">
            <text:p>700061 0 0 "M 103.5 -- M700061 --- DISF.40MT1 OPP.32FC5"</text:p>
          </table:table-cell>
          <table:table-cell table:number-columns-repeated="1016"/>
        </table:table-row>
        <table:table-row table:style-name="ro1">
          <table:table-cell office:value-type="float" office:value="700062">
            <text:p>700062</text:p>
          </table:table-cell>
          <table:table-cell/>
          <table:table-cell office:value-type="string">
            <text:p>M700062</text:p>
          </table:table-cell>
          <table:table-cell office:value-type="string">
            <text:p>M 103.6</text:p>
          </table:table-cell>
          <table:table-cell/>
          <table:table-cell office:value-type="string">
            <text:p>DISF.40MT2 OPP.32FC5</text:p>
          </table:table-cell>
          <table:table-cell/>
          <table:table-cell table:formula="of:=[.A34]&amp;&quot; 0 0 &quot;&amp;&quot;&quot;&quot;&quot;&amp;[.D34]&amp;&quot; -- &quot;&amp;[.C34]&amp;&quot; --- &quot;&amp;[.F34]&amp;&quot;&quot;&quot;&quot;" office:value-type="string" office:string-value="700062 0 0 &quot;M 103.6 -- M700062 --- DISF.40MT2 OPP.32FC5&quot;">
            <text:p>700062 0 0 "M 103.6 -- M700062 --- DISF.40MT2 OPP.32FC5"</text:p>
          </table:table-cell>
          <table:table-cell table:number-columns-repeated="1016"/>
        </table:table-row>
        <table:table-row table:style-name="ro1">
          <table:table-cell office:value-type="float" office:value="700063">
            <text:p>700063</text:p>
          </table:table-cell>
          <table:table-cell/>
          <table:table-cell office:value-type="string">
            <text:p>M700063</text:p>
          </table:table-cell>
          <table:table-cell office:value-type="string">
            <text:p>M 103.7</text:p>
          </table:table-cell>
          <table:table-cell/>
          <table:table-cell office:value-type="string">
            <text:p>DISF.40MT2 OPP.32FC6</text:p>
          </table:table-cell>
          <table:table-cell/>
          <table:table-cell table:formula="of:=[.A35]&amp;&quot; 0 0 &quot;&amp;&quot;&quot;&quot;&quot;&amp;[.D35]&amp;&quot; -- &quot;&amp;[.C35]&amp;&quot; --- &quot;&amp;[.F35]&amp;&quot;&quot;&quot;&quot;" office:value-type="string" office:string-value="700063 0 0 &quot;M 103.7 -- M700063 --- DISF.40MT2 OPP.32FC6&quot;">
            <text:p>700063 0 0 "M 103.7 -- M700063 --- DISF.40MT2 OPP.32FC6"</text:p>
          </table:table-cell>
          <table:table-cell table:number-columns-repeated="1016"/>
        </table:table-row>
        <table:table-row table:style-name="ro1">
          <table:table-cell office:value-type="float" office:value="700132">
            <text:p>700132</text:p>
          </table:table-cell>
          <table:table-cell/>
          <table:table-cell office:value-type="string">
            <text:p>M700132</text:p>
          </table:table-cell>
          <table:table-cell office:value-type="string">
            <text:p>M 104.0</text:p>
          </table:table-cell>
          <table:table-cell/>
          <table:table-cell office:value-type="string">
            <text:p>DISF.109FC3 CONTROLLO FORI</text:p>
          </table:table-cell>
          <table:table-cell/>
          <table:table-cell table:formula="of:=[.A36]&amp;&quot; 0 0 &quot;&amp;&quot;&quot;&quot;&quot;&amp;[.D36]&amp;&quot; -- &quot;&amp;[.C36]&amp;&quot; --- &quot;&amp;[.F36]&amp;&quot;&quot;&quot;&quot;" office:value-type="string" office:string-value="700132 0 0 &quot;M 104.0 -- M700132 --- DISF.109FC3 CONTROLLO FORI&quot;">
            <text:p>700132 0 0 "M 104.0 -- M700132 --- DISF.109FC3 CONTROLLO FORI"</text:p>
          </table:table-cell>
          <table:table-cell table:number-columns-repeated="1016"/>
        </table:table-row>
        <table:table-row table:style-name="ro1">
          <table:table-cell office:value-type="float" office:value="700133">
            <text:p>700133</text:p>
          </table:table-cell>
          <table:table-cell/>
          <table:table-cell office:value-type="string">
            <text:p>M700133</text:p>
          </table:table-cell>
          <table:table-cell office:value-type="string">
            <text:p>M 10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7]&amp;&quot; 0 0 &quot;&amp;&quot;&quot;&quot;&quot;&amp;[.D37]&amp;&quot; -- &quot;&amp;[.C37]&amp;&quot; --- &quot;&amp;[.F37]&amp;&quot;&quot;&quot;&quot;" office:value-type="string" office:string-value="700133 0 0 &quot;M 104.1 -- M700133 --- ..................................&quot;">
            <text:p>700133 0 0 "M 104.1 -- M7001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4">
            <text:p>700134</text:p>
          </table:table-cell>
          <table:table-cell/>
          <table:table-cell office:value-type="string">
            <text:p>M700134</text:p>
          </table:table-cell>
          <table:table-cell office:value-type="string">
            <text:p>M 10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8]&amp;&quot; 0 0 &quot;&amp;&quot;&quot;&quot;&quot;&amp;[.D38]&amp;&quot; -- &quot;&amp;[.C38]&amp;&quot; --- &quot;&amp;[.F38]&amp;&quot;&quot;&quot;&quot;" office:value-type="string" office:string-value="700134 0 0 &quot;M 104.2 -- M700134 --- ..................................&quot;">
            <text:p>700134 0 0 "M 104.2 -- M7001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5">
            <text:p>700135</text:p>
          </table:table-cell>
          <table:table-cell/>
          <table:table-cell office:value-type="string">
            <text:p>M700135</text:p>
          </table:table-cell>
          <table:table-cell office:value-type="string">
            <text:p>M 10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9]&amp;&quot; 0 0 &quot;&amp;&quot;&quot;&quot;&quot;&amp;[.D39]&amp;&quot; -- &quot;&amp;[.C39]&amp;&quot; --- &quot;&amp;[.F39]&amp;&quot;&quot;&quot;&quot;" office:value-type="string" office:string-value="700135 0 0 &quot;M 104.3 -- M700135 --- ..................................&quot;">
            <text:p>700135 0 0 "M 104.3 -- M7001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6">
            <text:p>700136</text:p>
          </table:table-cell>
          <table:table-cell/>
          <table:table-cell office:value-type="string">
            <text:p>M700136</text:p>
          </table:table-cell>
          <table:table-cell office:value-type="string">
            <text:p>M 10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0]&amp;&quot; 0 0 &quot;&amp;&quot;&quot;&quot;&quot;&amp;[.D40]&amp;&quot; -- &quot;&amp;[.C40]&amp;&quot; --- &quot;&amp;[.F40]&amp;&quot;&quot;&quot;&quot;" office:value-type="string" office:string-value="700136 0 0 &quot;M 104.4 -- M700136 --- ..................................&quot;">
            <text:p>700136 0 0 "M 104.4 -- M7001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7">
            <text:p>700137</text:p>
          </table:table-cell>
          <table:table-cell/>
          <table:table-cell office:value-type="string">
            <text:p>M700137</text:p>
          </table:table-cell>
          <table:table-cell office:value-type="string">
            <text:p>M 104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1]&amp;&quot; 0 0 &quot;&amp;&quot;&quot;&quot;&quot;&amp;[.D41]&amp;&quot; -- &quot;&amp;[.C41]&amp;&quot; --- &quot;&amp;[.F41]&amp;&quot;&quot;&quot;&quot;" office:value-type="string" office:string-value="700137 0 0 &quot;M 104.5 -- M700137 --- ..................................&quot;">
            <text:p>700137 0 0 "M 104.5 -- M7001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8">
            <text:p>700138</text:p>
          </table:table-cell>
          <table:table-cell/>
          <table:table-cell office:value-type="string">
            <text:p>M700138</text:p>
          </table:table-cell>
          <table:table-cell office:value-type="string">
            <text:p>M 104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2]&amp;&quot; 0 0 &quot;&amp;&quot;&quot;&quot;&quot;&amp;[.D42]&amp;&quot; -- &quot;&amp;[.C42]&amp;&quot; --- &quot;&amp;[.F42]&amp;&quot;&quot;&quot;&quot;" office:value-type="string" office:string-value="700138 0 0 &quot;M 104.6 -- M700138 --- ..................................&quot;">
            <text:p>700138 0 0 "M 104.6 -- M7001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9">
            <text:p>700139</text:p>
          </table:table-cell>
          <table:table-cell/>
          <table:table-cell office:value-type="string">
            <text:p>M700139</text:p>
          </table:table-cell>
          <table:table-cell office:value-type="string">
            <text:p>M 104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3]&amp;&quot; 0 0 &quot;&amp;&quot;&quot;&quot;&quot;&amp;[.D43]&amp;&quot; -- &quot;&amp;[.C43]&amp;&quot; --- &quot;&amp;[.F43]&amp;&quot;&quot;&quot;&quot;" office:value-type="string" office:string-value="700139 0 0 &quot;M 104.7 -- M700139 --- ..................................&quot;">
            <text:p>700139 0 0 "M 104.7 -- M7001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40">
            <text:p>700140</text:p>
          </table:table-cell>
          <table:table-cell/>
          <table:table-cell office:value-type="string">
            <text:p>M700140</text:p>
          </table:table-cell>
          <table:table-cell office:value-type="string">
            <text:p>M 105.0</text:p>
          </table:table-cell>
          <table:table-cell/>
          <table:table-cell office:value-type="string">
            <text:p>DISF.RELE' 24A</text:p>
          </table:table-cell>
          <table:table-cell/>
          <table:table-cell table:formula="of:=[.A44]&amp;&quot; 0 0 &quot;&amp;&quot;&quot;&quot;&quot;&amp;[.D44]&amp;&quot; -- &quot;&amp;[.C44]&amp;&quot; --- &quot;&amp;[.F44]&amp;&quot;&quot;&quot;&quot;" office:value-type="string" office:string-value="700140 0 0 &quot;M 105.0 -- M700140 --- DISF.RELE' 24A&quot;">
            <text:p>700140 0 0 "M 105.0 -- M700140 --- DISF.RELE' 24A"</text:p>
          </table:table-cell>
          <table:table-cell table:number-columns-repeated="1016"/>
        </table:table-row>
        <table:table-row table:style-name="ro1">
          <table:table-cell office:value-type="float" office:value="700141">
            <text:p>700141</text:p>
          </table:table-cell>
          <table:table-cell/>
          <table:table-cell office:value-type="string">
            <text:p>M700141</text:p>
          </table:table-cell>
          <table:table-cell office:value-type="string">
            <text:p>M 105.1</text:p>
          </table:table-cell>
          <table:table-cell/>
          <table:table-cell office:value-type="string">
            <text:p>DISF.RELE' 30A-30B</text:p>
          </table:table-cell>
          <table:table-cell/>
          <table:table-cell table:formula="of:=[.A45]&amp;&quot; 0 0 &quot;&amp;&quot;&quot;&quot;&quot;&amp;[.D45]&amp;&quot; -- &quot;&amp;[.C45]&amp;&quot; --- &quot;&amp;[.F45]&amp;&quot;&quot;&quot;&quot;" office:value-type="string" office:string-value="700141 0 0 &quot;M 105.1 -- M700141 --- DISF.RELE' 30A-30B&quot;">
            <text:p>700141 0 0 "M 105.1 -- M700141 --- DISF.RELE' 30A-30B"</text:p>
          </table:table-cell>
          <table:table-cell table:number-columns-repeated="1016"/>
        </table:table-row>
        <table:table-row table:style-name="ro1">
          <table:table-cell office:value-type="float" office:value="700142">
            <text:p>700142</text:p>
          </table:table-cell>
          <table:table-cell/>
          <table:table-cell office:value-type="string">
            <text:p>M700142</text:p>
          </table:table-cell>
          <table:table-cell office:value-type="string">
            <text:p>M 105.2</text:p>
          </table:table-cell>
          <table:table-cell/>
          <table:table-cell office:value-type="string">
            <text:p>DISF.RELE' 30E</text:p>
          </table:table-cell>
          <table:table-cell/>
          <table:table-cell table:formula="of:=[.A46]&amp;&quot; 0 0 &quot;&amp;&quot;&quot;&quot;&quot;&amp;[.D46]&amp;&quot; -- &quot;&amp;[.C46]&amp;&quot; --- &quot;&amp;[.F46]&amp;&quot;&quot;&quot;&quot;" office:value-type="string" office:string-value="700142 0 0 &quot;M 105.2 -- M700142 --- DISF.RELE' 30E&quot;">
            <text:p>700142 0 0 "M 105.2 -- M700142 --- DISF.RELE' 30E"</text:p>
          </table:table-cell>
          <table:table-cell table:number-columns-repeated="1016"/>
        </table:table-row>
        <table:table-row table:style-name="ro1">
          <table:table-cell office:value-type="float" office:value="700143">
            <text:p>700143</text:p>
          </table:table-cell>
          <table:table-cell/>
          <table:table-cell office:value-type="string">
            <text:p>M700143</text:p>
          </table:table-cell>
          <table:table-cell office:value-type="string">
            <text:p>M 105.3</text:p>
          </table:table-cell>
          <table:table-cell/>
          <table:table-cell office:value-type="string">
            <text:p>DISF.RELE' 20E-20F</text:p>
          </table:table-cell>
          <table:table-cell/>
          <table:table-cell table:formula="of:=[.A47]&amp;&quot; 0 0 &quot;&amp;&quot;&quot;&quot;&quot;&amp;[.D47]&amp;&quot; -- &quot;&amp;[.C47]&amp;&quot; --- &quot;&amp;[.F47]&amp;&quot;&quot;&quot;&quot;" office:value-type="string" office:string-value="700143 0 0 &quot;M 105.3 -- M700143 --- DISF.RELE' 20E-20F&quot;">
            <text:p>700143 0 0 "M 105.3 -- M700143 --- DISF.RELE' 20E-20F"</text:p>
          </table:table-cell>
          <table:table-cell table:number-columns-repeated="1016"/>
        </table:table-row>
        <table:table-row table:style-name="ro1">
          <table:table-cell office:value-type="float" office:value="700144">
            <text:p>700144</text:p>
          </table:table-cell>
          <table:table-cell/>
          <table:table-cell office:value-type="string">
            <text:p>M700144</text:p>
          </table:table-cell>
          <table:table-cell office:value-type="string">
            <text:p>M 105.4</text:p>
          </table:table-cell>
          <table:table-cell/>
          <table:table-cell office:value-type="string">
            <text:p>DISF.RELE' 20D</text:p>
          </table:table-cell>
          <table:table-cell/>
          <table:table-cell table:formula="of:=[.A48]&amp;&quot; 0 0 &quot;&amp;&quot;&quot;&quot;&quot;&amp;[.D48]&amp;&quot; -- &quot;&amp;[.C48]&amp;&quot; --- &quot;&amp;[.F48]&amp;&quot;&quot;&quot;&quot;" office:value-type="string" office:string-value="700144 0 0 &quot;M 105.4 -- M700144 --- DISF.RELE' 20D&quot;">
            <text:p>700144 0 0 "M 105.4 -- M700144 --- DISF.RELE' 20D"</text:p>
          </table:table-cell>
          <table:table-cell table:number-columns-repeated="1016"/>
        </table:table-row>
        <table:table-row table:style-name="ro1">
          <table:table-cell office:value-type="float" office:value="700145">
            <text:p>700145</text:p>
          </table:table-cell>
          <table:table-cell/>
          <table:table-cell office:value-type="string">
            <text:p>M700145</text:p>
          </table:table-cell>
          <table:table-cell office:value-type="string">
            <text:p>M 105.5</text:p>
          </table:table-cell>
          <table:table-cell/>
          <table:table-cell office:value-type="string">
            <text:p>DISF.RELE' 27F</text:p>
          </table:table-cell>
          <table:table-cell/>
          <table:table-cell table:formula="of:=[.A49]&amp;&quot; 0 0 &quot;&amp;&quot;&quot;&quot;&quot;&amp;[.D49]&amp;&quot; -- &quot;&amp;[.C49]&amp;&quot; --- &quot;&amp;[.F49]&amp;&quot;&quot;&quot;&quot;" office:value-type="string" office:string-value="700145 0 0 &quot;M 105.5 -- M700145 --- DISF.RELE' 27F&quot;">
            <text:p>700145 0 0 "M 105.5 -- M700145 --- DISF.RELE' 27F"</text:p>
          </table:table-cell>
          <table:table-cell table:number-columns-repeated="1016"/>
        </table:table-row>
        <table:table-row table:style-name="ro1">
          <table:table-cell office:value-type="float" office:value="700146">
            <text:p>700146</text:p>
          </table:table-cell>
          <table:table-cell/>
          <table:table-cell office:value-type="string">
            <text:p>M700146</text:p>
          </table:table-cell>
          <table:table-cell office:value-type="string">
            <text:p>M 105.6</text:p>
          </table:table-cell>
          <table:table-cell/>
          <table:table-cell office:value-type="string">
            <text:p>DISF.RELE' 27G</text:p>
          </table:table-cell>
          <table:table-cell/>
          <table:table-cell table:formula="of:=[.A50]&amp;&quot; 0 0 &quot;&amp;&quot;&quot;&quot;&quot;&amp;[.D50]&amp;&quot; -- &quot;&amp;[.C50]&amp;&quot; --- &quot;&amp;[.F50]&amp;&quot;&quot;&quot;&quot;" office:value-type="string" office:string-value="700146 0 0 &quot;M 105.6 -- M700146 --- DISF.RELE' 27G&quot;">
            <text:p>700146 0 0 "M 105.6 -- M700146 --- DISF.RELE' 27G"</text:p>
          </table:table-cell>
          <table:table-cell table:number-columns-repeated="1016"/>
        </table:table-row>
        <table:table-row table:style-name="ro1">
          <table:table-cell office:value-type="float" office:value="700147">
            <text:p>700147</text:p>
          </table:table-cell>
          <table:table-cell/>
          <table:table-cell office:value-type="string">
            <text:p>M700147</text:p>
          </table:table-cell>
          <table:table-cell office:value-type="string">
            <text:p>M 105.7</text:p>
          </table:table-cell>
          <table:table-cell/>
          <table:table-cell office:value-type="string">
            <text:p>DISF.RELE' UNITA' IN SERVIZIO</text:p>
          </table:table-cell>
          <table:table-cell/>
          <table:table-cell table:formula="of:=[.A51]&amp;&quot; 0 0 &quot;&amp;&quot;&quot;&quot;&quot;&amp;[.D51]&amp;&quot; -- &quot;&amp;[.C51]&amp;&quot; --- &quot;&amp;[.F51]&amp;&quot;&quot;&quot;&quot;" office:value-type="string" office:string-value="700147 0 0 &quot;M 105.7 -- M700147 --- DISF.RELE' UNITA' IN SERVIZIO&quot;">
            <text:p>700147 0 0 "M 105.7 -- M700147 --- DISF.RELE' UNITA' IN SERVIZIO"</text:p>
          </table:table-cell>
          <table:table-cell table:number-columns-repeated="1016"/>
        </table:table-row>
        <table:table-row table:style-name="ro1">
          <table:table-cell office:value-type="float" office:value="700148">
            <text:p>700148</text:p>
          </table:table-cell>
          <table:table-cell/>
          <table:table-cell office:value-type="string">
            <text:p>M700148</text:p>
          </table:table-cell>
          <table:table-cell office:value-type="string">
            <text:p>M 106.0</text:p>
          </table:table-cell>
          <table:table-cell/>
          <table:table-cell office:value-type="string">
            <text:p>DISF.RELE' POTENZA MANDRINO</text:p>
          </table:table-cell>
          <table:table-cell/>
          <table:table-cell table:formula="of:=[.A52]&amp;&quot; 0 0 &quot;&amp;&quot;&quot;&quot;&quot;&amp;[.D52]&amp;&quot; -- &quot;&amp;[.C52]&amp;&quot; --- &quot;&amp;[.F52]&amp;&quot;&quot;&quot;&quot;" office:value-type="string" office:string-value="700148 0 0 &quot;M 106.0 -- M700148 --- DISF.RELE' POTENZA MANDRINO&quot;">
            <text:p>700148 0 0 "M 106.0 -- M700148 --- DISF.RELE' POTENZA MANDRINO"</text:p>
          </table:table-cell>
          <table:table-cell table:number-columns-repeated="1016"/>
        </table:table-row>
        <table:table-row table:style-name="ro1">
          <table:table-cell office:value-type="float" office:value="700149">
            <text:p>700149</text:p>
          </table:table-cell>
          <table:table-cell/>
          <table:table-cell office:value-type="string">
            <text:p>M700149</text:p>
          </table:table-cell>
          <table:table-cell office:value-type="string">
            <text:p>M 106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3]&amp;&quot; 0 0 &quot;&amp;&quot;&quot;&quot;&quot;&amp;[.D53]&amp;&quot; -- &quot;&amp;[.C53]&amp;&quot; --- &quot;&amp;[.F53]&amp;&quot;&quot;&quot;&quot;" office:value-type="string" office:string-value="700149 0 0 &quot;M 106.1 -- M700149 --- ..................................&quot;">
            <text:p>700149 0 0 "M 106.1 -- M7001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50">
            <text:p>700150</text:p>
          </table:table-cell>
          <table:table-cell/>
          <table:table-cell office:value-type="string">
            <text:p>M700150</text:p>
          </table:table-cell>
          <table:table-cell office:value-type="string">
            <text:p>M 106.2</text:p>
          </table:table-cell>
          <table:table-cell/>
          <table:table-cell office:value-type="string">
            <text:p>MANCA ELEMENTO BLOCCATO ST.04</text:p>
          </table:table-cell>
          <table:table-cell/>
          <table:table-cell table:formula="of:=[.A54]&amp;&quot; 0 0 &quot;&amp;&quot;&quot;&quot;&quot;&amp;[.D54]&amp;&quot; -- &quot;&amp;[.C54]&amp;&quot; --- &quot;&amp;[.F54]&amp;&quot;&quot;&quot;&quot;" office:value-type="string" office:string-value="700150 0 0 &quot;M 106.2 -- M700150 --- MANCA ELEMENTO BLOCCATO ST.04&quot;">
            <text:p>700150 0 0 "M 106.2 -- M700150 --- MANCA ELEMENTO BLOCCATO ST.04"</text:p>
          </table:table-cell>
          <table:table-cell table:number-columns-repeated="1016"/>
        </table:table-row>
        <table:table-row table:style-name="ro1">
          <table:table-cell office:value-type="float" office:value="700151">
            <text:p>700151</text:p>
          </table:table-cell>
          <table:table-cell/>
          <table:table-cell office:value-type="string">
            <text:p>M700151</text:p>
          </table:table-cell>
          <table:table-cell office:value-type="string">
            <text:p>M 106.3</text:p>
          </table:table-cell>
          <table:table-cell/>
          <table:table-cell office:value-type="string">
            <text:p>SELETTORE UN.04.1 ESCLUSA</text:p>
          </table:table-cell>
          <table:table-cell/>
          <table:table-cell table:formula="of:=[.A55]&amp;&quot; 0 0 &quot;&amp;&quot;&quot;&quot;&quot;&amp;[.D55]&amp;&quot; -- &quot;&amp;[.C55]&amp;&quot; --- &quot;&amp;[.F55]&amp;&quot;&quot;&quot;&quot;" office:value-type="string" office:string-value="700151 0 0 &quot;M 106.3 -- M700151 --- SELETTORE UN.04.1 ESCLUSA&quot;">
            <text:p>700151 0 0 "M 106.3 -- M700151 --- SELETTORE UN.04.1 ESCLUSA"</text:p>
          </table:table-cell>
          <table:table-cell table:number-columns-repeated="1016"/>
        </table:table-row>
        <table:table-row table:style-name="ro1">
          <table:table-cell office:value-type="float" office:value="700152">
            <text:p>700152</text:p>
          </table:table-cell>
          <table:table-cell/>
          <table:table-cell office:value-type="string">
            <text:p>M700152</text:p>
          </table:table-cell>
          <table:table-cell office:value-type="string">
            <text:p>M 106.4</text:p>
          </table:table-cell>
          <table:table-cell/>
          <table:table-cell office:value-type="string">
            <text:p>MANCA CONSENSO MOVIM.UNITA'04.1</text:p>
          </table:table-cell>
          <table:table-cell/>
          <table:table-cell table:formula="of:=[.A56]&amp;&quot; 0 0 &quot;&amp;&quot;&quot;&quot;&quot;&amp;[.D56]&amp;&quot; -- &quot;&amp;[.C56]&amp;&quot; --- &quot;&amp;[.F56]&amp;&quot;&quot;&quot;&quot;" office:value-type="string" office:string-value="700152 0 0 &quot;M 106.4 -- M700152 --- MANCA CONSENSO MOVIM.UNITA'04.1&quot;">
            <text:p>700152 0 0 "M 106.4 -- M700152 --- MANCA CONSENSO MOVIM.UNITA'04.1"</text:p>
          </table:table-cell>
          <table:table-cell table:number-columns-repeated="1016"/>
        </table:table-row>
        <table:table-row table:style-name="ro1">
          <table:table-cell office:value-type="float" office:value="700153">
            <text:p>700153</text:p>
          </table:table-cell>
          <table:table-cell/>
          <table:table-cell office:value-type="string">
            <text:p>M700153</text:p>
          </table:table-cell>
          <table:table-cell office:value-type="string">
            <text:p>M 106.5</text:p>
          </table:table-cell>
          <table:table-cell/>
          <table:table-cell office:value-type="string">
            <text:p>ERRORE DISP.COD.ELEMENTO ST.04</text:p>
          </table:table-cell>
          <table:table-cell/>
          <table:table-cell table:formula="of:=[.A57]&amp;&quot; 0 0 &quot;&amp;&quot;&quot;&quot;&quot;&amp;[.D57]&amp;&quot; -- &quot;&amp;[.C57]&amp;&quot; --- &quot;&amp;[.F57]&amp;&quot;&quot;&quot;&quot;" office:value-type="string" office:string-value="700153 0 0 &quot;M 106.5 -- M700153 --- ERRORE DISP.COD.ELEMENTO ST.04&quot;">
            <text:p>700153 0 0 "M 106.5 -- M700153 --- ERRORE DISP.COD.ELEMENTO ST.04"</text:p>
          </table:table-cell>
          <table:table-cell table:number-columns-repeated="1016"/>
        </table:table-row>
        <table:table-row table:style-name="ro1">
          <table:table-cell office:value-type="float" office:value="700154">
            <text:p>700154</text:p>
          </table:table-cell>
          <table:table-cell/>
          <table:table-cell office:value-type="string">
            <text:p>M700154</text:p>
          </table:table-cell>
          <table:table-cell office:value-type="string">
            <text:p>M 106.6</text:p>
          </table:table-cell>
          <table:table-cell/>
          <table:table-cell office:value-type="string">
            <text:p>DISFUNZIONE FINECORSA UN.04.1</text:p>
          </table:table-cell>
          <table:table-cell/>
          <table:table-cell table:formula="of:=[.A58]&amp;&quot; 0 0 &quot;&amp;&quot;&quot;&quot;&quot;&amp;[.D58]&amp;&quot; -- &quot;&amp;[.C58]&amp;&quot; --- &quot;&amp;[.F58]&amp;&quot;&quot;&quot;&quot;" office:value-type="string" office:string-value="700154 0 0 &quot;M 106.6 -- M700154 --- DISFUNZIONE FINECORSA UN.04.1&quot;">
            <text:p>700154 0 0 "M 106.6 -- M700154 --- DISFUNZIONE FINECORSA UN.04.1"</text:p>
          </table:table-cell>
          <table:table-cell table:number-columns-repeated="1016"/>
        </table:table-row>
        <table:table-row table:style-name="ro1">
          <table:table-cell office:value-type="float" office:value="700155">
            <text:p>700155</text:p>
          </table:table-cell>
          <table:table-cell/>
          <table:table-cell office:value-type="string">
            <text:p>M700155</text:p>
          </table:table-cell>
          <table:table-cell office:value-type="string">
            <text:p>M 106.7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59]&amp;&quot; 0 0 &quot;&amp;&quot;&quot;&quot;&quot;&amp;[.D59]&amp;&quot; -- &quot;&amp;[.C59]&amp;&quot; --- &quot;&amp;[.F59]&amp;&quot;&quot;&quot;&quot;" office:value-type="string" office:string-value="700155 0 0 &quot;M 106.7 -- M700155 --- UNITA' OPPOSTA NON IN SICUREZZA&quot;">
            <text:p>700155 0 0 "M 106.7 -- M700155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156">
            <text:p>700156</text:p>
          </table:table-cell>
          <table:table-cell/>
          <table:table-cell office:value-type="string">
            <text:p>M700156</text:p>
          </table:table-cell>
          <table:table-cell office:value-type="string">
            <text:p>M 107.0</text:p>
          </table:table-cell>
          <table:table-cell/>
          <table:table-cell office:value-type="string">
            <text:p>SCARTO CONTROLLO FORI UNITA'04.1</text:p>
          </table:table-cell>
          <table:table-cell/>
          <table:table-cell table:formula="of:=[.A60]&amp;&quot; 0 0 &quot;&amp;&quot;&quot;&quot;&quot;&amp;[.D60]&amp;&quot; -- &quot;&amp;[.C60]&amp;&quot; --- &quot;&amp;[.F60]&amp;&quot;&quot;&quot;&quot;" office:value-type="string" office:string-value="700156 0 0 &quot;M 107.0 -- M700156 --- SCARTO CONTROLLO FORI UNITA'04.1&quot;">
            <text:p>700156 0 0 "M 107.0 -- M700156 --- SCARTO CONTROLLO FORI UNITA'04.1"</text:p>
          </table:table-cell>
          <table:table-cell table:number-columns-repeated="1016"/>
        </table:table-row>
        <table:table-row table:style-name="ro1">
          <table:table-cell office:value-type="float" office:value="700157">
            <text:p>700157</text:p>
          </table:table-cell>
          <table:table-cell/>
          <table:table-cell office:value-type="string">
            <text:p>M700157</text:p>
          </table:table-cell>
          <table:table-cell office:value-type="string">
            <text:p>M 107.1</text:p>
          </table:table-cell>
          <table:table-cell/>
          <table:table-cell office:value-type="string">
            <text:p>INT.AUT.75IA2 AP.MOT.SLIT.CONT.FOR</text:p>
          </table:table-cell>
          <table:table-cell/>
          <table:table-cell table:formula="of:=[.A61]&amp;&quot; 0 0 &quot;&amp;&quot;&quot;&quot;&quot;&amp;[.D61]&amp;&quot; -- &quot;&amp;[.C61]&amp;&quot; --- &quot;&amp;[.F61]&amp;&quot;&quot;&quot;&quot;" office:value-type="string" office:string-value="700157 0 0 &quot;M 107.1 -- M700157 --- INT.AUT.75IA2 AP.MOT.SLIT.CONT.FOR&quot;">
            <text:p>700157 0 0 "M 107.1 -- M700157 --- INT.AUT.75IA2 AP.MOT.SLIT.CONT.FOR"</text:p>
          </table:table-cell>
          <table:table-cell table:number-columns-repeated="1016"/>
        </table:table-row>
        <table:table-row table:style-name="ro1">
          <table:table-cell office:value-type="float" office:value="700158">
            <text:p>700158</text:p>
          </table:table-cell>
          <table:table-cell/>
          <table:table-cell office:value-type="string">
            <text:p>M700158</text:p>
          </table:table-cell>
          <table:table-cell office:value-type="string">
            <text:p>M 107.2</text:p>
          </table:table-cell>
          <table:table-cell/>
          <table:table-cell office:value-type="string">
            <text:p>ALLARME ATTREZZO STAZ.04</text:p>
          </table:table-cell>
          <table:table-cell/>
          <table:table-cell table:formula="of:=[.A62]&amp;&quot; 0 0 &quot;&amp;&quot;&quot;&quot;&quot;&amp;[.D62]&amp;&quot; -- &quot;&amp;[.C62]&amp;&quot; --- &quot;&amp;[.F62]&amp;&quot;&quot;&quot;&quot;" office:value-type="string" office:string-value="700158 0 0 &quot;M 107.2 -- M700158 --- ALLARME ATTREZZO STAZ.04&quot;">
            <text:p>700158 0 0 "M 107.2 -- M700158 --- ALLARME ATTREZZO STAZ.04"</text:p>
          </table:table-cell>
          <table:table-cell table:number-columns-repeated="1016"/>
        </table:table-row>
        <table:table-row table:style-name="ro1">
          <table:table-cell office:value-type="float" office:value="700159">
            <text:p>700159</text:p>
          </table:table-cell>
          <table:table-cell/>
          <table:table-cell office:value-type="string">
            <text:p>M700159</text:p>
          </table:table-cell>
          <table:table-cell office:value-type="string">
            <text:p>M 107.3</text:p>
          </table:table-cell>
          <table:table-cell/>
          <table:table-cell office:value-type="string">
            <text:p>SL.CONT.FORI IN OLTR.AV.UN.04.1</text:p>
          </table:table-cell>
          <table:table-cell/>
          <table:table-cell table:formula="of:=[.A63]&amp;&quot; 0 0 &quot;&amp;&quot;&quot;&quot;&quot;&amp;[.D63]&amp;&quot; -- &quot;&amp;[.C63]&amp;&quot; --- &quot;&amp;[.F63]&amp;&quot;&quot;&quot;&quot;" office:value-type="string" office:string-value="700159 0 0 &quot;M 107.3 -- M700159 --- SL.CONT.FORI IN OLTR.AV.UN.04.1&quot;">
            <text:p>700159 0 0 "M 107.3 -- M700159 --- SL.CONT.FORI IN OLTR.AV.UN.04.1"</text:p>
          </table:table-cell>
          <table:table-cell table:number-columns-repeated="1016"/>
        </table:table-row>
        <table:table-row table:style-name="ro1">
          <table:table-cell office:value-type="float" office:value="700160">
            <text:p>700160</text:p>
          </table:table-cell>
          <table:table-cell/>
          <table:table-cell office:value-type="string">
            <text:p>M700160</text:p>
          </table:table-cell>
          <table:table-cell office:value-type="string">
            <text:p>M 107.4</text:p>
          </table:table-cell>
          <table:table-cell/>
          <table:table-cell office:value-type="string">
            <text:p>SL.CONT.FORI IN OLTR.IND.UN.04.1</text:p>
          </table:table-cell>
          <table:table-cell/>
          <table:table-cell table:formula="of:=[.A64]&amp;&quot; 0 0 &quot;&amp;&quot;&quot;&quot;&quot;&amp;[.D64]&amp;&quot; -- &quot;&amp;[.C64]&amp;&quot; --- &quot;&amp;[.F64]&amp;&quot;&quot;&quot;&quot;" office:value-type="string" office:string-value="700160 0 0 &quot;M 107.4 -- M700160 --- SL.CONT.FORI IN OLTR.IND.UN.04.1&quot;">
            <text:p>700160 0 0 "M 107.4 -- M700160 --- SL.CONT.FORI IN OLTR.IND.UN.04.1"</text:p>
          </table:table-cell>
          <table:table-cell table:number-columns-repeated="1016"/>
        </table:table-row>
        <table:table-row table:style-name="ro1">
          <table:table-cell office:value-type="float" office:value="700161">
            <text:p>700161</text:p>
          </table:table-cell>
          <table:table-cell/>
          <table:table-cell office:value-type="string">
            <text:p>M700161</text:p>
          </table:table-cell>
          <table:table-cell office:value-type="string">
            <text:p>M 107.5</text:p>
          </table:table-cell>
          <table:table-cell/>
          <table:table-cell office:value-type="string">
            <text:p>M91 DISP.ERRORE PROGRAMMAZIONE</text:p>
          </table:table-cell>
          <table:table-cell/>
          <table:table-cell table:formula="of:=[.A65]&amp;&quot; 0 0 &quot;&amp;&quot;&quot;&quot;&quot;&amp;[.D65]&amp;&quot; -- &quot;&amp;[.C65]&amp;&quot; --- &quot;&amp;[.F65]&amp;&quot;&quot;&quot;&quot;" office:value-type="string" office:string-value="700161 0 0 &quot;M 107.5 -- M700161 --- M91 DISP.ERRORE PROGRAMMAZIONE&quot;">
            <text:p>700161 0 0 "M 107.5 -- M700161 --- M91 DISP.ERRORE PROGRAMMAZIONE"</text:p>
          </table:table-cell>
          <table:table-cell table:number-columns-repeated="1016"/>
        </table:table-row>
        <table:table-row table:style-name="ro1">
          <table:table-cell office:value-type="float" office:value="700162">
            <text:p>700162</text:p>
          </table:table-cell>
          <table:table-cell/>
          <table:table-cell office:value-type="string">
            <text:p>M700162</text:p>
          </table:table-cell>
          <table:table-cell office:value-type="string">
            <text:p>M 107.6</text:p>
          </table:table-cell>
          <table:table-cell/>
          <table:table-cell office:value-type="string">
            <text:p>M92 CARIC.LUNGHEZZA UTENS.ECCESS.</text:p>
          </table:table-cell>
          <table:table-cell/>
          <table:table-cell table:formula="of:=[.A66]&amp;&quot; 0 0 &quot;&amp;&quot;&quot;&quot;&quot;&amp;[.D66]&amp;&quot; -- &quot;&amp;[.C66]&amp;&quot; --- &quot;&amp;[.F66]&amp;&quot;&quot;&quot;&quot;" office:value-type="string" office:string-value="700162 0 0 &quot;M 107.6 -- M700162 --- M92 CARIC.LUNGHEZZA UTENS.ECCESS.&quot;">
            <text:p>700162 0 0 "M 107.6 -- M700162 --- M92 CARIC.LUNGHEZZA UTENS.ECCESS."</text:p>
          </table:table-cell>
          <table:table-cell table:number-columns-repeated="1016"/>
        </table:table-row>
        <table:table-row table:style-name="ro1">
          <table:table-cell office:value-type="float" office:value="700163">
            <text:p>700163</text:p>
          </table:table-cell>
          <table:table-cell/>
          <table:table-cell office:value-type="string">
            <text:p>M700163</text:p>
          </table:table-cell>
          <table:table-cell office:value-type="string">
            <text:p>M 107.7</text:p>
          </table:table-cell>
          <table:table-cell/>
          <table:table-cell office:value-type="string">
            <text:p>M93 ERRORE CARICAM.ORIGINE MACCH.</text:p>
          </table:table-cell>
          <table:table-cell/>
          <table:table-cell table:formula="of:=[.A67]&amp;&quot; 0 0 &quot;&amp;&quot;&quot;&quot;&quot;&amp;[.D67]&amp;&quot; -- &quot;&amp;[.C67]&amp;&quot; --- &quot;&amp;[.F67]&amp;&quot;&quot;&quot;&quot;" office:value-type="string" office:string-value="700163 0 0 &quot;M 107.7 -- M700163 --- M93 ERRORE CARICAM.ORIGINE MACCH.&quot;">
            <text:p>700163 0 0 "M 107.7 -- M700163 --- M93 ERRORE CARICAM.ORIGINE MACCH."</text:p>
          </table:table-cell>
          <table:table-cell table:number-columns-repeated="1016"/>
        </table:table-row>
        <table:table-row table:style-name="ro1">
          <table:table-cell office:value-type="float" office:value="700232">
            <text:p>700232</text:p>
          </table:table-cell>
          <table:table-cell/>
          <table:table-cell office:value-type="string">
            <text:p>M700232</text:p>
          </table:table-cell>
          <table:table-cell office:value-type="string">
            <text:p>M 108.0</text:p>
          </table:table-cell>
          <table:table-cell/>
          <table:table-cell office:value-type="string">
            <text:p>CIRC.AUX.DIS/INT.SERV.AP.20A-17A</text:p>
          </table:table-cell>
          <table:table-cell/>
          <table:table-cell table:formula="of:=[.A68]&amp;&quot; 0 0 &quot;&amp;&quot;&quot;&quot;&quot;&amp;[.D68]&amp;&quot; -- &quot;&amp;[.C68]&amp;&quot; --- &quot;&amp;[.F68]&amp;&quot;&quot;&quot;&quot;" office:value-type="string" office:string-value="700232 0 0 &quot;M 108.0 -- M700232 --- CIRC.AUX.DIS/INT.SERV.AP.20A-17A&quot;">
            <text:p>700232 0 0 "M 108.0 -- M700232 --- CIRC.AUX.DIS/INT.SERV.AP.20A-17A"</text:p>
          </table:table-cell>
          <table:table-cell table:number-columns-repeated="1016"/>
        </table:table-row>
        <table:table-row table:style-name="ro1">
          <table:table-cell office:value-type="float" office:value="700233">
            <text:p>700233</text:p>
          </table:table-cell>
          <table:table-cell/>
          <table:table-cell office:value-type="string">
            <text:p>M700233</text:p>
          </table:table-cell>
          <table:table-cell office:value-type="string">
            <text:p>M 108.1</text:p>
          </table:table-cell>
          <table:table-cell/>
          <table:table-cell office:value-type="string">
            <text:p>INT.AUTOM.POT.ASSI APERTO 55IA1</text:p>
          </table:table-cell>
          <table:table-cell/>
          <table:table-cell table:formula="of:=[.A69]&amp;&quot; 0 0 &quot;&amp;&quot;&quot;&quot;&quot;&amp;[.D69]&amp;&quot; -- &quot;&amp;[.C69]&amp;&quot; --- &quot;&amp;[.F69]&amp;&quot;&quot;&quot;&quot;" office:value-type="string" office:string-value="700233 0 0 &quot;M 108.1 -- M700233 --- INT.AUTOM.POT.ASSI APERTO 55IA1&quot;">
            <text:p>700233 0 0 "M 108.1 -- M700233 --- INT.AUTOM.POT.ASSI APERTO 55IA1"</text:p>
          </table:table-cell>
          <table:table-cell table:number-columns-repeated="1016"/>
        </table:table-row>
        <table:table-row table:style-name="ro1">
          <table:table-cell office:value-type="float" office:value="700234">
            <text:p>700234</text:p>
          </table:table-cell>
          <table:table-cell/>
          <table:table-cell office:value-type="string">
            <text:p>M700234</text:p>
          </table:table-cell>
          <table:table-cell office:value-type="string">
            <text:p>M 108.2</text:p>
          </table:table-cell>
          <table:table-cell/>
          <table:table-cell office:value-type="string">
            <text:p>INT.AUTOM.AUTOTRAF.ASSI AP.50IA1</text:p>
          </table:table-cell>
          <table:table-cell/>
          <table:table-cell table:formula="of:=[.A70]&amp;&quot; 0 0 &quot;&amp;&quot;&quot;&quot;&quot;&amp;[.D70]&amp;&quot; -- &quot;&amp;[.C70]&amp;&quot; --- &quot;&amp;[.F70]&amp;&quot;&quot;&quot;&quot;" office:value-type="string" office:string-value="700234 0 0 &quot;M 108.2 -- M700234 --- INT.AUTOM.AUTOTRAF.ASSI AP.50IA1&quot;">
            <text:p>700234 0 0 "M 108.2 -- M700234 --- INT.AUTOM.AUTOTRAF.ASSI AP.50IA1"</text:p>
          </table:table-cell>
          <table:table-cell table:number-columns-repeated="1016"/>
        </table:table-row>
        <table:table-row table:style-name="ro1">
          <table:table-cell office:value-type="float" office:value="700235">
            <text:p>700235</text:p>
          </table:table-cell>
          <table:table-cell/>
          <table:table-cell office:value-type="string">
            <text:p>M700235</text:p>
          </table:table-cell>
          <table:table-cell office:value-type="string">
            <text:p>M 108.3</text:p>
          </table:table-cell>
          <table:table-cell/>
          <table:table-cell office:value-type="string">
            <text:p>INT.AUTOM.POT.MANDR.APERTO 75IA1</text:p>
          </table:table-cell>
          <table:table-cell/>
          <table:table-cell table:formula="of:=[.A71]&amp;&quot; 0 0 &quot;&amp;&quot;&quot;&quot;&quot;&amp;[.D71]&amp;&quot; -- &quot;&amp;[.C71]&amp;&quot; --- &quot;&amp;[.F71]&amp;&quot;&quot;&quot;&quot;" office:value-type="string" office:string-value="700235 0 0 &quot;M 108.3 -- M700235 --- INT.AUTOM.POT.MANDR.APERTO 75IA1&quot;">
            <text:p>700235 0 0 "M 108.3 -- M700235 --- INT.AUTOM.POT.MANDR.APERTO 75IA1"</text:p>
          </table:table-cell>
          <table:table-cell table:number-columns-repeated="1016"/>
        </table:table-row>
        <table:table-row table:style-name="ro1">
          <table:table-cell office:value-type="float" office:value="700236">
            <text:p>700236</text:p>
          </table:table-cell>
          <table:table-cell/>
          <table:table-cell office:value-type="string">
            <text:p>M700236</text:p>
          </table:table-cell>
          <table:table-cell office:value-type="string">
            <text:p>M 108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2]&amp;&quot; 0 0 &quot;&amp;&quot;&quot;&quot;&quot;&amp;[.D72]&amp;&quot; -- &quot;&amp;[.C72]&amp;&quot; --- &quot;&amp;[.F72]&amp;&quot;&quot;&quot;&quot;" office:value-type="string" office:string-value="700236 0 0 &quot;M 108.4 -- M700236 --- ..................................&quot;">
            <text:p>700236 0 0 "M 108.4 -- M7002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37">
            <text:p>700237</text:p>
          </table:table-cell>
          <table:table-cell/>
          <table:table-cell office:value-type="string">
            <text:p>M700237</text:p>
          </table:table-cell>
          <table:table-cell office:value-type="string">
            <text:p>M 108.5</text:p>
          </table:table-cell>
          <table:table-cell/>
          <table:table-cell office:value-type="string">
            <text:p>INT.AUTOM.CONDIZION.AP.4IA1-4IA2</text:p>
          </table:table-cell>
          <table:table-cell/>
          <table:table-cell table:formula="of:=[.A73]&amp;&quot; 0 0 &quot;&amp;&quot;&quot;&quot;&quot;&amp;[.D73]&amp;&quot; -- &quot;&amp;[.C73]&amp;&quot; --- &quot;&amp;[.F73]&amp;&quot;&quot;&quot;&quot;" office:value-type="string" office:string-value="700237 0 0 &quot;M 108.5 -- M700237 --- INT.AUTOM.CONDIZION.AP.4IA1-4IA2&quot;">
            <text:p>700237 0 0 "M 108.5 -- M700237 --- INT.AUTOM.CONDIZION.AP.4IA1-4IA2"</text:p>
          </table:table-cell>
          <table:table-cell table:number-columns-repeated="1016"/>
        </table:table-row>
        <table:table-row table:style-name="ro1">
          <table:table-cell office:value-type="float" office:value="700238">
            <text:p>700238</text:p>
          </table:table-cell>
          <table:table-cell/>
          <table:table-cell office:value-type="string">
            <text:p>M700238</text:p>
          </table:table-cell>
          <table:table-cell office:value-type="string">
            <text:p>M 108.6</text:p>
          </table:table-cell>
          <table:table-cell/>
          <table:table-cell office:value-type="string">
            <text:p>POTENZA ASSI NON INSERITA 35MT1</text:p>
          </table:table-cell>
          <table:table-cell/>
          <table:table-cell table:formula="of:=[.A74]&amp;&quot; 0 0 &quot;&amp;&quot;&quot;&quot;&quot;&amp;[.D74]&amp;&quot; -- &quot;&amp;[.C74]&amp;&quot; --- &quot;&amp;[.F74]&amp;&quot;&quot;&quot;&quot;" office:value-type="string" office:string-value="700238 0 0 &quot;M 108.6 -- M700238 --- POTENZA ASSI NON INSERITA 35MT1&quot;">
            <text:p>700238 0 0 "M 108.6 -- M700238 --- POTENZA ASSI NON INSERITA 35MT1"</text:p>
          </table:table-cell>
          <table:table-cell table:number-columns-repeated="1016"/>
        </table:table-row>
        <table:table-row table:style-name="ro1">
          <table:table-cell office:value-type="float" office:value="700239">
            <text:p>700239</text:p>
          </table:table-cell>
          <table:table-cell/>
          <table:table-cell office:value-type="string">
            <text:p>M700239</text:p>
          </table:table-cell>
          <table:table-cell office:value-type="string">
            <text:p>M 108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5]&amp;&quot; 0 0 &quot;&amp;&quot;&quot;&quot;&quot;&amp;[.D75]&amp;&quot; -- &quot;&amp;[.C75]&amp;&quot; --- &quot;&amp;[.F75]&amp;&quot;&quot;&quot;&quot;" office:value-type="string" office:string-value="700239 0 0 &quot;M 108.7 -- M700239 --- ..................................&quot;">
            <text:p>700239 0 0 "M 108.7 -- M7002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0">
            <text:p>700240</text:p>
          </table:table-cell>
          <table:table-cell/>
          <table:table-cell office:value-type="string">
            <text:p>M700240</text:p>
          </table:table-cell>
          <table:table-cell office:value-type="string">
            <text:p>M 109.0</text:p>
          </table:table-cell>
          <table:table-cell/>
          <table:table-cell office:value-type="string">
            <text:p>AZIONAMENTO ASSI INEFFIC.55AL1</text:p>
          </table:table-cell>
          <table:table-cell/>
          <table:table-cell table:formula="of:=[.A76]&amp;&quot; 0 0 &quot;&amp;&quot;&quot;&quot;&quot;&amp;[.D76]&amp;&quot; -- &quot;&amp;[.C76]&amp;&quot; --- &quot;&amp;[.F76]&amp;&quot;&quot;&quot;&quot;" office:value-type="string" office:string-value="700240 0 0 &quot;M 109.0 -- M700240 --- AZIONAMENTO ASSI INEFFIC.55AL1&quot;">
            <text:p>700240 0 0 "M 109.0 -- M700240 --- AZIONAMENTO ASSI INEFFIC.55AL1"</text:p>
          </table:table-cell>
          <table:table-cell table:number-columns-repeated="1016"/>
        </table:table-row>
        <table:table-row table:style-name="ro1">
          <table:table-cell office:value-type="float" office:value="700241">
            <text:p>700241</text:p>
          </table:table-cell>
          <table:table-cell/>
          <table:table-cell office:value-type="string">
            <text:p>M700241</text:p>
          </table:table-cell>
          <table:table-cell office:value-type="string">
            <text:p>M 109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7]&amp;&quot; 0 0 &quot;&amp;&quot;&quot;&quot;&quot;&amp;[.D77]&amp;&quot; -- &quot;&amp;[.C77]&amp;&quot; --- &quot;&amp;[.F77]&amp;&quot;&quot;&quot;&quot;" office:value-type="string" office:string-value="700241 0 0 &quot;M 109.1 -- M700241 --- ..................................&quot;">
            <text:p>700241 0 0 "M 109.1 -- M7002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2">
            <text:p>700242</text:p>
          </table:table-cell>
          <table:table-cell/>
          <table:table-cell office:value-type="string">
            <text:p>M700242</text:p>
          </table:table-cell>
          <table:table-cell office:value-type="string">
            <text:p>M 109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8]&amp;&quot; 0 0 &quot;&amp;&quot;&quot;&quot;&quot;&amp;[.D78]&amp;&quot; -- &quot;&amp;[.C78]&amp;&quot; --- &quot;&amp;[.F78]&amp;&quot;&quot;&quot;&quot;" office:value-type="string" office:string-value="700242 0 0 &quot;M 109.2 -- M700242 --- ..................................&quot;">
            <text:p>700242 0 0 "M 109.2 -- M7002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3">
            <text:p>700243</text:p>
          </table:table-cell>
          <table:table-cell/>
          <table:table-cell office:value-type="string">
            <text:p>M700243</text:p>
          </table:table-cell>
          <table:table-cell office:value-type="string">
            <text:p>M 109.3</text:p>
          </table:table-cell>
          <table:table-cell/>
          <table:table-cell office:value-type="string">
            <text:p>DISF.AZION.MOTORE ASSE Z</text:p>
          </table:table-cell>
          <table:table-cell/>
          <table:table-cell table:formula="of:=[.A79]&amp;&quot; 0 0 &quot;&amp;&quot;&quot;&quot;&quot;&amp;[.D79]&amp;&quot; -- &quot;&amp;[.C79]&amp;&quot; --- &quot;&amp;[.F79]&amp;&quot;&quot;&quot;&quot;" office:value-type="string" office:string-value="700243 0 0 &quot;M 109.3 -- M700243 --- DISF.AZION.MOTORE ASSE Z&quot;">
            <text:p>700243 0 0 "M 109.3 -- M700243 --- DISF.AZION.MOTORE ASSE Z"</text:p>
          </table:table-cell>
          <table:table-cell table:number-columns-repeated="1016"/>
        </table:table-row>
        <table:table-row table:style-name="ro1">
          <table:table-cell office:value-type="float" office:value="700244">
            <text:p>700244</text:p>
          </table:table-cell>
          <table:table-cell/>
          <table:table-cell office:value-type="string">
            <text:p>M700244</text:p>
          </table:table-cell>
          <table:table-cell office:value-type="string">
            <text:p>M 109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0]&amp;&quot; 0 0 &quot;&amp;&quot;&quot;&quot;&quot;&amp;[.D80]&amp;&quot; -- &quot;&amp;[.C80]&amp;&quot; --- &quot;&amp;[.F80]&amp;&quot;&quot;&quot;&quot;" office:value-type="string" office:string-value="700244 0 0 &quot;M 109.4 -- M700244 --- ..................................&quot;">
            <text:p>700244 0 0 "M 109.4 -- M7002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5">
            <text:p>700245</text:p>
          </table:table-cell>
          <table:table-cell/>
          <table:table-cell office:value-type="string">
            <text:p>M700245</text:p>
          </table:table-cell>
          <table:table-cell office:value-type="string">
            <text:p>M 109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1]&amp;&quot; 0 0 &quot;&amp;&quot;&quot;&quot;&quot;&amp;[.D81]&amp;&quot; -- &quot;&amp;[.C81]&amp;&quot; --- &quot;&amp;[.F81]&amp;&quot;&quot;&quot;&quot;" office:value-type="string" office:string-value="700245 0 0 &quot;M 109.5 -- M700245 --- ..................................&quot;">
            <text:p>700245 0 0 "M 109.5 -- M7002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6">
            <text:p>700246</text:p>
          </table:table-cell>
          <table:table-cell/>
          <table:table-cell office:value-type="string">
            <text:p>M700246</text:p>
          </table:table-cell>
          <table:table-cell office:value-type="string">
            <text:p>M 109.6</text:p>
          </table:table-cell>
          <table:table-cell/>
          <table:table-cell office:value-type="string">
            <text:p>CNC NON PRONTO</text:p>
          </table:table-cell>
          <table:table-cell/>
          <table:table-cell table:formula="of:=[.A82]&amp;&quot; 0 0 &quot;&amp;&quot;&quot;&quot;&quot;&amp;[.D82]&amp;&quot; -- &quot;&amp;[.C82]&amp;&quot; --- &quot;&amp;[.F82]&amp;&quot;&quot;&quot;&quot;" office:value-type="string" office:string-value="700246 0 0 &quot;M 109.6 -- M700246 --- CNC NON PRONTO&quot;">
            <text:p>700246 0 0 "M 109.6 -- M700246 --- CNC NON PRONTO"</text:p>
          </table:table-cell>
          <table:table-cell table:number-columns-repeated="1016"/>
        </table:table-row>
        <table:table-row table:style-name="ro1">
          <table:table-cell office:value-type="float" office:value="700247">
            <text:p>700247</text:p>
          </table:table-cell>
          <table:table-cell/>
          <table:table-cell office:value-type="string">
            <text:p>M700247</text:p>
          </table:table-cell>
          <table:table-cell office:value-type="string">
            <text:p>M 109.7</text:p>
          </table:table-cell>
          <table:table-cell/>
          <table:table-cell office:value-type="string">
            <text:p>DISFUNZIONE BATTERIA</text:p>
          </table:table-cell>
          <table:table-cell/>
          <table:table-cell table:formula="of:=[.A83]&amp;&quot; 0 0 &quot;&amp;&quot;&quot;&quot;&quot;&amp;[.D83]&amp;&quot; -- &quot;&amp;[.C83]&amp;&quot; --- &quot;&amp;[.F83]&amp;&quot;&quot;&quot;&quot;" office:value-type="string" office:string-value="700247 0 0 &quot;M 109.7 -- M700247 --- DISFUNZIONE BATTERIA&quot;">
            <text:p>700247 0 0 "M 109.7 -- M700247 --- DISFUNZIONE BATTERIA"</text:p>
          </table:table-cell>
          <table:table-cell table:number-columns-repeated="1016"/>
        </table:table-row>
        <table:table-row table:style-name="ro1">
          <table:table-cell office:value-type="float" office:value="700248">
            <text:p>700248</text:p>
          </table:table-cell>
          <table:table-cell/>
          <table:table-cell office:value-type="string">
            <text:p>M700248</text:p>
          </table:table-cell>
          <table:table-cell office:value-type="string">
            <text:p>M 110.0</text:p>
          </table:table-cell>
          <table:table-cell/>
          <table:table-cell office:value-type="string">
            <text:p>ASSE Z IN OLTRECORSA 32FC3</text:p>
          </table:table-cell>
          <table:table-cell/>
          <table:table-cell table:formula="of:=[.A84]&amp;&quot; 0 0 &quot;&amp;&quot;&quot;&quot;&quot;&amp;[.D84]&amp;&quot; -- &quot;&amp;[.C84]&amp;&quot; --- &quot;&amp;[.F84]&amp;&quot;&quot;&quot;&quot;" office:value-type="string" office:string-value="700248 0 0 &quot;M 110.0 -- M700248 --- ASSE Z IN OLTRECORSA 32FC3&quot;">
            <text:p>700248 0 0 "M 110.0 -- M700248 --- ASSE Z IN OLTRECORSA 32FC3"</text:p>
          </table:table-cell>
          <table:table-cell table:number-columns-repeated="1016"/>
        </table:table-row>
        <table:table-row table:style-name="ro1">
          <table:table-cell office:value-type="float" office:value="700249">
            <text:p>700249</text:p>
          </table:table-cell>
          <table:table-cell/>
          <table:table-cell office:value-type="string">
            <text:p>M700249</text:p>
          </table:table-cell>
          <table:table-cell office:value-type="string">
            <text:p>M 11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5]&amp;&quot; 0 0 &quot;&amp;&quot;&quot;&quot;&quot;&amp;[.D85]&amp;&quot; -- &quot;&amp;[.C85]&amp;&quot; --- &quot;&amp;[.F85]&amp;&quot;&quot;&quot;&quot;" office:value-type="string" office:string-value="700249 0 0 &quot;M 110.1 -- M700249 --- ..................................&quot;">
            <text:p>700249 0 0 "M 110.1 -- M7002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0">
            <text:p>700250</text:p>
          </table:table-cell>
          <table:table-cell/>
          <table:table-cell office:value-type="string">
            <text:p>M700250</text:p>
          </table:table-cell>
          <table:table-cell office:value-type="string">
            <text:p>M 11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6]&amp;&quot; 0 0 &quot;&amp;&quot;&quot;&quot;&quot;&amp;[.D86]&amp;&quot; -- &quot;&amp;[.C86]&amp;&quot; --- &quot;&amp;[.F86]&amp;&quot;&quot;&quot;&quot;" office:value-type="string" office:string-value="700250 0 0 &quot;M 110.2 -- M700250 --- ..................................&quot;">
            <text:p>700250 0 0 "M 110.2 -- M7002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1">
            <text:p>700251</text:p>
          </table:table-cell>
          <table:table-cell/>
          <table:table-cell office:value-type="string">
            <text:p>M700251</text:p>
          </table:table-cell>
          <table:table-cell office:value-type="string">
            <text:p>M 110.3</text:p>
          </table:table-cell>
          <table:table-cell/>
          <table:table-cell office:value-type="string">
            <text:p>SOVRATEMP.ARMADIO CUBICOLO 106CT1</text:p>
          </table:table-cell>
          <table:table-cell/>
          <table:table-cell table:formula="of:=[.A87]&amp;&quot; 0 0 &quot;&amp;&quot;&quot;&quot;&quot;&amp;[.D87]&amp;&quot; -- &quot;&amp;[.C87]&amp;&quot; --- &quot;&amp;[.F87]&amp;&quot;&quot;&quot;&quot;" office:value-type="string" office:string-value="700251 0 0 &quot;M 110.3 -- M700251 --- SOVRATEMP.ARMADIO CUBICOLO 106CT1&quot;">
            <text:p>700251 0 0 "M 110.3 -- M700251 --- SOVRATEMP.ARMADIO CUBICOLO 106CT1"</text:p>
          </table:table-cell>
          <table:table-cell table:number-columns-repeated="1016"/>
        </table:table-row>
        <table:table-row table:style-name="ro1">
          <table:table-cell office:value-type="float" office:value="700252">
            <text:p>700252</text:p>
          </table:table-cell>
          <table:table-cell/>
          <table:table-cell office:value-type="string">
            <text:p>M700252</text:p>
          </table:table-cell>
          <table:table-cell office:value-type="string">
            <text:p>M 110.4</text:p>
          </table:table-cell>
          <table:table-cell/>
          <table:table-cell office:value-type="string">
            <text:p>SOVRATEMP.ARMADIO POTENZA 106CT2</text:p>
          </table:table-cell>
          <table:table-cell/>
          <table:table-cell table:formula="of:=[.A88]&amp;&quot; 0 0 &quot;&amp;&quot;&quot;&quot;&quot;&amp;[.D88]&amp;&quot; -- &quot;&amp;[.C88]&amp;&quot; --- &quot;&amp;[.F88]&amp;&quot;&quot;&quot;&quot;" office:value-type="string" office:string-value="700252 0 0 &quot;M 110.4 -- M700252 --- SOVRATEMP.ARMADIO POTENZA 106CT2&quot;">
            <text:p>700252 0 0 "M 110.4 -- M700252 --- SOVRATEMP.ARMADIO POTENZA 106CT2"</text:p>
          </table:table-cell>
          <table:table-cell table:number-columns-repeated="1016"/>
        </table:table-row>
        <table:table-row table:style-name="ro1">
          <table:table-cell office:value-type="float" office:value="700253">
            <text:p>700253</text:p>
          </table:table-cell>
          <table:table-cell/>
          <table:table-cell office:value-type="string">
            <text:p>M700253</text:p>
          </table:table-cell>
          <table:table-cell office:value-type="string">
            <text:p>M 110.5</text:p>
          </table:table-cell>
          <table:table-cell/>
          <table:table-cell office:value-type="string">
            <text:p>EMERGENZA AZIONATA</text:p>
          </table:table-cell>
          <table:table-cell/>
          <table:table-cell table:formula="of:=[.A89]&amp;&quot; 0 0 &quot;&amp;&quot;&quot;&quot;&quot;&amp;[.D89]&amp;&quot; -- &quot;&amp;[.C89]&amp;&quot; --- &quot;&amp;[.F89]&amp;&quot;&quot;&quot;&quot;" office:value-type="string" office:string-value="700253 0 0 &quot;M 110.5 -- M700253 --- EMERGENZA AZIONATA&quot;">
            <text:p>700253 0 0 "M 110.5 -- M700253 --- EMERGENZA AZIONATA"</text:p>
          </table:table-cell>
          <table:table-cell table:number-columns-repeated="1016"/>
        </table:table-row>
        <table:table-row table:style-name="ro1">
          <table:table-cell office:value-type="float" office:value="700254">
            <text:p>700254</text:p>
          </table:table-cell>
          <table:table-cell/>
          <table:table-cell office:value-type="string">
            <text:p>M700254</text:p>
          </table:table-cell>
          <table:table-cell office:value-type="string">
            <text:p>M 110.6</text:p>
          </table:table-cell>
          <table:table-cell/>
          <table:table-cell office:value-type="string">
            <text:p>UNITA' IN BLOCCO</text:p>
          </table:table-cell>
          <table:table-cell/>
          <table:table-cell table:formula="of:=[.A90]&amp;&quot; 0 0 &quot;&amp;&quot;&quot;&quot;&quot;&amp;[.D90]&amp;&quot; -- &quot;&amp;[.C90]&amp;&quot; --- &quot;&amp;[.F90]&amp;&quot;&quot;&quot;&quot;" office:value-type="string" office:string-value="700254 0 0 &quot;M 110.6 -- M700254 --- UNITA' IN BLOCCO&quot;">
            <text:p>700254 0 0 "M 110.6 -- M700254 --- UNITA' IN BLOCCO"</text:p>
          </table:table-cell>
          <table:table-cell table:number-columns-repeated="1016"/>
        </table:table-row>
        <table:table-row table:style-name="ro1">
          <table:table-cell office:value-type="float" office:value="700255">
            <text:p>700255</text:p>
          </table:table-cell>
          <table:table-cell/>
          <table:table-cell office:value-type="string">
            <text:p>M700255</text:p>
          </table:table-cell>
          <table:table-cell office:value-type="string">
            <text:p>M 110.7</text:p>
          </table:table-cell>
          <table:table-cell/>
          <table:table-cell office:value-type="string">
            <text:p>UNITA' NON IN SERVIZIO</text:p>
          </table:table-cell>
          <table:table-cell/>
          <table:table-cell table:formula="of:=[.A91]&amp;&quot; 0 0 &quot;&amp;&quot;&quot;&quot;&quot;&amp;[.D91]&amp;&quot; -- &quot;&amp;[.C91]&amp;&quot; --- &quot;&amp;[.F91]&amp;&quot;&quot;&quot;&quot;" office:value-type="string" office:string-value="700255 0 0 &quot;M 110.7 -- M700255 --- UNITA' NON IN SERVIZIO&quot;">
            <text:p>700255 0 0 "M 110.7 -- M700255 --- UNITA' NON IN SERVIZIO"</text:p>
          </table:table-cell>
          <table:table-cell table:number-columns-repeated="1016"/>
        </table:table-row>
        <table:table-row table:style-name="ro1">
          <table:table-cell office:value-type="float" office:value="700256">
            <text:p>700256</text:p>
          </table:table-cell>
          <table:table-cell/>
          <table:table-cell office:value-type="string">
            <text:p>M700256</text:p>
          </table:table-cell>
          <table:table-cell office:value-type="string">
            <text:p>M 111.0</text:p>
          </table:table-cell>
          <table:table-cell/>
          <table:table-cell office:value-type="string">
            <text:p>UN.OPPOSTA IN BL.O CON RIP.APERTI</text:p>
          </table:table-cell>
          <table:table-cell/>
          <table:table-cell table:formula="of:=[.A92]&amp;&quot; 0 0 &quot;&amp;&quot;&quot;&quot;&quot;&amp;[.D92]&amp;&quot; -- &quot;&amp;[.C92]&amp;&quot; --- &quot;&amp;[.F92]&amp;&quot;&quot;&quot;&quot;" office:value-type="string" office:string-value="700256 0 0 &quot;M 111.0 -- M700256 --- UN.OPPOSTA IN BL.O CON RIP.APERTI&quot;">
            <text:p>700256 0 0 "M 111.0 -- M700256 --- UN.OPPOSTA IN BL.O CON RIP.APERTI"</text:p>
          </table:table-cell>
          <table:table-cell table:number-columns-repeated="1016"/>
        </table:table-row>
        <table:table-row table:style-name="ro1">
          <table:table-cell office:value-type="float" office:value="700257">
            <text:p>700257</text:p>
          </table:table-cell>
          <table:table-cell/>
          <table:table-cell office:value-type="string">
            <text:p>M700257</text:p>
          </table:table-cell>
          <table:table-cell office:value-type="string">
            <text:p>M 111.1</text:p>
          </table:table-cell>
          <table:table-cell/>
          <table:table-cell office:value-type="string">
            <text:p>MANCA GENERATORE IDRAULICO AVVIATO</text:p>
          </table:table-cell>
          <table:table-cell/>
          <table:table-cell table:formula="of:=[.A93]&amp;&quot; 0 0 &quot;&amp;&quot;&quot;&quot;&quot;&amp;[.D93]&amp;&quot; -- &quot;&amp;[.C93]&amp;&quot; --- &quot;&amp;[.F93]&amp;&quot;&quot;&quot;&quot;" office:value-type="string" office:string-value="700257 0 0 &quot;M 111.1 -- M700257 --- MANCA GENERATORE IDRAULICO AVVIATO&quot;">
            <text:p>700257 0 0 "M 111.1 -- M700257 --- MANCA GENERATORE IDRAULICO AVVIATO"</text:p>
          </table:table-cell>
          <table:table-cell table:number-columns-repeated="1016"/>
        </table:table-row>
        <table:table-row table:style-name="ro1">
          <table:table-cell office:value-type="float" office:value="700258">
            <text:p>700258</text:p>
          </table:table-cell>
          <table:table-cell/>
          <table:table-cell office:value-type="string">
            <text:p>M700258</text:p>
          </table:table-cell>
          <table:table-cell office:value-type="string">
            <text:p>M 111.2</text:p>
          </table:table-cell>
          <table:table-cell/>
          <table:table-cell office:value-type="string">
            <text:p>MANCA ELEMENTO BLOCCATO</text:p>
          </table:table-cell>
          <table:table-cell/>
          <table:table-cell table:formula="of:=[.A94]&amp;&quot; 0 0 &quot;&amp;&quot;&quot;&quot;&quot;&amp;[.D94]&amp;&quot; -- &quot;&amp;[.C94]&amp;&quot; --- &quot;&amp;[.F94]&amp;&quot;&quot;&quot;&quot;" office:value-type="string" office:string-value="700258 0 0 &quot;M 111.2 -- M700258 --- MANCA ELEMENTO BLOCCATO&quot;">
            <text:p>700258 0 0 "M 111.2 -- M700258 --- MANCA ELEMENTO BLOCCATO"</text:p>
          </table:table-cell>
          <table:table-cell table:number-columns-repeated="1016"/>
        </table:table-row>
        <table:table-row table:style-name="ro1">
          <table:table-cell office:value-type="float" office:value="700259">
            <text:p>700259</text:p>
          </table:table-cell>
          <table:table-cell/>
          <table:table-cell office:value-type="string">
            <text:p>M700259</text:p>
          </table:table-cell>
          <table:table-cell office:value-type="string">
            <text:p>M 111.3</text:p>
          </table:table-cell>
          <table:table-cell/>
          <table:table-cell office:value-type="string">
            <text:p>SELETTORE UNITA' ESCLUSA</text:p>
          </table:table-cell>
          <table:table-cell/>
          <table:table-cell table:formula="of:=[.A95]&amp;&quot; 0 0 &quot;&amp;&quot;&quot;&quot;&quot;&amp;[.D95]&amp;&quot; -- &quot;&amp;[.C95]&amp;&quot; --- &quot;&amp;[.F95]&amp;&quot;&quot;&quot;&quot;" office:value-type="string" office:string-value="700259 0 0 &quot;M 111.3 -- M700259 --- SELETTORE UNITA' ESCLUSA&quot;">
            <text:p>700259 0 0 "M 111.3 -- M700259 --- SELETTORE UNITA' ESCLUSA"</text:p>
          </table:table-cell>
          <table:table-cell table:number-columns-repeated="1016"/>
        </table:table-row>
        <table:table-row table:style-name="ro1">
          <table:table-cell office:value-type="float" office:value="700260">
            <text:p>700260</text:p>
          </table:table-cell>
          <table:table-cell/>
          <table:table-cell office:value-type="string">
            <text:p>M700260</text:p>
          </table:table-cell>
          <table:table-cell office:value-type="string">
            <text:p>M 111.4</text:p>
          </table:table-cell>
          <table:table-cell/>
          <table:table-cell office:value-type="string">
            <text:p>MANCA CONSENSO MOVIMENTI</text:p>
          </table:table-cell>
          <table:table-cell/>
          <table:table-cell table:formula="of:=[.A96]&amp;&quot; 0 0 &quot;&amp;&quot;&quot;&quot;&quot;&amp;[.D96]&amp;&quot; -- &quot;&amp;[.C96]&amp;&quot; --- &quot;&amp;[.F96]&amp;&quot;&quot;&quot;&quot;" office:value-type="string" office:string-value="700260 0 0 &quot;M 111.4 -- M700260 --- MANCA CONSENSO MOVIMENTI&quot;">
            <text:p>700260 0 0 "M 111.4 -- M700260 --- MANCA CONSENSO MOVIMENTI"</text:p>
          </table:table-cell>
          <table:table-cell table:number-columns-repeated="1016"/>
        </table:table-row>
        <table:table-row table:style-name="ro1">
          <table:table-cell office:value-type="float" office:value="700261">
            <text:p>700261</text:p>
          </table:table-cell>
          <table:table-cell/>
          <table:table-cell office:value-type="string">
            <text:p>M700261</text:p>
          </table:table-cell>
          <table:table-cell office:value-type="string">
            <text:p>M 111.5</text:p>
          </table:table-cell>
          <table:table-cell/>
          <table:table-cell office:value-type="string">
            <text:p>ASSI NON AZZERATI</text:p>
          </table:table-cell>
          <table:table-cell/>
          <table:table-cell table:formula="of:=[.A97]&amp;&quot; 0 0 &quot;&amp;&quot;&quot;&quot;&quot;&amp;[.D97]&amp;&quot; -- &quot;&amp;[.C97]&amp;&quot; --- &quot;&amp;[.F97]&amp;&quot;&quot;&quot;&quot;" office:value-type="string" office:string-value="700261 0 0 &quot;M 111.5 -- M700261 --- ASSI NON AZZERATI&quot;">
            <text:p>700261 0 0 "M 111.5 -- M700261 --- ASSI NON AZZERATI"</text:p>
          </table:table-cell>
          <table:table-cell table:number-columns-repeated="1016"/>
        </table:table-row>
        <table:table-row table:style-name="ro1">
          <table:table-cell office:value-type="float" office:value="700262">
            <text:p>700262</text:p>
          </table:table-cell>
          <table:table-cell/>
          <table:table-cell office:value-type="string">
            <text:p>M700262</text:p>
          </table:table-cell>
          <table:table-cell office:value-type="string">
            <text:p>M 11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8]&amp;&quot; 0 0 &quot;&amp;&quot;&quot;&quot;&quot;&amp;[.D98]&amp;&quot; -- &quot;&amp;[.C98]&amp;&quot; --- &quot;&amp;[.F98]&amp;&quot;&quot;&quot;&quot;" office:value-type="string" office:string-value="700262 0 0 &quot;M 111.6 -- M700262 --- ..................................&quot;">
            <text:p>700262 0 0 "M 111.6 -- M70026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63">
            <text:p>700263</text:p>
          </table:table-cell>
          <table:table-cell/>
          <table:table-cell office:value-type="string">
            <text:p>M700263</text:p>
          </table:table-cell>
          <table:table-cell office:value-type="string">
            <text:p>M 11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9]&amp;&quot; 0 0 &quot;&amp;&quot;&quot;&quot;&quot;&amp;[.D99]&amp;&quot; -- &quot;&amp;[.C99]&amp;&quot; --- &quot;&amp;[.F99]&amp;&quot;&quot;&quot;&quot;" office:value-type="string" office:string-value="700263 0 0 &quot;M 111.7 -- M700263 --- ..................................&quot;">
            <text:p>700263 0 0 "M 111.7 -- M70026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2">
            <text:p>700332</text:p>
          </table:table-cell>
          <table:table-cell/>
          <table:table-cell office:value-type="string">
            <text:p>M700332</text:p>
          </table:table-cell>
          <table:table-cell office:value-type="string">
            <text:p>M 112.0</text:p>
          </table:table-cell>
          <table:table-cell/>
          <table:table-cell office:value-type="string">
            <text:p>RIPARI COMUNI APERTI 20E-20F</text:p>
          </table:table-cell>
          <table:table-cell/>
          <table:table-cell table:formula="of:=[.A100]&amp;&quot; 0 0 &quot;&amp;&quot;&quot;&quot;&quot;&amp;[.D100]&amp;&quot; -- &quot;&amp;[.C100]&amp;&quot; --- &quot;&amp;[.F100]&amp;&quot;&quot;&quot;&quot;" office:value-type="string" office:string-value="700332 0 0 &quot;M 112.0 -- M700332 --- RIPARI COMUNI APERTI 20E-20F&quot;">
            <text:p>700332 0 0 "M 112.0 -- M700332 --- RIPARI COMUNI APERTI 20E-20F"</text:p>
          </table:table-cell>
          <table:table-cell table:number-columns-repeated="1016"/>
        </table:table-row>
        <table:table-row table:style-name="ro1">
          <table:table-cell office:value-type="float" office:value="700333">
            <text:p>700333</text:p>
          </table:table-cell>
          <table:table-cell/>
          <table:table-cell office:value-type="string">
            <text:p>M700333</text:p>
          </table:table-cell>
          <table:table-cell office:value-type="string">
            <text:p>M 112.1</text:p>
          </table:table-cell>
          <table:table-cell/>
          <table:table-cell office:value-type="string">
            <text:p>RIPARI LATO DX APERTI 30FC1</text:p>
          </table:table-cell>
          <table:table-cell/>
          <table:table-cell table:formula="of:=[.A101]&amp;&quot; 0 0 &quot;&amp;&quot;&quot;&quot;&quot;&amp;[.D101]&amp;&quot; -- &quot;&amp;[.C101]&amp;&quot; --- &quot;&amp;[.F101]&amp;&quot;&quot;&quot;&quot;" office:value-type="string" office:string-value="700333 0 0 &quot;M 112.1 -- M700333 --- RIPARI LATO DX APERTI 30FC1&quot;">
            <text:p>700333 0 0 "M 112.1 -- M700333 --- RIPARI LATO DX APERTI 30FC1"</text:p>
          </table:table-cell>
          <table:table-cell table:number-columns-repeated="1016"/>
        </table:table-row>
        <table:table-row table:style-name="ro1">
          <table:table-cell office:value-type="float" office:value="700334">
            <text:p>700334</text:p>
          </table:table-cell>
          <table:table-cell/>
          <table:table-cell office:value-type="string">
            <text:p>M700334</text:p>
          </table:table-cell>
          <table:table-cell office:value-type="string">
            <text:p>M 112.2</text:p>
          </table:table-cell>
          <table:table-cell/>
          <table:table-cell office:value-type="string">
            <text:p>RIPARI LATO SX APERTI 30FC2</text:p>
          </table:table-cell>
          <table:table-cell/>
          <table:table-cell table:formula="of:=[.A102]&amp;&quot; 0 0 &quot;&amp;&quot;&quot;&quot;&quot;&amp;[.D102]&amp;&quot; -- &quot;&amp;[.C102]&amp;&quot; --- &quot;&amp;[.F102]&amp;&quot;&quot;&quot;&quot;" office:value-type="string" office:string-value="700334 0 0 &quot;M 112.2 -- M700334 --- RIPARI LATO SX APERTI 30FC2&quot;">
            <text:p>700334 0 0 "M 112.2 -- M700334 --- RIPARI LATO SX APERTI 30FC2"</text:p>
          </table:table-cell>
          <table:table-cell table:number-columns-repeated="1016"/>
        </table:table-row>
        <table:table-row table:style-name="ro1">
          <table:table-cell office:value-type="float" office:value="700335">
            <text:p>700335</text:p>
          </table:table-cell>
          <table:table-cell/>
          <table:table-cell office:value-type="string">
            <text:p>M700335</text:p>
          </table:table-cell>
          <table:table-cell office:value-type="string">
            <text:p>M 112.3</text:p>
          </table:table-cell>
          <table:table-cell/>
          <table:table-cell office:value-type="string">
            <text:p>ERRORE CODICE DISPARITA' ELEMENTO</text:p>
          </table:table-cell>
          <table:table-cell/>
          <table:table-cell table:formula="of:=[.A103]&amp;&quot; 0 0 &quot;&amp;&quot;&quot;&quot;&quot;&amp;[.D103]&amp;&quot; -- &quot;&amp;[.C103]&amp;&quot; --- &quot;&amp;[.F103]&amp;&quot;&quot;&quot;&quot;" office:value-type="string" office:string-value="700335 0 0 &quot;M 112.3 -- M700335 --- ERRORE CODICE DISPARITA' ELEMENTO&quot;">
            <text:p>700335 0 0 "M 112.3 -- M700335 --- ERRORE CODICE DISPARITA' ELEMENTO"</text:p>
          </table:table-cell>
          <table:table-cell table:number-columns-repeated="1016"/>
        </table:table-row>
        <table:table-row table:style-name="ro1">
          <table:table-cell office:value-type="float" office:value="700336">
            <text:p>700336</text:p>
          </table:table-cell>
          <table:table-cell/>
          <table:table-cell office:value-type="string">
            <text:p>M700336</text:p>
          </table:table-cell>
          <table:table-cell office:value-type="string">
            <text:p>M 112.4</text:p>
          </table:table-cell>
          <table:table-cell/>
          <table:table-cell office:value-type="string">
            <text:p>LUBRIF.TESTE INEFFICIENTE 109CP1</text:p>
          </table:table-cell>
          <table:table-cell/>
          <table:table-cell table:formula="of:=[.A104]&amp;&quot; 0 0 &quot;&amp;&quot;&quot;&quot;&quot;&amp;[.D104]&amp;&quot; -- &quot;&amp;[.C104]&amp;&quot; --- &quot;&amp;[.F104]&amp;&quot;&quot;&quot;&quot;" office:value-type="string" office:string-value="700336 0 0 &quot;M 112.4 -- M700336 --- LUBRIF.TESTE INEFFICIENTE 109CP1&quot;">
            <text:p>700336 0 0 "M 112.4 -- M700336 --- LUBRIF.TESTE INEFFICIENTE 109CP1"</text:p>
          </table:table-cell>
          <table:table-cell table:number-columns-repeated="1016"/>
        </table:table-row>
        <table:table-row table:style-name="ro1">
          <table:table-cell office:value-type="float" office:value="700337">
            <text:p>700337</text:p>
          </table:table-cell>
          <table:table-cell/>
          <table:table-cell office:value-type="string">
            <text:p>M700337</text:p>
          </table:table-cell>
          <table:table-cell office:value-type="string">
            <text:p>M 11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5]&amp;&quot; 0 0 &quot;&amp;&quot;&quot;&quot;&quot;&amp;[.D105]&amp;&quot; -- &quot;&amp;[.C105]&amp;&quot; --- &quot;&amp;[.F105]&amp;&quot;&quot;&quot;&quot;" office:value-type="string" office:string-value="700337 0 0 &quot;M 112.5 -- M700337 --- ..................................&quot;">
            <text:p>700337 0 0 "M 112.5 -- M7003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8">
            <text:p>700338</text:p>
          </table:table-cell>
          <table:table-cell/>
          <table:table-cell office:value-type="string">
            <text:p>M700338</text:p>
          </table:table-cell>
          <table:table-cell office:value-type="string">
            <text:p>M 11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6]&amp;&quot; 0 0 &quot;&amp;&quot;&quot;&quot;&quot;&amp;[.D106]&amp;&quot; -- &quot;&amp;[.C106]&amp;&quot; --- &quot;&amp;[.F106]&amp;&quot;&quot;&quot;&quot;" office:value-type="string" office:string-value="700338 0 0 &quot;M 112.6 -- M700338 --- ..................................&quot;">
            <text:p>700338 0 0 "M 112.6 -- M7003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9">
            <text:p>700339</text:p>
          </table:table-cell>
          <table:table-cell/>
          <table:table-cell office:value-type="string">
            <text:p>M700339</text:p>
          </table:table-cell>
          <table:table-cell office:value-type="string">
            <text:p>M 112.7</text:p>
          </table:table-cell>
          <table:table-cell/>
          <table:table-cell office:value-type="string">
            <text:p>MANCA MANDRINO IN ROTAZIONE</text:p>
          </table:table-cell>
          <table:table-cell/>
          <table:table-cell table:formula="of:=[.A107]&amp;&quot; 0 0 &quot;&amp;&quot;&quot;&quot;&quot;&amp;[.D107]&amp;&quot; -- &quot;&amp;[.C107]&amp;&quot; --- &quot;&amp;[.F107]&amp;&quot;&quot;&quot;&quot;" office:value-type="string" office:string-value="700339 0 0 &quot;M 112.7 -- M700339 --- MANCA MANDRINO IN ROTAZIONE&quot;">
            <text:p>700339 0 0 "M 112.7 -- M700339 --- MANCA MANDRINO IN ROTAZIONE"</text:p>
          </table:table-cell>
          <table:table-cell table:number-columns-repeated="1016"/>
        </table:table-row>
        <table:table-row table:style-name="ro1">
          <table:table-cell office:value-type="float" office:value="700340">
            <text:p>700340</text:p>
          </table:table-cell>
          <table:table-cell/>
          <table:table-cell office:value-type="string">
            <text:p>M700340</text:p>
          </table:table-cell>
          <table:table-cell office:value-type="string">
            <text:p>M 113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8]&amp;&quot; 0 0 &quot;&amp;&quot;&quot;&quot;&quot;&amp;[.D108]&amp;&quot; -- &quot;&amp;[.C108]&amp;&quot; --- &quot;&amp;[.F108]&amp;&quot;&quot;&quot;&quot;" office:value-type="string" office:string-value="700340 0 0 &quot;M 113.0 -- M700340 --- ..................................&quot;">
            <text:p>700340 0 0 "M 113.0 -- M7003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1">
            <text:p>700341</text:p>
          </table:table-cell>
          <table:table-cell/>
          <table:table-cell office:value-type="string">
            <text:p>M700341</text:p>
          </table:table-cell>
          <table:table-cell office:value-type="string">
            <text:p>M 113.1</text:p>
          </table:table-cell>
          <table:table-cell/>
          <table:table-cell office:value-type="string">
            <text:p>ERRORE TRASMISSIONE DATI</text:p>
          </table:table-cell>
          <table:table-cell/>
          <table:table-cell table:formula="of:=[.A109]&amp;&quot; 0 0 &quot;&amp;&quot;&quot;&quot;&quot;&amp;[.D109]&amp;&quot; -- &quot;&amp;[.C109]&amp;&quot; --- &quot;&amp;[.F109]&amp;&quot;&quot;&quot;&quot;" office:value-type="string" office:string-value="700341 0 0 &quot;M 113.1 -- M700341 --- ERRORE TRASMISSIONE DATI&quot;">
            <text:p>700341 0 0 "M 113.1 -- M700341 --- ERRORE TRASMISSIONE DATI"</text:p>
          </table:table-cell>
          <table:table-cell table:number-columns-repeated="1016"/>
        </table:table-row>
        <table:table-row table:style-name="ro1">
          <table:table-cell office:value-type="float" office:value="700342">
            <text:p>700342</text:p>
          </table:table-cell>
          <table:table-cell/>
          <table:table-cell office:value-type="string">
            <text:p>M700342</text:p>
          </table:table-cell>
          <table:table-cell office:value-type="string">
            <text:p>M 11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0]&amp;&quot; 0 0 &quot;&amp;&quot;&quot;&quot;&quot;&amp;[.D110]&amp;&quot; -- &quot;&amp;[.C110]&amp;&quot; --- &quot;&amp;[.F110]&amp;&quot;&quot;&quot;&quot;" office:value-type="string" office:string-value="700342 0 0 &quot;M 113.2 -- M700342 --- ..................................&quot;">
            <text:p>700342 0 0 "M 113.2 -- M7003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3">
            <text:p>700343</text:p>
          </table:table-cell>
          <table:table-cell/>
          <table:table-cell office:value-type="string">
            <text:p>M700343</text:p>
          </table:table-cell>
          <table:table-cell office:value-type="string">
            <text:p>M 11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1]&amp;&quot; 0 0 &quot;&amp;&quot;&quot;&quot;&quot;&amp;[.D111]&amp;&quot; -- &quot;&amp;[.C111]&amp;&quot; --- &quot;&amp;[.F111]&amp;&quot;&quot;&quot;&quot;" office:value-type="string" office:string-value="700343 0 0 &quot;M 113.3 -- M700343 --- ..................................&quot;">
            <text:p>700343 0 0 "M 113.3 -- M7003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4">
            <text:p>700344</text:p>
          </table:table-cell>
          <table:table-cell/>
          <table:table-cell office:value-type="string">
            <text:p>M700344</text:p>
          </table:table-cell>
          <table:table-cell office:value-type="string">
            <text:p>M 113.4</text:p>
          </table:table-cell>
          <table:table-cell/>
          <table:table-cell office:value-type="string">
            <text:p>DISFUNZ.CIRCOLAZIONE REFRIGERANTE</text:p>
          </table:table-cell>
          <table:table-cell/>
          <table:table-cell table:formula="of:=[.A112]&amp;&quot; 0 0 &quot;&amp;&quot;&quot;&quot;&quot;&amp;[.D112]&amp;&quot; -- &quot;&amp;[.C112]&amp;&quot; --- &quot;&amp;[.F112]&amp;&quot;&quot;&quot;&quot;" office:value-type="string" office:string-value="700344 0 0 &quot;M 113.4 -- M700344 --- DISFUNZ.CIRCOLAZIONE REFRIGERANTE&quot;">
            <text:p>700344 0 0 "M 113.4 -- M700344 --- DISFUNZ.CIRCOLAZIONE REFRIGERANTE"</text:p>
          </table:table-cell>
          <table:table-cell table:number-columns-repeated="1016"/>
        </table:table-row>
        <table:table-row table:style-name="ro1">
          <table:table-cell office:value-type="float" office:value="700345">
            <text:p>700345</text:p>
          </table:table-cell>
          <table:table-cell/>
          <table:table-cell office:value-type="string">
            <text:p>M700345</text:p>
          </table:table-cell>
          <table:table-cell office:value-type="string">
            <text:p>M 113.5</text:p>
          </table:table-cell>
          <table:table-cell/>
          <table:table-cell office:value-type="string">
            <text:p>MANCA ARIA IMPIANTO</text:p>
          </table:table-cell>
          <table:table-cell/>
          <table:table-cell table:formula="of:=[.A113]&amp;&quot; 0 0 &quot;&amp;&quot;&quot;&quot;&quot;&amp;[.D113]&amp;&quot; -- &quot;&amp;[.C113]&amp;&quot; --- &quot;&amp;[.F113]&amp;&quot;&quot;&quot;&quot;" office:value-type="string" office:string-value="700345 0 0 &quot;M 113.5 -- M700345 --- MANCA ARIA IMPIANTO&quot;">
            <text:p>700345 0 0 "M 113.5 -- M700345 --- MANCA ARIA IMPIANTO"</text:p>
          </table:table-cell>
          <table:table-cell table:number-columns-repeated="1016"/>
        </table:table-row>
        <table:table-row table:style-name="ro1">
          <table:table-cell office:value-type="float" office:value="700346">
            <text:p>700346</text:p>
          </table:table-cell>
          <table:table-cell/>
          <table:table-cell office:value-type="string">
            <text:p>M700346</text:p>
          </table:table-cell>
          <table:table-cell office:value-type="string">
            <text:p>M 113.6</text:p>
          </table:table-cell>
          <table:table-cell/>
          <table:table-cell office:value-type="string">
            <text:p>LUBRIFICAZIONE TRABON INEFFICIENTE</text:p>
          </table:table-cell>
          <table:table-cell/>
          <table:table-cell table:formula="of:=[.A114]&amp;&quot; 0 0 &quot;&amp;&quot;&quot;&quot;&quot;&amp;[.D114]&amp;&quot; -- &quot;&amp;[.C114]&amp;&quot; --- &quot;&amp;[.F114]&amp;&quot;&quot;&quot;&quot;" office:value-type="string" office:string-value="700346 0 0 &quot;M 113.6 -- M700346 --- LUBRIFICAZIONE TRABON INEFFICIENTE&quot;">
            <text:p>700346 0 0 "M 113.6 -- M700346 --- LUBRIFICAZIONE TRABON INEFFICIENTE"</text:p>
          </table:table-cell>
          <table:table-cell table:number-columns-repeated="1016"/>
        </table:table-row>
        <table:table-row table:style-name="ro1">
          <table:table-cell office:value-type="float" office:value="700347">
            <text:p>700347</text:p>
          </table:table-cell>
          <table:table-cell/>
          <table:table-cell office:value-type="string">
            <text:p>M700347</text:p>
          </table:table-cell>
          <table:table-cell office:value-type="string">
            <text:p>M 113.7</text:p>
          </table:table-cell>
          <table:table-cell/>
          <table:table-cell office:value-type="string">
            <text:p>ANOMALIA AVVIAMENTO MANDRINO</text:p>
          </table:table-cell>
          <table:table-cell/>
          <table:table-cell table:formula="of:=[.A115]&amp;&quot; 0 0 &quot;&amp;&quot;&quot;&quot;&quot;&amp;[.D115]&amp;&quot; -- &quot;&amp;[.C115]&amp;&quot; --- &quot;&amp;[.F115]&amp;&quot;&quot;&quot;&quot;" office:value-type="string" office:string-value="700347 0 0 &quot;M 113.7 -- M700347 --- ANOMALIA AVVIAMENTO MANDRINO&quot;">
            <text:p>700347 0 0 "M 113.7 -- M700347 --- ANOMALIA AVVIAMENTO MANDRINO"</text:p>
          </table:table-cell>
          <table:table-cell table:number-columns-repeated="1016"/>
        </table:table-row>
        <table:table-row table:style-name="ro1">
          <table:table-cell office:value-type="float" office:value="700348">
            <text:p>700348</text:p>
          </table:table-cell>
          <table:table-cell/>
          <table:table-cell office:value-type="string">
            <text:p>M700348</text:p>
          </table:table-cell>
          <table:table-cell office:value-type="string">
            <text:p>M 114.0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116]&amp;&quot; 0 0 &quot;&amp;&quot;&quot;&quot;&quot;&amp;[.D116]&amp;&quot; -- &quot;&amp;[.C116]&amp;&quot; --- &quot;&amp;[.F116]&amp;&quot;&quot;&quot;&quot;" office:value-type="string" office:string-value="700348 0 0 &quot;M 114.0 -- M700348 --- UNITA' OPPOSTA NON IN SICUREZZA&quot;">
            <text:p>700348 0 0 "M 114.0 -- M700348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349">
            <text:p>700349</text:p>
          </table:table-cell>
          <table:table-cell/>
          <table:table-cell office:value-type="string">
            <text:p>M700349</text:p>
          </table:table-cell>
          <table:table-cell office:value-type="string">
            <text:p>M 11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7]&amp;&quot; 0 0 &quot;&amp;&quot;&quot;&quot;&quot;&amp;[.D117]&amp;&quot; -- &quot;&amp;[.C117]&amp;&quot; --- &quot;&amp;[.F117]&amp;&quot;&quot;&quot;&quot;" office:value-type="string" office:string-value="700349 0 0 &quot;M 114.1 -- M700349 --- ..................................&quot;">
            <text:p>700349 0 0 "M 114.1 -- M7003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0">
            <text:p>700350</text:p>
          </table:table-cell>
          <table:table-cell/>
          <table:table-cell office:value-type="string">
            <text:p>M700350</text:p>
          </table:table-cell>
          <table:table-cell office:value-type="string">
            <text:p>M 11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8]&amp;&quot; 0 0 &quot;&amp;&quot;&quot;&quot;&quot;&amp;[.D118]&amp;&quot; -- &quot;&amp;[.C118]&amp;&quot; --- &quot;&amp;[.F118]&amp;&quot;&quot;&quot;&quot;" office:value-type="string" office:string-value="700350 0 0 &quot;M 114.2 -- M700350 --- ..................................&quot;">
            <text:p>700350 0 0 "M 114.2 -- M7003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1">
            <text:p>700351</text:p>
          </table:table-cell>
          <table:table-cell/>
          <table:table-cell office:value-type="string">
            <text:p>M700351</text:p>
          </table:table-cell>
          <table:table-cell office:value-type="string">
            <text:p>M 11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9]&amp;&quot; 0 0 &quot;&amp;&quot;&quot;&quot;&quot;&amp;[.D119]&amp;&quot; -- &quot;&amp;[.C119]&amp;&quot; --- &quot;&amp;[.F119]&amp;&quot;&quot;&quot;&quot;" office:value-type="string" office:string-value="700351 0 0 &quot;M 114.3 -- M700351 --- ..................................&quot;">
            <text:p>700351 0 0 "M 114.3 -- M7003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2">
            <text:p>700352</text:p>
          </table:table-cell>
          <table:table-cell/>
          <table:table-cell office:value-type="string">
            <text:p>M700352</text:p>
          </table:table-cell>
          <table:table-cell office:value-type="string">
            <text:p>M 11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0]&amp;&quot; 0 0 &quot;&amp;&quot;&quot;&quot;&quot;&amp;[.D120]&amp;&quot; -- &quot;&amp;[.C120]&amp;&quot; --- &quot;&amp;[.F120]&amp;&quot;&quot;&quot;&quot;" office:value-type="string" office:string-value="700352 0 0 &quot;M 114.4 -- M700352 --- ..................................&quot;">
            <text:p>700352 0 0 "M 114.4 -- M7003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3">
            <text:p>700353</text:p>
          </table:table-cell>
          <table:table-cell/>
          <table:table-cell office:value-type="string">
            <text:p>M700353</text:p>
          </table:table-cell>
          <table:table-cell office:value-type="string">
            <text:p>M 114.5</text:p>
          </table:table-cell>
          <table:table-cell/>
          <table:table-cell office:value-type="string">
            <text:p>ALLARME CN</text:p>
          </table:table-cell>
          <table:table-cell/>
          <table:table-cell table:formula="of:=[.A121]&amp;&quot; 0 0 &quot;&amp;&quot;&quot;&quot;&quot;&amp;[.D121]&amp;&quot; -- &quot;&amp;[.C121]&amp;&quot; --- &quot;&amp;[.F121]&amp;&quot;&quot;&quot;&quot;" office:value-type="string" office:string-value="700353 0 0 &quot;M 114.5 -- M700353 --- ALLARME CN&quot;">
            <text:p>700353 0 0 "M 114.5 -- M700353 --- ALLARME CN"</text:p>
          </table:table-cell>
          <table:table-cell table:number-columns-repeated="1016"/>
        </table:table-row>
        <table:table-row table:style-name="ro1">
          <table:table-cell office:value-type="float" office:value="700354">
            <text:p>700354</text:p>
          </table:table-cell>
          <table:table-cell/>
          <table:table-cell office:value-type="string">
            <text:p>M700354</text:p>
          </table:table-cell>
          <table:table-cell office:value-type="string">
            <text:p>M 114.6</text:p>
          </table:table-cell>
          <table:table-cell/>
          <table:table-cell office:value-type="string">
            <text:p>PEZZO NON LAVORABILE</text:p>
          </table:table-cell>
          <table:table-cell/>
          <table:table-cell table:formula="of:=[.A122]&amp;&quot; 0 0 &quot;&amp;&quot;&quot;&quot;&quot;&amp;[.D122]&amp;&quot; -- &quot;&amp;[.C122]&amp;&quot; --- &quot;&amp;[.F122]&amp;&quot;&quot;&quot;&quot;" office:value-type="string" office:string-value="700354 0 0 &quot;M 114.6 -- M700354 --- PEZZO NON LAVORABILE&quot;">
            <text:p>700354 0 0 "M 114.6 -- M700354 --- PEZZO NON LAVORABILE"</text:p>
          </table:table-cell>
          <table:table-cell table:number-columns-repeated="1016"/>
        </table:table-row>
        <table:table-row table:style-name="ro1">
          <table:table-cell office:value-type="float" office:value="700355">
            <text:p>700355</text:p>
          </table:table-cell>
          <table:table-cell/>
          <table:table-cell office:value-type="string">
            <text:p>M700355</text:p>
          </table:table-cell>
          <table:table-cell office:value-type="string">
            <text:p>M 114.7</text:p>
          </table:table-cell>
          <table:table-cell/>
          <table:table-cell office:value-type="string">
            <text:p>ALLARME ATTREZZO</text:p>
          </table:table-cell>
          <table:table-cell/>
          <table:table-cell table:formula="of:=[.A123]&amp;&quot; 0 0 &quot;&amp;&quot;&quot;&quot;&quot;&amp;[.D123]&amp;&quot; -- &quot;&amp;[.C123]&amp;&quot; --- &quot;&amp;[.F123]&amp;&quot;&quot;&quot;&quot;" office:value-type="string" office:string-value="700355 0 0 &quot;M 114.7 -- M700355 --- ALLARME ATTREZZO&quot;">
            <text:p>700355 0 0 "M 114.7 -- M700355 --- ALLARME ATTREZZO"</text:p>
          </table:table-cell>
          <table:table-cell table:number-columns-repeated="1016"/>
        </table:table-row>
        <table:table-row table:style-name="ro1">
          <table:table-cell office:value-type="float" office:value="700356">
            <text:p>700356</text:p>
          </table:table-cell>
          <table:table-cell/>
          <table:table-cell office:value-type="string">
            <text:p>M700356</text:p>
          </table:table-cell>
          <table:table-cell office:value-type="string">
            <text:p>M 115.0</text:p>
          </table:table-cell>
          <table:table-cell/>
          <table:table-cell office:value-type="string">
            <text:p>DISF.FC. FUORI ING.ASSE Z 105FC2</text:p>
          </table:table-cell>
          <table:table-cell/>
          <table:table-cell table:formula="of:=[.A124]&amp;&quot; 0 0 &quot;&amp;&quot;&quot;&quot;&quot;&amp;[.D124]&amp;&quot; -- &quot;&amp;[.C124]&amp;&quot; --- &quot;&amp;[.F124]&amp;&quot;&quot;&quot;&quot;" office:value-type="string" office:string-value="700356 0 0 &quot;M 115.0 -- M700356 --- DISF.FC. FUORI ING.ASSE Z 105FC2&quot;">
            <text:p>700356 0 0 "M 115.0 -- M700356 --- DISF.FC. FUORI ING.ASSE Z 105FC2"</text:p>
          </table:table-cell>
          <table:table-cell table:number-columns-repeated="1016"/>
        </table:table-row>
        <table:table-row table:style-name="ro1">
          <table:table-cell office:value-type="float" office:value="700357">
            <text:p>700357</text:p>
          </table:table-cell>
          <table:table-cell/>
          <table:table-cell office:value-type="string">
            <text:p>M700357</text:p>
          </table:table-cell>
          <table:table-cell office:value-type="string">
            <text:p>M 115.1</text:p>
          </table:table-cell>
          <table:table-cell/>
          <table:table-cell office:value-type="string">
            <text:p>UTENSILE ROTTO</text:p>
          </table:table-cell>
          <table:table-cell/>
          <table:table-cell table:formula="of:=[.A125]&amp;&quot; 0 0 &quot;&amp;&quot;&quot;&quot;&quot;&amp;[.D125]&amp;&quot; -- &quot;&amp;[.C125]&amp;&quot; --- &quot;&amp;[.F125]&amp;&quot;&quot;&quot;&quot;" office:value-type="string" office:string-value="700357 0 0 &quot;M 115.1 -- M700357 --- UTENSILE ROTTO&quot;">
            <text:p>700357 0 0 "M 115.1 -- M700357 --- UTENSILE ROTTO"</text:p>
          </table:table-cell>
          <table:table-cell table:number-columns-repeated="1016"/>
        </table:table-row>
        <table:table-row table:style-name="ro1">
          <table:table-cell office:value-type="float" office:value="700358">
            <text:p>700358</text:p>
          </table:table-cell>
          <table:table-cell/>
          <table:table-cell office:value-type="string">
            <text:p>M700358</text:p>
          </table:table-cell>
          <table:table-cell office:value-type="string">
            <text:p>M 115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6]&amp;&quot; 0 0 &quot;&amp;&quot;&quot;&quot;&quot;&amp;[.D126]&amp;&quot; -- &quot;&amp;[.C126]&amp;&quot; --- &quot;&amp;[.F126]&amp;&quot;&quot;&quot;&quot;" office:value-type="string" office:string-value="700358 0 0 &quot;M 115.2 -- M700358 --- ..................................&quot;">
            <text:p>700358 0 0 "M 115.2 -- M7003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9">
            <text:p>700359</text:p>
          </table:table-cell>
          <table:table-cell/>
          <table:table-cell office:value-type="string">
            <text:p>M700359</text:p>
          </table:table-cell>
          <table:table-cell office:value-type="string">
            <text:p>M 115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7]&amp;&quot; 0 0 &quot;&amp;&quot;&quot;&quot;&quot;&amp;[.D127]&amp;&quot; -- &quot;&amp;[.C127]&amp;&quot; --- &quot;&amp;[.F127]&amp;&quot;&quot;&quot;&quot;" office:value-type="string" office:string-value="700359 0 0 &quot;M 115.3 -- M700359 --- ..................................&quot;">
            <text:p>700359 0 0 "M 115.3 -- M7003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0">
            <text:p>700360</text:p>
          </table:table-cell>
          <table:table-cell/>
          <table:table-cell office:value-type="string">
            <text:p>M700360</text:p>
          </table:table-cell>
          <table:table-cell office:value-type="string">
            <text:p>M 115.4</text:p>
          </table:table-cell>
          <table:table-cell/>
          <table:table-cell office:value-type="string">
            <text:p>ESEGUIRE CONTROLLO PUNTA</text:p>
          </table:table-cell>
          <table:table-cell/>
          <table:table-cell table:formula="of:=[.A128]&amp;&quot; 0 0 &quot;&amp;&quot;&quot;&quot;&quot;&amp;[.D128]&amp;&quot; -- &quot;&amp;[.C128]&amp;&quot; --- &quot;&amp;[.F128]&amp;&quot;&quot;&quot;&quot;" office:value-type="string" office:string-value="700360 0 0 &quot;M 115.4 -- M700360 --- ESEGUIRE CONTROLLO PUNTA&quot;">
            <text:p>700360 0 0 "M 115.4 -- M700360 --- ESEGUIRE CONTROLLO PUNTA"</text:p>
          </table:table-cell>
          <table:table-cell table:number-columns-repeated="1016"/>
        </table:table-row>
        <table:table-row table:style-name="ro1">
          <table:table-cell office:value-type="float" office:value="700361">
            <text:p>700361</text:p>
          </table:table-cell>
          <table:table-cell/>
          <table:table-cell office:value-type="string">
            <text:p>M700361</text:p>
          </table:table-cell>
          <table:table-cell office:value-type="string">
            <text:p>M 115.5</text:p>
          </table:table-cell>
          <table:table-cell/>
          <table:table-cell office:value-type="string">
            <text:p>UNITA' NON IN INIZIO CICLO</text:p>
          </table:table-cell>
          <table:table-cell/>
          <table:table-cell table:formula="of:=[.A129]&amp;&quot; 0 0 &quot;&amp;&quot;&quot;&quot;&quot;&amp;[.D129]&amp;&quot; -- &quot;&amp;[.C129]&amp;&quot; --- &quot;&amp;[.F129]&amp;&quot;&quot;&quot;&quot;" office:value-type="string" office:string-value="700361 0 0 &quot;M 115.5 -- M700361 --- UNITA' NON IN INIZIO CICLO&quot;">
            <text:p>700361 0 0 "M 115.5 -- M700361 --- UNITA' NON IN INIZIO CICLO"</text:p>
          </table:table-cell>
          <table:table-cell table:number-columns-repeated="1016"/>
        </table:table-row>
        <table:table-row table:style-name="ro1">
          <table:table-cell office:value-type="float" office:value="700362">
            <text:p>700362</text:p>
          </table:table-cell>
          <table:table-cell/>
          <table:table-cell office:value-type="string">
            <text:p>M700362</text:p>
          </table:table-cell>
          <table:table-cell office:value-type="string">
            <text:p>M 115.6</text:p>
          </table:table-cell>
          <table:table-cell/>
          <table:table-cell office:value-type="string">
            <text:p>DISABILITARE TASTIERA CN</text:p>
          </table:table-cell>
          <table:table-cell/>
          <table:table-cell table:formula="of:=[.A130]&amp;&quot; 0 0 &quot;&amp;&quot;&quot;&quot;&quot;&amp;[.D130]&amp;&quot; -- &quot;&amp;[.C130]&amp;&quot; --- &quot;&amp;[.F130]&amp;&quot;&quot;&quot;&quot;" office:value-type="string" office:string-value="700362 0 0 &quot;M 115.6 -- M700362 --- DISABILITARE TASTIERA CN&quot;">
            <text:p>700362 0 0 "M 115.6 -- M700362 --- DISABILITARE TASTIERA CN"</text:p>
          </table:table-cell>
          <table:table-cell table:number-columns-repeated="1016"/>
        </table:table-row>
        <table:table-row table:style-name="ro1">
          <table:table-cell office:value-type="float" office:value="700363">
            <text:p>700363</text:p>
          </table:table-cell>
          <table:table-cell/>
          <table:table-cell office:value-type="string">
            <text:p>M700363</text:p>
          </table:table-cell>
          <table:table-cell office:value-type="string">
            <text:p>M 115.7</text:p>
          </table:table-cell>
          <table:table-cell/>
          <table:table-cell office:value-type="string">
            <text:p>ABILITARE TASTIERA CN</text:p>
          </table:table-cell>
          <table:table-cell/>
          <table:table-cell table:formula="of:=[.A131]&amp;&quot; 0 0 &quot;&amp;&quot;&quot;&quot;&quot;&amp;[.D131]&amp;&quot; -- &quot;&amp;[.C131]&amp;&quot; --- &quot;&amp;[.F131]&amp;&quot;&quot;&quot;&quot;" office:value-type="string" office:string-value="700363 0 0 &quot;M 115.7 -- M700363 --- ABILITARE TASTIERA CN&quot;">
            <text:p>700363 0 0 "M 115.7 -- M700363 --- ABILITARE TASTIERA CN"</text:p>
          </table:table-cell>
          <table:table-cell table:number-columns-repeated="1016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_72" table:style-name="ta1">
        <table:table-column table:style-name="co1" table:number-columns-repeated="5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00032">
            <text:p>700032</text:p>
          </table:table-cell>
          <table:table-cell/>
          <table:table-cell office:value-type="string">
            <text:p>M700032</text:p>
          </table:table-cell>
          <table:table-cell office:value-type="string">
            <text:p>M 100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]&amp;&quot; 0 0 &quot;&amp;&quot;&quot;&quot;&quot;&amp;[.D4]&amp;&quot; -- &quot;&amp;[.C4]&amp;&quot; --- &quot;&amp;[.F4]&amp;&quot;&quot;&quot;&quot;" office:value-type="string" office:string-value="700032 0 0 &quot;M 100.0 -- M700032 --- ..................................&quot;">
            <text:p>700032 0 0 "M 100.0 -- M70003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3">
            <text:p>700033</text:p>
          </table:table-cell>
          <table:table-cell/>
          <table:table-cell office:value-type="string">
            <text:p>M700033</text:p>
          </table:table-cell>
          <table:table-cell office:value-type="string">
            <text:p>M 10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]&amp;&quot; 0 0 &quot;&amp;&quot;&quot;&quot;&quot;&amp;[.D5]&amp;&quot; -- &quot;&amp;[.C5]&amp;&quot; --- &quot;&amp;[.F5]&amp;&quot;&quot;&quot;&quot;" office:value-type="string" office:string-value="700033 0 0 &quot;M 100.1 -- M700033 --- ..................................&quot;">
            <text:p>700033 0 0 "M 100.1 -- M7000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4">
            <text:p>700034</text:p>
          </table:table-cell>
          <table:table-cell/>
          <table:table-cell office:value-type="string">
            <text:p>M700034</text:p>
          </table:table-cell>
          <table:table-cell office:value-type="string">
            <text:p>M 10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6]&amp;&quot; 0 0 &quot;&amp;&quot;&quot;&quot;&quot;&amp;[.D6]&amp;&quot; -- &quot;&amp;[.C6]&amp;&quot; --- &quot;&amp;[.F6]&amp;&quot;&quot;&quot;&quot;" office:value-type="string" office:string-value="700034 0 0 &quot;M 100.2 -- M700034 --- ..................................&quot;">
            <text:p>700034 0 0 "M 100.2 -- M7000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5">
            <text:p>700035</text:p>
          </table:table-cell>
          <table:table-cell/>
          <table:table-cell office:value-type="string">
            <text:p>M700035</text:p>
          </table:table-cell>
          <table:table-cell office:value-type="string">
            <text:p>M 100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]&amp;&quot; 0 0 &quot;&amp;&quot;&quot;&quot;&quot;&amp;[.D7]&amp;&quot; -- &quot;&amp;[.C7]&amp;&quot; --- &quot;&amp;[.F7]&amp;&quot;&quot;&quot;&quot;" office:value-type="string" office:string-value="700035 0 0 &quot;M 100.3 -- M700035 --- ..................................&quot;">
            <text:p>700035 0 0 "M 100.3 -- M7000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6">
            <text:p>700036</text:p>
          </table:table-cell>
          <table:table-cell/>
          <table:table-cell office:value-type="string">
            <text:p>M700036</text:p>
          </table:table-cell>
          <table:table-cell office:value-type="string">
            <text:p>M 100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]&amp;&quot; 0 0 &quot;&amp;&quot;&quot;&quot;&quot;&amp;[.D8]&amp;&quot; -- &quot;&amp;[.C8]&amp;&quot; --- &quot;&amp;[.F8]&amp;&quot;&quot;&quot;&quot;" office:value-type="string" office:string-value="700036 0 0 &quot;M 100.4 -- M700036 --- ..................................&quot;">
            <text:p>700036 0 0 "M 100.4 -- M7000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7">
            <text:p>700037</text:p>
          </table:table-cell>
          <table:table-cell/>
          <table:table-cell office:value-type="string">
            <text:p>M700037</text:p>
          </table:table-cell>
          <table:table-cell office:value-type="string">
            <text:p>M 100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]&amp;&quot; 0 0 &quot;&amp;&quot;&quot;&quot;&quot;&amp;[.D9]&amp;&quot; -- &quot;&amp;[.C9]&amp;&quot; --- &quot;&amp;[.F9]&amp;&quot;&quot;&quot;&quot;" office:value-type="string" office:string-value="700037 0 0 &quot;M 100.5 -- M700037 --- ..................................&quot;">
            <text:p>700037 0 0 "M 100.5 -- M7000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8">
            <text:p>700038</text:p>
          </table:table-cell>
          <table:table-cell/>
          <table:table-cell office:value-type="string">
            <text:p>M700038</text:p>
          </table:table-cell>
          <table:table-cell office:value-type="string">
            <text:p>M 100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]&amp;&quot; 0 0 &quot;&amp;&quot;&quot;&quot;&quot;&amp;[.D10]&amp;&quot; -- &quot;&amp;[.C10]&amp;&quot; --- &quot;&amp;[.F10]&amp;&quot;&quot;&quot;&quot;" office:value-type="string" office:string-value="700038 0 0 &quot;M 100.6 -- M700038 --- ..................................&quot;">
            <text:p>700038 0 0 "M 100.6 -- M7000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39">
            <text:p>700039</text:p>
          </table:table-cell>
          <table:table-cell/>
          <table:table-cell office:value-type="string">
            <text:p>M700039</text:p>
          </table:table-cell>
          <table:table-cell office:value-type="string">
            <text:p>M 100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]&amp;&quot; 0 0 &quot;&amp;&quot;&quot;&quot;&quot;&amp;[.D11]&amp;&quot; -- &quot;&amp;[.C11]&amp;&quot; --- &quot;&amp;[.F11]&amp;&quot;&quot;&quot;&quot;" office:value-type="string" office:string-value="700039 0 0 &quot;M 100.7 -- M700039 --- ..................................&quot;">
            <text:p>700039 0 0 "M 100.7 -- M7000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0">
            <text:p>700040</text:p>
          </table:table-cell>
          <table:table-cell/>
          <table:table-cell office:value-type="string">
            <text:p>M700040</text:p>
          </table:table-cell>
          <table:table-cell office:value-type="string">
            <text:p>M 101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]&amp;&quot; 0 0 &quot;&amp;&quot;&quot;&quot;&quot;&amp;[.D12]&amp;&quot; -- &quot;&amp;[.C12]&amp;&quot; --- &quot;&amp;[.F12]&amp;&quot;&quot;&quot;&quot;" office:value-type="string" office:string-value="700040 0 0 &quot;M 101.0 -- M700040 --- ..................................&quot;">
            <text:p>700040 0 0 "M 101.0 -- M7000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1">
            <text:p>700041</text:p>
          </table:table-cell>
          <table:table-cell/>
          <table:table-cell office:value-type="string">
            <text:p>M700041</text:p>
          </table:table-cell>
          <table:table-cell office:value-type="string">
            <text:p>M 101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3]&amp;&quot; 0 0 &quot;&amp;&quot;&quot;&quot;&quot;&amp;[.D13]&amp;&quot; -- &quot;&amp;[.C13]&amp;&quot; --- &quot;&amp;[.F13]&amp;&quot;&quot;&quot;&quot;" office:value-type="string" office:string-value="700041 0 0 &quot;M 101.1 -- M700041 --- ..................................&quot;">
            <text:p>700041 0 0 "M 101.1 -- M7000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2">
            <text:p>700042</text:p>
          </table:table-cell>
          <table:table-cell/>
          <table:table-cell office:value-type="string">
            <text:p>M700042</text:p>
          </table:table-cell>
          <table:table-cell office:value-type="string">
            <text:p>M 101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4]&amp;&quot; 0 0 &quot;&amp;&quot;&quot;&quot;&quot;&amp;[.D14]&amp;&quot; -- &quot;&amp;[.C14]&amp;&quot; --- &quot;&amp;[.F14]&amp;&quot;&quot;&quot;&quot;" office:value-type="string" office:string-value="700042 0 0 &quot;M 101.2 -- M700042 --- ..................................&quot;">
            <text:p>700042 0 0 "M 101.2 -- M7000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3">
            <text:p>700043</text:p>
          </table:table-cell>
          <table:table-cell/>
          <table:table-cell office:value-type="string">
            <text:p>M700043</text:p>
          </table:table-cell>
          <table:table-cell office:value-type="string">
            <text:p>M 101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5]&amp;&quot; 0 0 &quot;&amp;&quot;&quot;&quot;&quot;&amp;[.D15]&amp;&quot; -- &quot;&amp;[.C15]&amp;&quot; --- &quot;&amp;[.F15]&amp;&quot;&quot;&quot;&quot;" office:value-type="string" office:string-value="700043 0 0 &quot;M 101.3 -- M700043 --- ..................................&quot;">
            <text:p>700043 0 0 "M 101.3 -- M7000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4">
            <text:p>700044</text:p>
          </table:table-cell>
          <table:table-cell/>
          <table:table-cell office:value-type="string">
            <text:p>M700044</text:p>
          </table:table-cell>
          <table:table-cell office:value-type="string">
            <text:p>M 101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6]&amp;&quot; 0 0 &quot;&amp;&quot;&quot;&quot;&quot;&amp;[.D16]&amp;&quot; -- &quot;&amp;[.C16]&amp;&quot; --- &quot;&amp;[.F16]&amp;&quot;&quot;&quot;&quot;" office:value-type="string" office:string-value="700044 0 0 &quot;M 101.4 -- M700044 --- ..................................&quot;">
            <text:p>700044 0 0 "M 101.4 -- M7000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5">
            <text:p>700045</text:p>
          </table:table-cell>
          <table:table-cell/>
          <table:table-cell office:value-type="string">
            <text:p>M700045</text:p>
          </table:table-cell>
          <table:table-cell office:value-type="string">
            <text:p>M 101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7]&amp;&quot; 0 0 &quot;&amp;&quot;&quot;&quot;&quot;&amp;[.D17]&amp;&quot; -- &quot;&amp;[.C17]&amp;&quot; --- &quot;&amp;[.F17]&amp;&quot;&quot;&quot;&quot;" office:value-type="string" office:string-value="700045 0 0 &quot;M 101.5 -- M700045 --- ..................................&quot;">
            <text:p>700045 0 0 "M 101.5 -- M7000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6">
            <text:p>700046</text:p>
          </table:table-cell>
          <table:table-cell/>
          <table:table-cell office:value-type="string">
            <text:p>M700046</text:p>
          </table:table-cell>
          <table:table-cell office:value-type="string">
            <text:p>M 10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8]&amp;&quot; 0 0 &quot;&amp;&quot;&quot;&quot;&quot;&amp;[.D18]&amp;&quot; -- &quot;&amp;[.C18]&amp;&quot; --- &quot;&amp;[.F18]&amp;&quot;&quot;&quot;&quot;" office:value-type="string" office:string-value="700046 0 0 &quot;M 101.6 -- M700046 --- ..................................&quot;">
            <text:p>700046 0 0 "M 101.6 -- M70004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7">
            <text:p>700047</text:p>
          </table:table-cell>
          <table:table-cell/>
          <table:table-cell office:value-type="string">
            <text:p>M700047</text:p>
          </table:table-cell>
          <table:table-cell office:value-type="string">
            <text:p>M 10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9]&amp;&quot; 0 0 &quot;&amp;&quot;&quot;&quot;&quot;&amp;[.D19]&amp;&quot; -- &quot;&amp;[.C19]&amp;&quot; --- &quot;&amp;[.F19]&amp;&quot;&quot;&quot;&quot;" office:value-type="string" office:string-value="700047 0 0 &quot;M 101.7 -- M700047 --- ..................................&quot;">
            <text:p>700047 0 0 "M 101.7 -- M7000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8">
            <text:p>700048</text:p>
          </table:table-cell>
          <table:table-cell/>
          <table:table-cell office:value-type="string">
            <text:p>M700048</text:p>
          </table:table-cell>
          <table:table-cell office:value-type="string">
            <text:p>M 102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0]&amp;&quot; 0 0 &quot;&amp;&quot;&quot;&quot;&quot;&amp;[.D20]&amp;&quot; -- &quot;&amp;[.C20]&amp;&quot; --- &quot;&amp;[.F20]&amp;&quot;&quot;&quot;&quot;" office:value-type="string" office:string-value="700048 0 0 &quot;M 102.0 -- M700048 --- ..................................&quot;">
            <text:p>700048 0 0 "M 102.0 -- M70004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49">
            <text:p>700049</text:p>
          </table:table-cell>
          <table:table-cell/>
          <table:table-cell office:value-type="string">
            <text:p>M700049</text:p>
          </table:table-cell>
          <table:table-cell office:value-type="string">
            <text:p>M 102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1]&amp;&quot; 0 0 &quot;&amp;&quot;&quot;&quot;&quot;&amp;[.D21]&amp;&quot; -- &quot;&amp;[.C21]&amp;&quot; --- &quot;&amp;[.F21]&amp;&quot;&quot;&quot;&quot;" office:value-type="string" office:string-value="700049 0 0 &quot;M 102.1 -- M700049 --- ..................................&quot;">
            <text:p>700049 0 0 "M 102.1 -- M7000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0">
            <text:p>700050</text:p>
          </table:table-cell>
          <table:table-cell/>
          <table:table-cell office:value-type="string">
            <text:p>M700050</text:p>
          </table:table-cell>
          <table:table-cell office:value-type="string">
            <text:p>M 102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2]&amp;&quot; 0 0 &quot;&amp;&quot;&quot;&quot;&quot;&amp;[.D22]&amp;&quot; -- &quot;&amp;[.C22]&amp;&quot; --- &quot;&amp;[.F22]&amp;&quot;&quot;&quot;&quot;" office:value-type="string" office:string-value="700050 0 0 &quot;M 102.2 -- M700050 --- ..................................&quot;">
            <text:p>700050 0 0 "M 102.2 -- M7000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1">
            <text:p>700051</text:p>
          </table:table-cell>
          <table:table-cell/>
          <table:table-cell office:value-type="string">
            <text:p>M700051</text:p>
          </table:table-cell>
          <table:table-cell office:value-type="string">
            <text:p>M 102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3]&amp;&quot; 0 0 &quot;&amp;&quot;&quot;&quot;&quot;&amp;[.D23]&amp;&quot; -- &quot;&amp;[.C23]&amp;&quot; --- &quot;&amp;[.F23]&amp;&quot;&quot;&quot;&quot;" office:value-type="string" office:string-value="700051 0 0 &quot;M 102.3 -- M700051 --- ..................................&quot;">
            <text:p>700051 0 0 "M 102.3 -- M7000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2">
            <text:p>700052</text:p>
          </table:table-cell>
          <table:table-cell/>
          <table:table-cell office:value-type="string">
            <text:p>M700052</text:p>
          </table:table-cell>
          <table:table-cell office:value-type="string">
            <text:p>M 102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4]&amp;&quot; 0 0 &quot;&amp;&quot;&quot;&quot;&quot;&amp;[.D24]&amp;&quot; -- &quot;&amp;[.C24]&amp;&quot; --- &quot;&amp;[.F24]&amp;&quot;&quot;&quot;&quot;" office:value-type="string" office:string-value="700052 0 0 &quot;M 102.4 -- M700052 --- ..................................&quot;">
            <text:p>700052 0 0 "M 102.4 -- M7000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3">
            <text:p>700053</text:p>
          </table:table-cell>
          <table:table-cell/>
          <table:table-cell office:value-type="string">
            <text:p>M700053</text:p>
          </table:table-cell>
          <table:table-cell office:value-type="string">
            <text:p>M 10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5]&amp;&quot; 0 0 &quot;&amp;&quot;&quot;&quot;&quot;&amp;[.D25]&amp;&quot; -- &quot;&amp;[.C25]&amp;&quot; --- &quot;&amp;[.F25]&amp;&quot;&quot;&quot;&quot;" office:value-type="string" office:string-value="700053 0 0 &quot;M 102.5 -- M700053 --- ..................................&quot;">
            <text:p>700053 0 0 "M 102.5 -- M70005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4">
            <text:p>700054</text:p>
          </table:table-cell>
          <table:table-cell/>
          <table:table-cell office:value-type="string">
            <text:p>M700054</text:p>
          </table:table-cell>
          <table:table-cell office:value-type="string">
            <text:p>M 10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6]&amp;&quot; 0 0 &quot;&amp;&quot;&quot;&quot;&quot;&amp;[.D26]&amp;&quot; -- &quot;&amp;[.C26]&amp;&quot; --- &quot;&amp;[.F26]&amp;&quot;&quot;&quot;&quot;" office:value-type="string" office:string-value="700054 0 0 &quot;M 102.6 -- M700054 --- ..................................&quot;">
            <text:p>700054 0 0 "M 102.6 -- M70005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5">
            <text:p>700055</text:p>
          </table:table-cell>
          <table:table-cell/>
          <table:table-cell office:value-type="string">
            <text:p>M700055</text:p>
          </table:table-cell>
          <table:table-cell office:value-type="string">
            <text:p>M 102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7]&amp;&quot; 0 0 &quot;&amp;&quot;&quot;&quot;&quot;&amp;[.D27]&amp;&quot; -- &quot;&amp;[.C27]&amp;&quot; --- &quot;&amp;[.F27]&amp;&quot;&quot;&quot;&quot;" office:value-type="string" office:string-value="700055 0 0 &quot;M 102.7 -- M700055 --- ..................................&quot;">
            <text:p>700055 0 0 "M 102.7 -- M70005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6">
            <text:p>700056</text:p>
          </table:table-cell>
          <table:table-cell/>
          <table:table-cell office:value-type="string">
            <text:p>M700056</text:p>
          </table:table-cell>
          <table:table-cell office:value-type="string">
            <text:p>M 103.0</text:p>
          </table:table-cell>
          <table:table-cell/>
          <table:table-cell table:style-name="Default" office:value-type="string">
            <text:p>M94 PROGRAMMA ASSOCIATO A CODICE PEZZO NON PRESENTE</text:p>
          </table:table-cell>
          <table:table-cell/>
          <table:table-cell table:formula="of:=[.A28]&amp;&quot; 0 0 &quot;&amp;&quot;&quot;&quot;&quot;&amp;[.D28]&amp;&quot; -- &quot;&amp;[.C28]&amp;&quot; --- &quot;&amp;[.F28]&amp;&quot;&quot;&quot;&quot;" office:value-type="string" office:string-value="700056 0 0 &quot;M 103.0 -- M700056 --- M94 PROGRAMMA ASSOCIATO A CODICE PEZZO NON PRESENTE&quot;">
            <text:p>700056 0 0 "M 103.0 -- M700056 --- M94 PROGRAMMA ASSOCIATO A CODICE PEZZO NON PRESENTE"</text:p>
          </table:table-cell>
          <table:table-cell table:number-columns-repeated="1016"/>
        </table:table-row>
        <table:table-row table:style-name="ro1">
          <table:table-cell office:value-type="float" office:value="700057">
            <text:p>700057</text:p>
          </table:table-cell>
          <table:table-cell/>
          <table:table-cell office:value-type="string">
            <text:p>M700057</text:p>
          </table:table-cell>
          <table:table-cell office:value-type="string">
            <text:p>M 103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29]&amp;&quot; 0 0 &quot;&amp;&quot;&quot;&quot;&quot;&amp;[.D29]&amp;&quot; -- &quot;&amp;[.C29]&amp;&quot; --- &quot;&amp;[.F29]&amp;&quot;&quot;&quot;&quot;" office:value-type="string" office:string-value="700057 0 0 &quot;M 103.1 -- M700057 --- ..................................&quot;">
            <text:p>700057 0 0 "M 103.1 -- M7000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8">
            <text:p>700058</text:p>
          </table:table-cell>
          <table:table-cell/>
          <table:table-cell office:value-type="string">
            <text:p>M700058</text:p>
          </table:table-cell>
          <table:table-cell office:value-type="string">
            <text:p>M 10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0]&amp;&quot; 0 0 &quot;&amp;&quot;&quot;&quot;&quot;&amp;[.D30]&amp;&quot; -- &quot;&amp;[.C30]&amp;&quot; --- &quot;&amp;[.F30]&amp;&quot;&quot;&quot;&quot;" office:value-type="string" office:string-value="700058 0 0 &quot;M 103.2 -- M700058 --- ..................................&quot;">
            <text:p>700058 0 0 "M 103.2 -- M7000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59">
            <text:p>700059</text:p>
          </table:table-cell>
          <table:table-cell/>
          <table:table-cell office:value-type="string">
            <text:p>M700059</text:p>
          </table:table-cell>
          <table:table-cell office:value-type="string">
            <text:p>M 10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1]&amp;&quot; 0 0 &quot;&amp;&quot;&quot;&quot;&quot;&amp;[.D31]&amp;&quot; -- &quot;&amp;[.C31]&amp;&quot; --- &quot;&amp;[.F31]&amp;&quot;&quot;&quot;&quot;" office:value-type="string" office:string-value="700059 0 0 &quot;M 103.3 -- M700059 --- ..................................&quot;">
            <text:p>700059 0 0 "M 103.3 -- M7000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060">
            <text:p>700060</text:p>
          </table:table-cell>
          <table:table-cell/>
          <table:table-cell office:value-type="string">
            <text:p>M700060</text:p>
          </table:table-cell>
          <table:table-cell office:value-type="string">
            <text:p>M 103.4</text:p>
          </table:table-cell>
          <table:table-cell/>
          <table:table-cell office:value-type="string">
            <text:p>DISF.40MT1 OPP.32FC6</text:p>
          </table:table-cell>
          <table:table-cell/>
          <table:table-cell table:formula="of:=[.A32]&amp;&quot; 0 0 &quot;&amp;&quot;&quot;&quot;&quot;&amp;[.D32]&amp;&quot; -- &quot;&amp;[.C32]&amp;&quot; --- &quot;&amp;[.F32]&amp;&quot;&quot;&quot;&quot;" office:value-type="string" office:string-value="700060 0 0 &quot;M 103.4 -- M700060 --- DISF.40MT1 OPP.32FC6&quot;">
            <text:p>700060 0 0 "M 103.4 -- M700060 --- DISF.40MT1 OPP.32FC6"</text:p>
          </table:table-cell>
          <table:table-cell table:number-columns-repeated="1016"/>
        </table:table-row>
        <table:table-row table:style-name="ro1">
          <table:table-cell office:value-type="float" office:value="700061">
            <text:p>700061</text:p>
          </table:table-cell>
          <table:table-cell/>
          <table:table-cell office:value-type="string">
            <text:p>M700061</text:p>
          </table:table-cell>
          <table:table-cell office:value-type="string">
            <text:p>M 103.5</text:p>
          </table:table-cell>
          <table:table-cell/>
          <table:table-cell office:value-type="string">
            <text:p>DISF.40MT1 OPP.32FC5</text:p>
          </table:table-cell>
          <table:table-cell/>
          <table:table-cell table:formula="of:=[.A33]&amp;&quot; 0 0 &quot;&amp;&quot;&quot;&quot;&quot;&amp;[.D33]&amp;&quot; -- &quot;&amp;[.C33]&amp;&quot; --- &quot;&amp;[.F33]&amp;&quot;&quot;&quot;&quot;" office:value-type="string" office:string-value="700061 0 0 &quot;M 103.5 -- M700061 --- DISF.40MT1 OPP.32FC5&quot;">
            <text:p>700061 0 0 "M 103.5 -- M700061 --- DISF.40MT1 OPP.32FC5"</text:p>
          </table:table-cell>
          <table:table-cell table:number-columns-repeated="1016"/>
        </table:table-row>
        <table:table-row table:style-name="ro1">
          <table:table-cell office:value-type="float" office:value="700062">
            <text:p>700062</text:p>
          </table:table-cell>
          <table:table-cell/>
          <table:table-cell office:value-type="string">
            <text:p>M700062</text:p>
          </table:table-cell>
          <table:table-cell office:value-type="string">
            <text:p>M 103.6</text:p>
          </table:table-cell>
          <table:table-cell/>
          <table:table-cell office:value-type="string">
            <text:p>DISF.40MT2 OPP.32FC5</text:p>
          </table:table-cell>
          <table:table-cell/>
          <table:table-cell table:formula="of:=[.A34]&amp;&quot; 0 0 &quot;&amp;&quot;&quot;&quot;&quot;&amp;[.D34]&amp;&quot; -- &quot;&amp;[.C34]&amp;&quot; --- &quot;&amp;[.F34]&amp;&quot;&quot;&quot;&quot;" office:value-type="string" office:string-value="700062 0 0 &quot;M 103.6 -- M700062 --- DISF.40MT2 OPP.32FC5&quot;">
            <text:p>700062 0 0 "M 103.6 -- M700062 --- DISF.40MT2 OPP.32FC5"</text:p>
          </table:table-cell>
          <table:table-cell table:number-columns-repeated="1016"/>
        </table:table-row>
        <table:table-row table:style-name="ro1">
          <table:table-cell office:value-type="float" office:value="700063">
            <text:p>700063</text:p>
          </table:table-cell>
          <table:table-cell/>
          <table:table-cell office:value-type="string">
            <text:p>M700063</text:p>
          </table:table-cell>
          <table:table-cell office:value-type="string">
            <text:p>M 103.7</text:p>
          </table:table-cell>
          <table:table-cell/>
          <table:table-cell office:value-type="string">
            <text:p>DISF.40MT2 OPP.32FC6</text:p>
          </table:table-cell>
          <table:table-cell/>
          <table:table-cell table:formula="of:=[.A35]&amp;&quot; 0 0 &quot;&amp;&quot;&quot;&quot;&quot;&amp;[.D35]&amp;&quot; -- &quot;&amp;[.C35]&amp;&quot; --- &quot;&amp;[.F35]&amp;&quot;&quot;&quot;&quot;" office:value-type="string" office:string-value="700063 0 0 &quot;M 103.7 -- M700063 --- DISF.40MT2 OPP.32FC6&quot;">
            <text:p>700063 0 0 "M 103.7 -- M700063 --- DISF.40MT2 OPP.32FC6"</text:p>
          </table:table-cell>
          <table:table-cell table:number-columns-repeated="1016"/>
        </table:table-row>
        <table:table-row table:style-name="ro1">
          <table:table-cell office:value-type="float" office:value="700132">
            <text:p>700132</text:p>
          </table:table-cell>
          <table:table-cell/>
          <table:table-cell office:value-type="string">
            <text:p>M700132</text:p>
          </table:table-cell>
          <table:table-cell office:value-type="string">
            <text:p>M 104.0</text:p>
          </table:table-cell>
          <table:table-cell/>
          <table:table-cell office:value-type="string">
            <text:p>DISF.109FC3 CONTROLLO FORI</text:p>
          </table:table-cell>
          <table:table-cell/>
          <table:table-cell table:formula="of:=[.A36]&amp;&quot; 0 0 &quot;&amp;&quot;&quot;&quot;&quot;&amp;[.D36]&amp;&quot; -- &quot;&amp;[.C36]&amp;&quot; --- &quot;&amp;[.F36]&amp;&quot;&quot;&quot;&quot;" office:value-type="string" office:string-value="700132 0 0 &quot;M 104.0 -- M700132 --- DISF.109FC3 CONTROLLO FORI&quot;">
            <text:p>700132 0 0 "M 104.0 -- M700132 --- DISF.109FC3 CONTROLLO FORI"</text:p>
          </table:table-cell>
          <table:table-cell table:number-columns-repeated="1016"/>
        </table:table-row>
        <table:table-row table:style-name="ro1">
          <table:table-cell office:value-type="float" office:value="700133">
            <text:p>700133</text:p>
          </table:table-cell>
          <table:table-cell/>
          <table:table-cell office:value-type="string">
            <text:p>M700133</text:p>
          </table:table-cell>
          <table:table-cell office:value-type="string">
            <text:p>M 10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7]&amp;&quot; 0 0 &quot;&amp;&quot;&quot;&quot;&quot;&amp;[.D37]&amp;&quot; -- &quot;&amp;[.C37]&amp;&quot; --- &quot;&amp;[.F37]&amp;&quot;&quot;&quot;&quot;" office:value-type="string" office:string-value="700133 0 0 &quot;M 104.1 -- M700133 --- ..................................&quot;">
            <text:p>700133 0 0 "M 104.1 -- M70013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4">
            <text:p>700134</text:p>
          </table:table-cell>
          <table:table-cell/>
          <table:table-cell office:value-type="string">
            <text:p>M700134</text:p>
          </table:table-cell>
          <table:table-cell office:value-type="string">
            <text:p>M 10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8]&amp;&quot; 0 0 &quot;&amp;&quot;&quot;&quot;&quot;&amp;[.D38]&amp;&quot; -- &quot;&amp;[.C38]&amp;&quot; --- &quot;&amp;[.F38]&amp;&quot;&quot;&quot;&quot;" office:value-type="string" office:string-value="700134 0 0 &quot;M 104.2 -- M700134 --- ..................................&quot;">
            <text:p>700134 0 0 "M 104.2 -- M70013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5">
            <text:p>700135</text:p>
          </table:table-cell>
          <table:table-cell/>
          <table:table-cell office:value-type="string">
            <text:p>M700135</text:p>
          </table:table-cell>
          <table:table-cell office:value-type="string">
            <text:p>M 10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39]&amp;&quot; 0 0 &quot;&amp;&quot;&quot;&quot;&quot;&amp;[.D39]&amp;&quot; -- &quot;&amp;[.C39]&amp;&quot; --- &quot;&amp;[.F39]&amp;&quot;&quot;&quot;&quot;" office:value-type="string" office:string-value="700135 0 0 &quot;M 104.3 -- M700135 --- ..................................&quot;">
            <text:p>700135 0 0 "M 104.3 -- M70013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6">
            <text:p>700136</text:p>
          </table:table-cell>
          <table:table-cell/>
          <table:table-cell office:value-type="string">
            <text:p>M700136</text:p>
          </table:table-cell>
          <table:table-cell office:value-type="string">
            <text:p>M 10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0]&amp;&quot; 0 0 &quot;&amp;&quot;&quot;&quot;&quot;&amp;[.D40]&amp;&quot; -- &quot;&amp;[.C40]&amp;&quot; --- &quot;&amp;[.F40]&amp;&quot;&quot;&quot;&quot;" office:value-type="string" office:string-value="700136 0 0 &quot;M 104.4 -- M700136 --- ..................................&quot;">
            <text:p>700136 0 0 "M 104.4 -- M7001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7">
            <text:p>700137</text:p>
          </table:table-cell>
          <table:table-cell/>
          <table:table-cell office:value-type="string">
            <text:p>M700137</text:p>
          </table:table-cell>
          <table:table-cell office:value-type="string">
            <text:p>M 104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1]&amp;&quot; 0 0 &quot;&amp;&quot;&quot;&quot;&quot;&amp;[.D41]&amp;&quot; -- &quot;&amp;[.C41]&amp;&quot; --- &quot;&amp;[.F41]&amp;&quot;&quot;&quot;&quot;" office:value-type="string" office:string-value="700137 0 0 &quot;M 104.5 -- M700137 --- ..................................&quot;">
            <text:p>700137 0 0 "M 104.5 -- M7001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8">
            <text:p>700138</text:p>
          </table:table-cell>
          <table:table-cell/>
          <table:table-cell office:value-type="string">
            <text:p>M700138</text:p>
          </table:table-cell>
          <table:table-cell office:value-type="string">
            <text:p>M 104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2]&amp;&quot; 0 0 &quot;&amp;&quot;&quot;&quot;&quot;&amp;[.D42]&amp;&quot; -- &quot;&amp;[.C42]&amp;&quot; --- &quot;&amp;[.F42]&amp;&quot;&quot;&quot;&quot;" office:value-type="string" office:string-value="700138 0 0 &quot;M 104.6 -- M700138 --- ..................................&quot;">
            <text:p>700138 0 0 "M 104.6 -- M7001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39">
            <text:p>700139</text:p>
          </table:table-cell>
          <table:table-cell/>
          <table:table-cell office:value-type="string">
            <text:p>M700139</text:p>
          </table:table-cell>
          <table:table-cell office:value-type="string">
            <text:p>M 104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43]&amp;&quot; 0 0 &quot;&amp;&quot;&quot;&quot;&quot;&amp;[.D43]&amp;&quot; -- &quot;&amp;[.C43]&amp;&quot; --- &quot;&amp;[.F43]&amp;&quot;&quot;&quot;&quot;" office:value-type="string" office:string-value="700139 0 0 &quot;M 104.7 -- M700139 --- ..................................&quot;">
            <text:p>700139 0 0 "M 104.7 -- M7001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40">
            <text:p>700140</text:p>
          </table:table-cell>
          <table:table-cell/>
          <table:table-cell office:value-type="string">
            <text:p>M700140</text:p>
          </table:table-cell>
          <table:table-cell office:value-type="string">
            <text:p>M 105.0</text:p>
          </table:table-cell>
          <table:table-cell/>
          <table:table-cell office:value-type="string">
            <text:p>DISF.RELE' 24A</text:p>
          </table:table-cell>
          <table:table-cell/>
          <table:table-cell table:formula="of:=[.A44]&amp;&quot; 0 0 &quot;&amp;&quot;&quot;&quot;&quot;&amp;[.D44]&amp;&quot; -- &quot;&amp;[.C44]&amp;&quot; --- &quot;&amp;[.F44]&amp;&quot;&quot;&quot;&quot;" office:value-type="string" office:string-value="700140 0 0 &quot;M 105.0 -- M700140 --- DISF.RELE' 24A&quot;">
            <text:p>700140 0 0 "M 105.0 -- M700140 --- DISF.RELE' 24A"</text:p>
          </table:table-cell>
          <table:table-cell table:number-columns-repeated="1016"/>
        </table:table-row>
        <table:table-row table:style-name="ro1">
          <table:table-cell office:value-type="float" office:value="700141">
            <text:p>700141</text:p>
          </table:table-cell>
          <table:table-cell/>
          <table:table-cell office:value-type="string">
            <text:p>M700141</text:p>
          </table:table-cell>
          <table:table-cell office:value-type="string">
            <text:p>M 105.1</text:p>
          </table:table-cell>
          <table:table-cell/>
          <table:table-cell office:value-type="string">
            <text:p>DISF.RELE' 30A-30B</text:p>
          </table:table-cell>
          <table:table-cell/>
          <table:table-cell table:formula="of:=[.A45]&amp;&quot; 0 0 &quot;&amp;&quot;&quot;&quot;&quot;&amp;[.D45]&amp;&quot; -- &quot;&amp;[.C45]&amp;&quot; --- &quot;&amp;[.F45]&amp;&quot;&quot;&quot;&quot;" office:value-type="string" office:string-value="700141 0 0 &quot;M 105.1 -- M700141 --- DISF.RELE' 30A-30B&quot;">
            <text:p>700141 0 0 "M 105.1 -- M700141 --- DISF.RELE' 30A-30B"</text:p>
          </table:table-cell>
          <table:table-cell table:number-columns-repeated="1016"/>
        </table:table-row>
        <table:table-row table:style-name="ro1">
          <table:table-cell office:value-type="float" office:value="700142">
            <text:p>700142</text:p>
          </table:table-cell>
          <table:table-cell/>
          <table:table-cell office:value-type="string">
            <text:p>M700142</text:p>
          </table:table-cell>
          <table:table-cell office:value-type="string">
            <text:p>M 105.2</text:p>
          </table:table-cell>
          <table:table-cell/>
          <table:table-cell office:value-type="string">
            <text:p>DISF.RELE' 30E</text:p>
          </table:table-cell>
          <table:table-cell/>
          <table:table-cell table:formula="of:=[.A46]&amp;&quot; 0 0 &quot;&amp;&quot;&quot;&quot;&quot;&amp;[.D46]&amp;&quot; -- &quot;&amp;[.C46]&amp;&quot; --- &quot;&amp;[.F46]&amp;&quot;&quot;&quot;&quot;" office:value-type="string" office:string-value="700142 0 0 &quot;M 105.2 -- M700142 --- DISF.RELE' 30E&quot;">
            <text:p>700142 0 0 "M 105.2 -- M700142 --- DISF.RELE' 30E"</text:p>
          </table:table-cell>
          <table:table-cell table:number-columns-repeated="1016"/>
        </table:table-row>
        <table:table-row table:style-name="ro1">
          <table:table-cell office:value-type="float" office:value="700143">
            <text:p>700143</text:p>
          </table:table-cell>
          <table:table-cell/>
          <table:table-cell office:value-type="string">
            <text:p>M700143</text:p>
          </table:table-cell>
          <table:table-cell office:value-type="string">
            <text:p>M 105.3</text:p>
          </table:table-cell>
          <table:table-cell/>
          <table:table-cell office:value-type="string">
            <text:p>DISF.RELE' 20E-20F</text:p>
          </table:table-cell>
          <table:table-cell/>
          <table:table-cell table:formula="of:=[.A47]&amp;&quot; 0 0 &quot;&amp;&quot;&quot;&quot;&quot;&amp;[.D47]&amp;&quot; -- &quot;&amp;[.C47]&amp;&quot; --- &quot;&amp;[.F47]&amp;&quot;&quot;&quot;&quot;" office:value-type="string" office:string-value="700143 0 0 &quot;M 105.3 -- M700143 --- DISF.RELE' 20E-20F&quot;">
            <text:p>700143 0 0 "M 105.3 -- M700143 --- DISF.RELE' 20E-20F"</text:p>
          </table:table-cell>
          <table:table-cell table:number-columns-repeated="1016"/>
        </table:table-row>
        <table:table-row table:style-name="ro1">
          <table:table-cell office:value-type="float" office:value="700144">
            <text:p>700144</text:p>
          </table:table-cell>
          <table:table-cell/>
          <table:table-cell office:value-type="string">
            <text:p>M700144</text:p>
          </table:table-cell>
          <table:table-cell office:value-type="string">
            <text:p>M 105.4</text:p>
          </table:table-cell>
          <table:table-cell/>
          <table:table-cell office:value-type="string">
            <text:p>DISF.RELE' 20D</text:p>
          </table:table-cell>
          <table:table-cell/>
          <table:table-cell table:formula="of:=[.A48]&amp;&quot; 0 0 &quot;&amp;&quot;&quot;&quot;&quot;&amp;[.D48]&amp;&quot; -- &quot;&amp;[.C48]&amp;&quot; --- &quot;&amp;[.F48]&amp;&quot;&quot;&quot;&quot;" office:value-type="string" office:string-value="700144 0 0 &quot;M 105.4 -- M700144 --- DISF.RELE' 20D&quot;">
            <text:p>700144 0 0 "M 105.4 -- M700144 --- DISF.RELE' 20D"</text:p>
          </table:table-cell>
          <table:table-cell table:number-columns-repeated="1016"/>
        </table:table-row>
        <table:table-row table:style-name="ro1">
          <table:table-cell office:value-type="float" office:value="700145">
            <text:p>700145</text:p>
          </table:table-cell>
          <table:table-cell/>
          <table:table-cell office:value-type="string">
            <text:p>M700145</text:p>
          </table:table-cell>
          <table:table-cell office:value-type="string">
            <text:p>M 105.5</text:p>
          </table:table-cell>
          <table:table-cell/>
          <table:table-cell office:value-type="string">
            <text:p>DISF.RELE' 27F</text:p>
          </table:table-cell>
          <table:table-cell/>
          <table:table-cell table:formula="of:=[.A49]&amp;&quot; 0 0 &quot;&amp;&quot;&quot;&quot;&quot;&amp;[.D49]&amp;&quot; -- &quot;&amp;[.C49]&amp;&quot; --- &quot;&amp;[.F49]&amp;&quot;&quot;&quot;&quot;" office:value-type="string" office:string-value="700145 0 0 &quot;M 105.5 -- M700145 --- DISF.RELE' 27F&quot;">
            <text:p>700145 0 0 "M 105.5 -- M700145 --- DISF.RELE' 27F"</text:p>
          </table:table-cell>
          <table:table-cell table:number-columns-repeated="1016"/>
        </table:table-row>
        <table:table-row table:style-name="ro1">
          <table:table-cell office:value-type="float" office:value="700146">
            <text:p>700146</text:p>
          </table:table-cell>
          <table:table-cell/>
          <table:table-cell office:value-type="string">
            <text:p>M700146</text:p>
          </table:table-cell>
          <table:table-cell office:value-type="string">
            <text:p>M 105.6</text:p>
          </table:table-cell>
          <table:table-cell/>
          <table:table-cell office:value-type="string">
            <text:p>DISF.RELE' 27G</text:p>
          </table:table-cell>
          <table:table-cell/>
          <table:table-cell table:formula="of:=[.A50]&amp;&quot; 0 0 &quot;&amp;&quot;&quot;&quot;&quot;&amp;[.D50]&amp;&quot; -- &quot;&amp;[.C50]&amp;&quot; --- &quot;&amp;[.F50]&amp;&quot;&quot;&quot;&quot;" office:value-type="string" office:string-value="700146 0 0 &quot;M 105.6 -- M700146 --- DISF.RELE' 27G&quot;">
            <text:p>700146 0 0 "M 105.6 -- M700146 --- DISF.RELE' 27G"</text:p>
          </table:table-cell>
          <table:table-cell table:number-columns-repeated="1016"/>
        </table:table-row>
        <table:table-row table:style-name="ro1">
          <table:table-cell office:value-type="float" office:value="700147">
            <text:p>700147</text:p>
          </table:table-cell>
          <table:table-cell/>
          <table:table-cell office:value-type="string">
            <text:p>M700147</text:p>
          </table:table-cell>
          <table:table-cell office:value-type="string">
            <text:p>M 105.7</text:p>
          </table:table-cell>
          <table:table-cell/>
          <table:table-cell office:value-type="string">
            <text:p>DISF.RELE' UNITA' IN SERVIZIO</text:p>
          </table:table-cell>
          <table:table-cell/>
          <table:table-cell table:formula="of:=[.A51]&amp;&quot; 0 0 &quot;&amp;&quot;&quot;&quot;&quot;&amp;[.D51]&amp;&quot; -- &quot;&amp;[.C51]&amp;&quot; --- &quot;&amp;[.F51]&amp;&quot;&quot;&quot;&quot;" office:value-type="string" office:string-value="700147 0 0 &quot;M 105.7 -- M700147 --- DISF.RELE' UNITA' IN SERVIZIO&quot;">
            <text:p>700147 0 0 "M 105.7 -- M700147 --- DISF.RELE' UNITA' IN SERVIZIO"</text:p>
          </table:table-cell>
          <table:table-cell table:number-columns-repeated="1016"/>
        </table:table-row>
        <table:table-row table:style-name="ro1">
          <table:table-cell office:value-type="float" office:value="700148">
            <text:p>700148</text:p>
          </table:table-cell>
          <table:table-cell/>
          <table:table-cell office:value-type="string">
            <text:p>M700148</text:p>
          </table:table-cell>
          <table:table-cell office:value-type="string">
            <text:p>M 106.0</text:p>
          </table:table-cell>
          <table:table-cell/>
          <table:table-cell office:value-type="string">
            <text:p>DISF.RELE' POTENZA MANDRINO</text:p>
          </table:table-cell>
          <table:table-cell/>
          <table:table-cell table:formula="of:=[.A52]&amp;&quot; 0 0 &quot;&amp;&quot;&quot;&quot;&quot;&amp;[.D52]&amp;&quot; -- &quot;&amp;[.C52]&amp;&quot; --- &quot;&amp;[.F52]&amp;&quot;&quot;&quot;&quot;" office:value-type="string" office:string-value="700148 0 0 &quot;M 106.0 -- M700148 --- DISF.RELE' POTENZA MANDRINO&quot;">
            <text:p>700148 0 0 "M 106.0 -- M700148 --- DISF.RELE' POTENZA MANDRINO"</text:p>
          </table:table-cell>
          <table:table-cell table:number-columns-repeated="1016"/>
        </table:table-row>
        <table:table-row table:style-name="ro1">
          <table:table-cell office:value-type="float" office:value="700149">
            <text:p>700149</text:p>
          </table:table-cell>
          <table:table-cell/>
          <table:table-cell office:value-type="string">
            <text:p>M700149</text:p>
          </table:table-cell>
          <table:table-cell office:value-type="string">
            <text:p>M 106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53]&amp;&quot; 0 0 &quot;&amp;&quot;&quot;&quot;&quot;&amp;[.D53]&amp;&quot; -- &quot;&amp;[.C53]&amp;&quot; --- &quot;&amp;[.F53]&amp;&quot;&quot;&quot;&quot;" office:value-type="string" office:string-value="700149 0 0 &quot;M 106.1 -- M700149 --- ..................................&quot;">
            <text:p>700149 0 0 "M 106.1 -- M7001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150">
            <text:p>700150</text:p>
          </table:table-cell>
          <table:table-cell/>
          <table:table-cell office:value-type="string">
            <text:p>M700150</text:p>
          </table:table-cell>
          <table:table-cell office:value-type="string">
            <text:p>M 106.2</text:p>
          </table:table-cell>
          <table:table-cell/>
          <table:table-cell office:value-type="string">
            <text:p>MANCA ELEMENTO BLOCCATO ST.08</text:p>
          </table:table-cell>
          <table:table-cell/>
          <table:table-cell table:formula="of:=[.A54]&amp;&quot; 0 0 &quot;&amp;&quot;&quot;&quot;&quot;&amp;[.D54]&amp;&quot; -- &quot;&amp;[.C54]&amp;&quot; --- &quot;&amp;[.F54]&amp;&quot;&quot;&quot;&quot;" office:value-type="string" office:string-value="700150 0 0 &quot;M 106.2 -- M700150 --- MANCA ELEMENTO BLOCCATO ST.08&quot;">
            <text:p>700150 0 0 "M 106.2 -- M700150 --- MANCA ELEMENTO BLOCCATO ST.08"</text:p>
          </table:table-cell>
          <table:table-cell table:number-columns-repeated="1016"/>
        </table:table-row>
        <table:table-row table:style-name="ro1">
          <table:table-cell office:value-type="float" office:value="700151">
            <text:p>700151</text:p>
          </table:table-cell>
          <table:table-cell/>
          <table:table-cell office:value-type="string">
            <text:p>M700151</text:p>
          </table:table-cell>
          <table:table-cell office:value-type="string">
            <text:p>M 106.3</text:p>
          </table:table-cell>
          <table:table-cell/>
          <table:table-cell office:value-type="string">
            <text:p>SELETTORE UN.08.2 ESCLUSA</text:p>
          </table:table-cell>
          <table:table-cell/>
          <table:table-cell table:formula="of:=[.A55]&amp;&quot; 0 0 &quot;&amp;&quot;&quot;&quot;&quot;&amp;[.D55]&amp;&quot; -- &quot;&amp;[.C55]&amp;&quot; --- &quot;&amp;[.F55]&amp;&quot;&quot;&quot;&quot;" office:value-type="string" office:string-value="700151 0 0 &quot;M 106.3 -- M700151 --- SELETTORE UN.08.2 ESCLUSA&quot;">
            <text:p>700151 0 0 "M 106.3 -- M700151 --- SELETTORE UN.08.2 ESCLUSA"</text:p>
          </table:table-cell>
          <table:table-cell table:number-columns-repeated="1016"/>
        </table:table-row>
        <table:table-row table:style-name="ro1">
          <table:table-cell office:value-type="float" office:value="700152">
            <text:p>700152</text:p>
          </table:table-cell>
          <table:table-cell/>
          <table:table-cell office:value-type="string">
            <text:p>M700152</text:p>
          </table:table-cell>
          <table:table-cell office:value-type="string">
            <text:p>M 106.4</text:p>
          </table:table-cell>
          <table:table-cell/>
          <table:table-cell office:value-type="string">
            <text:p>MANCA CONSENSO MOVIM.UNITA'08.2</text:p>
          </table:table-cell>
          <table:table-cell/>
          <table:table-cell table:formula="of:=[.A56]&amp;&quot; 0 0 &quot;&amp;&quot;&quot;&quot;&quot;&amp;[.D56]&amp;&quot; -- &quot;&amp;[.C56]&amp;&quot; --- &quot;&amp;[.F56]&amp;&quot;&quot;&quot;&quot;" office:value-type="string" office:string-value="700152 0 0 &quot;M 106.4 -- M700152 --- MANCA CONSENSO MOVIM.UNITA'08.2&quot;">
            <text:p>700152 0 0 "M 106.4 -- M700152 --- MANCA CONSENSO MOVIM.UNITA'08.2"</text:p>
          </table:table-cell>
          <table:table-cell table:number-columns-repeated="1016"/>
        </table:table-row>
        <table:table-row table:style-name="ro1">
          <table:table-cell office:value-type="float" office:value="700153">
            <text:p>700153</text:p>
          </table:table-cell>
          <table:table-cell/>
          <table:table-cell office:value-type="string">
            <text:p>M700153</text:p>
          </table:table-cell>
          <table:table-cell office:value-type="string">
            <text:p>M 106.5</text:p>
          </table:table-cell>
          <table:table-cell/>
          <table:table-cell office:value-type="string">
            <text:p>ERRORE DISP.COD.ELEMENTO ST.08</text:p>
          </table:table-cell>
          <table:table-cell/>
          <table:table-cell table:formula="of:=[.A57]&amp;&quot; 0 0 &quot;&amp;&quot;&quot;&quot;&quot;&amp;[.D57]&amp;&quot; -- &quot;&amp;[.C57]&amp;&quot; --- &quot;&amp;[.F57]&amp;&quot;&quot;&quot;&quot;" office:value-type="string" office:string-value="700153 0 0 &quot;M 106.5 -- M700153 --- ERRORE DISP.COD.ELEMENTO ST.08&quot;">
            <text:p>700153 0 0 "M 106.5 -- M700153 --- ERRORE DISP.COD.ELEMENTO ST.08"</text:p>
          </table:table-cell>
          <table:table-cell table:number-columns-repeated="1016"/>
        </table:table-row>
        <table:table-row table:style-name="ro1">
          <table:table-cell office:value-type="float" office:value="700154">
            <text:p>700154</text:p>
          </table:table-cell>
          <table:table-cell/>
          <table:table-cell office:value-type="string">
            <text:p>M700154</text:p>
          </table:table-cell>
          <table:table-cell office:value-type="string">
            <text:p>M 106.6</text:p>
          </table:table-cell>
          <table:table-cell/>
          <table:table-cell office:value-type="string">
            <text:p>DISFUNZIONE FINECORSA UN.08.2</text:p>
          </table:table-cell>
          <table:table-cell/>
          <table:table-cell table:formula="of:=[.A58]&amp;&quot; 0 0 &quot;&amp;&quot;&quot;&quot;&quot;&amp;[.D58]&amp;&quot; -- &quot;&amp;[.C58]&amp;&quot; --- &quot;&amp;[.F58]&amp;&quot;&quot;&quot;&quot;" office:value-type="string" office:string-value="700154 0 0 &quot;M 106.6 -- M700154 --- DISFUNZIONE FINECORSA UN.08.2&quot;">
            <text:p>700154 0 0 "M 106.6 -- M700154 --- DISFUNZIONE FINECORSA UN.08.2"</text:p>
          </table:table-cell>
          <table:table-cell table:number-columns-repeated="1016"/>
        </table:table-row>
        <table:table-row table:style-name="ro1">
          <table:table-cell office:value-type="float" office:value="700155">
            <text:p>700155</text:p>
          </table:table-cell>
          <table:table-cell/>
          <table:table-cell office:value-type="string">
            <text:p>M700155</text:p>
          </table:table-cell>
          <table:table-cell office:value-type="string">
            <text:p>M 106.7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59]&amp;&quot; 0 0 &quot;&amp;&quot;&quot;&quot;&quot;&amp;[.D59]&amp;&quot; -- &quot;&amp;[.C59]&amp;&quot; --- &quot;&amp;[.F59]&amp;&quot;&quot;&quot;&quot;" office:value-type="string" office:string-value="700155 0 0 &quot;M 106.7 -- M700155 --- UNITA' OPPOSTA NON IN SICUREZZA&quot;">
            <text:p>700155 0 0 "M 106.7 -- M700155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156">
            <text:p>700156</text:p>
          </table:table-cell>
          <table:table-cell/>
          <table:table-cell office:value-type="string">
            <text:p>M700156</text:p>
          </table:table-cell>
          <table:table-cell office:value-type="string">
            <text:p>M 107.0</text:p>
          </table:table-cell>
          <table:table-cell/>
          <table:table-cell office:value-type="string">
            <text:p>SCARTO CONTROLLO FORI UNITA'08.2</text:p>
          </table:table-cell>
          <table:table-cell/>
          <table:table-cell table:formula="of:=[.A60]&amp;&quot; 0 0 &quot;&amp;&quot;&quot;&quot;&quot;&amp;[.D60]&amp;&quot; -- &quot;&amp;[.C60]&amp;&quot; --- &quot;&amp;[.F60]&amp;&quot;&quot;&quot;&quot;" office:value-type="string" office:string-value="700156 0 0 &quot;M 107.0 -- M700156 --- SCARTO CONTROLLO FORI UNITA'08.2&quot;">
            <text:p>700156 0 0 "M 107.0 -- M700156 --- SCARTO CONTROLLO FORI UNITA'08.2"</text:p>
          </table:table-cell>
          <table:table-cell table:number-columns-repeated="1016"/>
        </table:table-row>
        <table:table-row table:style-name="ro1">
          <table:table-cell office:value-type="float" office:value="700157">
            <text:p>700157</text:p>
          </table:table-cell>
          <table:table-cell/>
          <table:table-cell office:value-type="string">
            <text:p>M700157</text:p>
          </table:table-cell>
          <table:table-cell office:value-type="string">
            <text:p>M 107.1</text:p>
          </table:table-cell>
          <table:table-cell/>
          <table:table-cell office:value-type="string">
            <text:p>INT.AUT.75IA2 AP.MOT.SLIT.CONT.FOR</text:p>
          </table:table-cell>
          <table:table-cell/>
          <table:table-cell table:formula="of:=[.A61]&amp;&quot; 0 0 &quot;&amp;&quot;&quot;&quot;&quot;&amp;[.D61]&amp;&quot; -- &quot;&amp;[.C61]&amp;&quot; --- &quot;&amp;[.F61]&amp;&quot;&quot;&quot;&quot;" office:value-type="string" office:string-value="700157 0 0 &quot;M 107.1 -- M700157 --- INT.AUT.75IA2 AP.MOT.SLIT.CONT.FOR&quot;">
            <text:p>700157 0 0 "M 107.1 -- M700157 --- INT.AUT.75IA2 AP.MOT.SLIT.CONT.FOR"</text:p>
          </table:table-cell>
          <table:table-cell table:number-columns-repeated="1016"/>
        </table:table-row>
        <table:table-row table:style-name="ro1">
          <table:table-cell office:value-type="float" office:value="700158">
            <text:p>700158</text:p>
          </table:table-cell>
          <table:table-cell/>
          <table:table-cell office:value-type="string">
            <text:p>M700158</text:p>
          </table:table-cell>
          <table:table-cell office:value-type="string">
            <text:p>M 107.2</text:p>
          </table:table-cell>
          <table:table-cell/>
          <table:table-cell office:value-type="string">
            <text:p>ALLARME ATTREZZO STAZ.08</text:p>
          </table:table-cell>
          <table:table-cell/>
          <table:table-cell table:formula="of:=[.A62]&amp;&quot; 0 0 &quot;&amp;&quot;&quot;&quot;&quot;&amp;[.D62]&amp;&quot; -- &quot;&amp;[.C62]&amp;&quot; --- &quot;&amp;[.F62]&amp;&quot;&quot;&quot;&quot;" office:value-type="string" office:string-value="700158 0 0 &quot;M 107.2 -- M700158 --- ALLARME ATTREZZO STAZ.08&quot;">
            <text:p>700158 0 0 "M 107.2 -- M700158 --- ALLARME ATTREZZO STAZ.08"</text:p>
          </table:table-cell>
          <table:table-cell table:number-columns-repeated="1016"/>
        </table:table-row>
        <table:table-row table:style-name="ro1">
          <table:table-cell office:value-type="float" office:value="700159">
            <text:p>700159</text:p>
          </table:table-cell>
          <table:table-cell/>
          <table:table-cell office:value-type="string">
            <text:p>M700159</text:p>
          </table:table-cell>
          <table:table-cell office:value-type="string">
            <text:p>M 107.3</text:p>
          </table:table-cell>
          <table:table-cell/>
          <table:table-cell office:value-type="string">
            <text:p>SL.CONT.FORI IN OLTR.AV.UN.08.2</text:p>
          </table:table-cell>
          <table:table-cell/>
          <table:table-cell table:formula="of:=[.A63]&amp;&quot; 0 0 &quot;&amp;&quot;&quot;&quot;&quot;&amp;[.D63]&amp;&quot; -- &quot;&amp;[.C63]&amp;&quot; --- &quot;&amp;[.F63]&amp;&quot;&quot;&quot;&quot;" office:value-type="string" office:string-value="700159 0 0 &quot;M 107.3 -- M700159 --- SL.CONT.FORI IN OLTR.AV.UN.08.2&quot;">
            <text:p>700159 0 0 "M 107.3 -- M700159 --- SL.CONT.FORI IN OLTR.AV.UN.08.2"</text:p>
          </table:table-cell>
          <table:table-cell table:number-columns-repeated="1016"/>
        </table:table-row>
        <table:table-row table:style-name="ro1">
          <table:table-cell office:value-type="float" office:value="700160">
            <text:p>700160</text:p>
          </table:table-cell>
          <table:table-cell/>
          <table:table-cell office:value-type="string">
            <text:p>M700160</text:p>
          </table:table-cell>
          <table:table-cell office:value-type="string">
            <text:p>M 107.4</text:p>
          </table:table-cell>
          <table:table-cell/>
          <table:table-cell office:value-type="string">
            <text:p>SL.CONT.FORI IN OLTR.IND.UN.08.2</text:p>
          </table:table-cell>
          <table:table-cell/>
          <table:table-cell table:formula="of:=[.A64]&amp;&quot; 0 0 &quot;&amp;&quot;&quot;&quot;&quot;&amp;[.D64]&amp;&quot; -- &quot;&amp;[.C64]&amp;&quot; --- &quot;&amp;[.F64]&amp;&quot;&quot;&quot;&quot;" office:value-type="string" office:string-value="700160 0 0 &quot;M 107.4 -- M700160 --- SL.CONT.FORI IN OLTR.IND.UN.08.2&quot;">
            <text:p>700160 0 0 "M 107.4 -- M700160 --- SL.CONT.FORI IN OLTR.IND.UN.08.2"</text:p>
          </table:table-cell>
          <table:table-cell table:number-columns-repeated="1016"/>
        </table:table-row>
        <table:table-row table:style-name="ro1">
          <table:table-cell office:value-type="float" office:value="700161">
            <text:p>700161</text:p>
          </table:table-cell>
          <table:table-cell/>
          <table:table-cell office:value-type="string">
            <text:p>M700161</text:p>
          </table:table-cell>
          <table:table-cell office:value-type="string">
            <text:p>M 107.5</text:p>
          </table:table-cell>
          <table:table-cell/>
          <table:table-cell office:value-type="string">
            <text:p>M91 DISP.ERRORE PROGRAMMAZIONE</text:p>
          </table:table-cell>
          <table:table-cell/>
          <table:table-cell table:formula="of:=[.A65]&amp;&quot; 0 0 &quot;&amp;&quot;&quot;&quot;&quot;&amp;[.D65]&amp;&quot; -- &quot;&amp;[.C65]&amp;&quot; --- &quot;&amp;[.F65]&amp;&quot;&quot;&quot;&quot;" office:value-type="string" office:string-value="700161 0 0 &quot;M 107.5 -- M700161 --- M91 DISP.ERRORE PROGRAMMAZIONE&quot;">
            <text:p>700161 0 0 "M 107.5 -- M700161 --- M91 DISP.ERRORE PROGRAMMAZIONE"</text:p>
          </table:table-cell>
          <table:table-cell table:number-columns-repeated="1016"/>
        </table:table-row>
        <table:table-row table:style-name="ro1">
          <table:table-cell office:value-type="float" office:value="700162">
            <text:p>700162</text:p>
          </table:table-cell>
          <table:table-cell/>
          <table:table-cell office:value-type="string">
            <text:p>M700162</text:p>
          </table:table-cell>
          <table:table-cell office:value-type="string">
            <text:p>M 107.6</text:p>
          </table:table-cell>
          <table:table-cell/>
          <table:table-cell office:value-type="string">
            <text:p>M92 CARIC.LUNGHEZZA UTENS.ECCESS.</text:p>
          </table:table-cell>
          <table:table-cell/>
          <table:table-cell table:formula="of:=[.A66]&amp;&quot; 0 0 &quot;&amp;&quot;&quot;&quot;&quot;&amp;[.D66]&amp;&quot; -- &quot;&amp;[.C66]&amp;&quot; --- &quot;&amp;[.F66]&amp;&quot;&quot;&quot;&quot;" office:value-type="string" office:string-value="700162 0 0 &quot;M 107.6 -- M700162 --- M92 CARIC.LUNGHEZZA UTENS.ECCESS.&quot;">
            <text:p>700162 0 0 "M 107.6 -- M700162 --- M92 CARIC.LUNGHEZZA UTENS.ECCESS."</text:p>
          </table:table-cell>
          <table:table-cell table:number-columns-repeated="1016"/>
        </table:table-row>
        <table:table-row table:style-name="ro1">
          <table:table-cell office:value-type="float" office:value="700163">
            <text:p>700163</text:p>
          </table:table-cell>
          <table:table-cell/>
          <table:table-cell office:value-type="string">
            <text:p>M700163</text:p>
          </table:table-cell>
          <table:table-cell office:value-type="string">
            <text:p>M 107.7</text:p>
          </table:table-cell>
          <table:table-cell/>
          <table:table-cell office:value-type="string">
            <text:p>M93 ERRORE CARICAM.ORIGINE MACCH.</text:p>
          </table:table-cell>
          <table:table-cell/>
          <table:table-cell table:formula="of:=[.A67]&amp;&quot; 0 0 &quot;&amp;&quot;&quot;&quot;&quot;&amp;[.D67]&amp;&quot; -- &quot;&amp;[.C67]&amp;&quot; --- &quot;&amp;[.F67]&amp;&quot;&quot;&quot;&quot;" office:value-type="string" office:string-value="700163 0 0 &quot;M 107.7 -- M700163 --- M93 ERRORE CARICAM.ORIGINE MACCH.&quot;">
            <text:p>700163 0 0 "M 107.7 -- M700163 --- M93 ERRORE CARICAM.ORIGINE MACCH."</text:p>
          </table:table-cell>
          <table:table-cell table:number-columns-repeated="1016"/>
        </table:table-row>
        <table:table-row table:style-name="ro1">
          <table:table-cell office:value-type="float" office:value="700232">
            <text:p>700232</text:p>
          </table:table-cell>
          <table:table-cell/>
          <table:table-cell office:value-type="string">
            <text:p>M700232</text:p>
          </table:table-cell>
          <table:table-cell office:value-type="string">
            <text:p>M 108.0</text:p>
          </table:table-cell>
          <table:table-cell/>
          <table:table-cell office:value-type="string">
            <text:p>CIRC.AUX.DIS/INT.SERV.AP.20A-17A</text:p>
          </table:table-cell>
          <table:table-cell/>
          <table:table-cell table:formula="of:=[.A68]&amp;&quot; 0 0 &quot;&amp;&quot;&quot;&quot;&quot;&amp;[.D68]&amp;&quot; -- &quot;&amp;[.C68]&amp;&quot; --- &quot;&amp;[.F68]&amp;&quot;&quot;&quot;&quot;" office:value-type="string" office:string-value="700232 0 0 &quot;M 108.0 -- M700232 --- CIRC.AUX.DIS/INT.SERV.AP.20A-17A&quot;">
            <text:p>700232 0 0 "M 108.0 -- M700232 --- CIRC.AUX.DIS/INT.SERV.AP.20A-17A"</text:p>
          </table:table-cell>
          <table:table-cell table:number-columns-repeated="1016"/>
        </table:table-row>
        <table:table-row table:style-name="ro1">
          <table:table-cell office:value-type="float" office:value="700233">
            <text:p>700233</text:p>
          </table:table-cell>
          <table:table-cell/>
          <table:table-cell office:value-type="string">
            <text:p>M700233</text:p>
          </table:table-cell>
          <table:table-cell office:value-type="string">
            <text:p>M 108.1</text:p>
          </table:table-cell>
          <table:table-cell/>
          <table:table-cell office:value-type="string">
            <text:p>INT.AUTOM.POT.ASSI APERTO 55IA1</text:p>
          </table:table-cell>
          <table:table-cell/>
          <table:table-cell table:formula="of:=[.A69]&amp;&quot; 0 0 &quot;&amp;&quot;&quot;&quot;&quot;&amp;[.D69]&amp;&quot; -- &quot;&amp;[.C69]&amp;&quot; --- &quot;&amp;[.F69]&amp;&quot;&quot;&quot;&quot;" office:value-type="string" office:string-value="700233 0 0 &quot;M 108.1 -- M700233 --- INT.AUTOM.POT.ASSI APERTO 55IA1&quot;">
            <text:p>700233 0 0 "M 108.1 -- M700233 --- INT.AUTOM.POT.ASSI APERTO 55IA1"</text:p>
          </table:table-cell>
          <table:table-cell table:number-columns-repeated="1016"/>
        </table:table-row>
        <table:table-row table:style-name="ro1">
          <table:table-cell office:value-type="float" office:value="700234">
            <text:p>700234</text:p>
          </table:table-cell>
          <table:table-cell/>
          <table:table-cell office:value-type="string">
            <text:p>M700234</text:p>
          </table:table-cell>
          <table:table-cell office:value-type="string">
            <text:p>M 108.2</text:p>
          </table:table-cell>
          <table:table-cell/>
          <table:table-cell office:value-type="string">
            <text:p>INT.AUTOM.AUTOTRAF.ASSI AP.50IA1</text:p>
          </table:table-cell>
          <table:table-cell/>
          <table:table-cell table:formula="of:=[.A70]&amp;&quot; 0 0 &quot;&amp;&quot;&quot;&quot;&quot;&amp;[.D70]&amp;&quot; -- &quot;&amp;[.C70]&amp;&quot; --- &quot;&amp;[.F70]&amp;&quot;&quot;&quot;&quot;" office:value-type="string" office:string-value="700234 0 0 &quot;M 108.2 -- M700234 --- INT.AUTOM.AUTOTRAF.ASSI AP.50IA1&quot;">
            <text:p>700234 0 0 "M 108.2 -- M700234 --- INT.AUTOM.AUTOTRAF.ASSI AP.50IA1"</text:p>
          </table:table-cell>
          <table:table-cell table:number-columns-repeated="1016"/>
        </table:table-row>
        <table:table-row table:style-name="ro1">
          <table:table-cell office:value-type="float" office:value="700235">
            <text:p>700235</text:p>
          </table:table-cell>
          <table:table-cell/>
          <table:table-cell office:value-type="string">
            <text:p>M700235</text:p>
          </table:table-cell>
          <table:table-cell office:value-type="string">
            <text:p>M 108.3</text:p>
          </table:table-cell>
          <table:table-cell/>
          <table:table-cell office:value-type="string">
            <text:p>INT.AUTOM.POT.MANDR.APERTO 75IA1</text:p>
          </table:table-cell>
          <table:table-cell/>
          <table:table-cell table:formula="of:=[.A71]&amp;&quot; 0 0 &quot;&amp;&quot;&quot;&quot;&quot;&amp;[.D71]&amp;&quot; -- &quot;&amp;[.C71]&amp;&quot; --- &quot;&amp;[.F71]&amp;&quot;&quot;&quot;&quot;" office:value-type="string" office:string-value="700235 0 0 &quot;M 108.3 -- M700235 --- INT.AUTOM.POT.MANDR.APERTO 75IA1&quot;">
            <text:p>700235 0 0 "M 108.3 -- M700235 --- INT.AUTOM.POT.MANDR.APERTO 75IA1"</text:p>
          </table:table-cell>
          <table:table-cell table:number-columns-repeated="1016"/>
        </table:table-row>
        <table:table-row table:style-name="ro1">
          <table:table-cell office:value-type="float" office:value="700236">
            <text:p>700236</text:p>
          </table:table-cell>
          <table:table-cell/>
          <table:table-cell office:value-type="string">
            <text:p>M700236</text:p>
          </table:table-cell>
          <table:table-cell office:value-type="string">
            <text:p>M 108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2]&amp;&quot; 0 0 &quot;&amp;&quot;&quot;&quot;&quot;&amp;[.D72]&amp;&quot; -- &quot;&amp;[.C72]&amp;&quot; --- &quot;&amp;[.F72]&amp;&quot;&quot;&quot;&quot;" office:value-type="string" office:string-value="700236 0 0 &quot;M 108.4 -- M700236 --- ..................................&quot;">
            <text:p>700236 0 0 "M 108.4 -- M700236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37">
            <text:p>700237</text:p>
          </table:table-cell>
          <table:table-cell/>
          <table:table-cell office:value-type="string">
            <text:p>M700237</text:p>
          </table:table-cell>
          <table:table-cell office:value-type="string">
            <text:p>M 108.5</text:p>
          </table:table-cell>
          <table:table-cell/>
          <table:table-cell office:value-type="string">
            <text:p>INT.AUTOM.CONDIZION.AP.4IA1-4IA2</text:p>
          </table:table-cell>
          <table:table-cell/>
          <table:table-cell table:formula="of:=[.A73]&amp;&quot; 0 0 &quot;&amp;&quot;&quot;&quot;&quot;&amp;[.D73]&amp;&quot; -- &quot;&amp;[.C73]&amp;&quot; --- &quot;&amp;[.F73]&amp;&quot;&quot;&quot;&quot;" office:value-type="string" office:string-value="700237 0 0 &quot;M 108.5 -- M700237 --- INT.AUTOM.CONDIZION.AP.4IA1-4IA2&quot;">
            <text:p>700237 0 0 "M 108.5 -- M700237 --- INT.AUTOM.CONDIZION.AP.4IA1-4IA2"</text:p>
          </table:table-cell>
          <table:table-cell table:number-columns-repeated="1016"/>
        </table:table-row>
        <table:table-row table:style-name="ro1">
          <table:table-cell office:value-type="float" office:value="700238">
            <text:p>700238</text:p>
          </table:table-cell>
          <table:table-cell/>
          <table:table-cell office:value-type="string">
            <text:p>M700238</text:p>
          </table:table-cell>
          <table:table-cell office:value-type="string">
            <text:p>M 108.6</text:p>
          </table:table-cell>
          <table:table-cell/>
          <table:table-cell office:value-type="string">
            <text:p>POTENZA ASSI NON INSERITA 35MT1</text:p>
          </table:table-cell>
          <table:table-cell/>
          <table:table-cell table:formula="of:=[.A74]&amp;&quot; 0 0 &quot;&amp;&quot;&quot;&quot;&quot;&amp;[.D74]&amp;&quot; -- &quot;&amp;[.C74]&amp;&quot; --- &quot;&amp;[.F74]&amp;&quot;&quot;&quot;&quot;" office:value-type="string" office:string-value="700238 0 0 &quot;M 108.6 -- M700238 --- POTENZA ASSI NON INSERITA 35MT1&quot;">
            <text:p>700238 0 0 "M 108.6 -- M700238 --- POTENZA ASSI NON INSERITA 35MT1"</text:p>
          </table:table-cell>
          <table:table-cell table:number-columns-repeated="1016"/>
        </table:table-row>
        <table:table-row table:style-name="ro1">
          <table:table-cell office:value-type="float" office:value="700239">
            <text:p>700239</text:p>
          </table:table-cell>
          <table:table-cell/>
          <table:table-cell office:value-type="string">
            <text:p>M700239</text:p>
          </table:table-cell>
          <table:table-cell office:value-type="string">
            <text:p>M 108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5]&amp;&quot; 0 0 &quot;&amp;&quot;&quot;&quot;&quot;&amp;[.D75]&amp;&quot; -- &quot;&amp;[.C75]&amp;&quot; --- &quot;&amp;[.F75]&amp;&quot;&quot;&quot;&quot;" office:value-type="string" office:string-value="700239 0 0 &quot;M 108.7 -- M700239 --- ..................................&quot;">
            <text:p>700239 0 0 "M 108.7 -- M70023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0">
            <text:p>700240</text:p>
          </table:table-cell>
          <table:table-cell/>
          <table:table-cell office:value-type="string">
            <text:p>M700240</text:p>
          </table:table-cell>
          <table:table-cell office:value-type="string">
            <text:p>M 109.0</text:p>
          </table:table-cell>
          <table:table-cell/>
          <table:table-cell office:value-type="string">
            <text:p>AZIONAMENTO ASSI INEFFIC.55AL1</text:p>
          </table:table-cell>
          <table:table-cell/>
          <table:table-cell table:formula="of:=[.A76]&amp;&quot; 0 0 &quot;&amp;&quot;&quot;&quot;&quot;&amp;[.D76]&amp;&quot; -- &quot;&amp;[.C76]&amp;&quot; --- &quot;&amp;[.F76]&amp;&quot;&quot;&quot;&quot;" office:value-type="string" office:string-value="700240 0 0 &quot;M 109.0 -- M700240 --- AZIONAMENTO ASSI INEFFIC.55AL1&quot;">
            <text:p>700240 0 0 "M 109.0 -- M700240 --- AZIONAMENTO ASSI INEFFIC.55AL1"</text:p>
          </table:table-cell>
          <table:table-cell table:number-columns-repeated="1016"/>
        </table:table-row>
        <table:table-row table:style-name="ro1">
          <table:table-cell office:value-type="float" office:value="700241">
            <text:p>700241</text:p>
          </table:table-cell>
          <table:table-cell/>
          <table:table-cell office:value-type="string">
            <text:p>M700241</text:p>
          </table:table-cell>
          <table:table-cell office:value-type="string">
            <text:p>M 109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7]&amp;&quot; 0 0 &quot;&amp;&quot;&quot;&quot;&quot;&amp;[.D77]&amp;&quot; -- &quot;&amp;[.C77]&amp;&quot; --- &quot;&amp;[.F77]&amp;&quot;&quot;&quot;&quot;" office:value-type="string" office:string-value="700241 0 0 &quot;M 109.1 -- M700241 --- ..................................&quot;">
            <text:p>700241 0 0 "M 109.1 -- M70024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2">
            <text:p>700242</text:p>
          </table:table-cell>
          <table:table-cell/>
          <table:table-cell office:value-type="string">
            <text:p>M700242</text:p>
          </table:table-cell>
          <table:table-cell office:value-type="string">
            <text:p>M 109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78]&amp;&quot; 0 0 &quot;&amp;&quot;&quot;&quot;&quot;&amp;[.D78]&amp;&quot; -- &quot;&amp;[.C78]&amp;&quot; --- &quot;&amp;[.F78]&amp;&quot;&quot;&quot;&quot;" office:value-type="string" office:string-value="700242 0 0 &quot;M 109.2 -- M700242 --- ..................................&quot;">
            <text:p>700242 0 0 "M 109.2 -- M7002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3">
            <text:p>700243</text:p>
          </table:table-cell>
          <table:table-cell/>
          <table:table-cell office:value-type="string">
            <text:p>M700243</text:p>
          </table:table-cell>
          <table:table-cell office:value-type="string">
            <text:p>M 109.3</text:p>
          </table:table-cell>
          <table:table-cell/>
          <table:table-cell office:value-type="string">
            <text:p>DISF.AZION.MOTORE ASSE Z</text:p>
          </table:table-cell>
          <table:table-cell/>
          <table:table-cell table:formula="of:=[.A79]&amp;&quot; 0 0 &quot;&amp;&quot;&quot;&quot;&quot;&amp;[.D79]&amp;&quot; -- &quot;&amp;[.C79]&amp;&quot; --- &quot;&amp;[.F79]&amp;&quot;&quot;&quot;&quot;" office:value-type="string" office:string-value="700243 0 0 &quot;M 109.3 -- M700243 --- DISF.AZION.MOTORE ASSE Z&quot;">
            <text:p>700243 0 0 "M 109.3 -- M700243 --- DISF.AZION.MOTORE ASSE Z"</text:p>
          </table:table-cell>
          <table:table-cell table:number-columns-repeated="1016"/>
        </table:table-row>
        <table:table-row table:style-name="ro1">
          <table:table-cell office:value-type="float" office:value="700244">
            <text:p>700244</text:p>
          </table:table-cell>
          <table:table-cell/>
          <table:table-cell office:value-type="string">
            <text:p>M700244</text:p>
          </table:table-cell>
          <table:table-cell office:value-type="string">
            <text:p>M 109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0]&amp;&quot; 0 0 &quot;&amp;&quot;&quot;&quot;&quot;&amp;[.D80]&amp;&quot; -- &quot;&amp;[.C80]&amp;&quot; --- &quot;&amp;[.F80]&amp;&quot;&quot;&quot;&quot;" office:value-type="string" office:string-value="700244 0 0 &quot;M 109.4 -- M700244 --- ..................................&quot;">
            <text:p>700244 0 0 "M 109.4 -- M7002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5">
            <text:p>700245</text:p>
          </table:table-cell>
          <table:table-cell/>
          <table:table-cell office:value-type="string">
            <text:p>M700245</text:p>
          </table:table-cell>
          <table:table-cell office:value-type="string">
            <text:p>M 109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1]&amp;&quot; 0 0 &quot;&amp;&quot;&quot;&quot;&quot;&amp;[.D81]&amp;&quot; -- &quot;&amp;[.C81]&amp;&quot; --- &quot;&amp;[.F81]&amp;&quot;&quot;&quot;&quot;" office:value-type="string" office:string-value="700245 0 0 &quot;M 109.5 -- M700245 --- ..................................&quot;">
            <text:p>700245 0 0 "M 109.5 -- M700245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46">
            <text:p>700246</text:p>
          </table:table-cell>
          <table:table-cell/>
          <table:table-cell office:value-type="string">
            <text:p>M700246</text:p>
          </table:table-cell>
          <table:table-cell office:value-type="string">
            <text:p>M 109.6</text:p>
          </table:table-cell>
          <table:table-cell/>
          <table:table-cell office:value-type="string">
            <text:p>CNC NON PRONTO</text:p>
          </table:table-cell>
          <table:table-cell/>
          <table:table-cell table:formula="of:=[.A82]&amp;&quot; 0 0 &quot;&amp;&quot;&quot;&quot;&quot;&amp;[.D82]&amp;&quot; -- &quot;&amp;[.C82]&amp;&quot; --- &quot;&amp;[.F82]&amp;&quot;&quot;&quot;&quot;" office:value-type="string" office:string-value="700246 0 0 &quot;M 109.6 -- M700246 --- CNC NON PRONTO&quot;">
            <text:p>700246 0 0 "M 109.6 -- M700246 --- CNC NON PRONTO"</text:p>
          </table:table-cell>
          <table:table-cell table:number-columns-repeated="1016"/>
        </table:table-row>
        <table:table-row table:style-name="ro1">
          <table:table-cell office:value-type="float" office:value="700247">
            <text:p>700247</text:p>
          </table:table-cell>
          <table:table-cell/>
          <table:table-cell office:value-type="string">
            <text:p>M700247</text:p>
          </table:table-cell>
          <table:table-cell office:value-type="string">
            <text:p>M 109.7</text:p>
          </table:table-cell>
          <table:table-cell/>
          <table:table-cell office:value-type="string">
            <text:p>DISFUNZIONE BATTERIA</text:p>
          </table:table-cell>
          <table:table-cell/>
          <table:table-cell table:formula="of:=[.A83]&amp;&quot; 0 0 &quot;&amp;&quot;&quot;&quot;&quot;&amp;[.D83]&amp;&quot; -- &quot;&amp;[.C83]&amp;&quot; --- &quot;&amp;[.F83]&amp;&quot;&quot;&quot;&quot;" office:value-type="string" office:string-value="700247 0 0 &quot;M 109.7 -- M700247 --- DISFUNZIONE BATTERIA&quot;">
            <text:p>700247 0 0 "M 109.7 -- M700247 --- DISFUNZIONE BATTERIA"</text:p>
          </table:table-cell>
          <table:table-cell table:number-columns-repeated="1016"/>
        </table:table-row>
        <table:table-row table:style-name="ro1">
          <table:table-cell office:value-type="float" office:value="700248">
            <text:p>700248</text:p>
          </table:table-cell>
          <table:table-cell/>
          <table:table-cell office:value-type="string">
            <text:p>M700248</text:p>
          </table:table-cell>
          <table:table-cell office:value-type="string">
            <text:p>M 110.0</text:p>
          </table:table-cell>
          <table:table-cell/>
          <table:table-cell office:value-type="string">
            <text:p>ASSE Z IN OLTRECORSA 32FC3</text:p>
          </table:table-cell>
          <table:table-cell/>
          <table:table-cell table:formula="of:=[.A84]&amp;&quot; 0 0 &quot;&amp;&quot;&quot;&quot;&quot;&amp;[.D84]&amp;&quot; -- &quot;&amp;[.C84]&amp;&quot; --- &quot;&amp;[.F84]&amp;&quot;&quot;&quot;&quot;" office:value-type="string" office:string-value="700248 0 0 &quot;M 110.0 -- M700248 --- ASSE Z IN OLTRECORSA 32FC3&quot;">
            <text:p>700248 0 0 "M 110.0 -- M700248 --- ASSE Z IN OLTRECORSA 32FC3"</text:p>
          </table:table-cell>
          <table:table-cell table:number-columns-repeated="1016"/>
        </table:table-row>
        <table:table-row table:style-name="ro1">
          <table:table-cell office:value-type="float" office:value="700249">
            <text:p>700249</text:p>
          </table:table-cell>
          <table:table-cell/>
          <table:table-cell office:value-type="string">
            <text:p>M700249</text:p>
          </table:table-cell>
          <table:table-cell office:value-type="string">
            <text:p>M 110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5]&amp;&quot; 0 0 &quot;&amp;&quot;&quot;&quot;&quot;&amp;[.D85]&amp;&quot; -- &quot;&amp;[.C85]&amp;&quot; --- &quot;&amp;[.F85]&amp;&quot;&quot;&quot;&quot;" office:value-type="string" office:string-value="700249 0 0 &quot;M 110.1 -- M700249 --- ..................................&quot;">
            <text:p>700249 0 0 "M 110.1 -- M7002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0">
            <text:p>700250</text:p>
          </table:table-cell>
          <table:table-cell/>
          <table:table-cell office:value-type="string">
            <text:p>M700250</text:p>
          </table:table-cell>
          <table:table-cell office:value-type="string">
            <text:p>M 110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86]&amp;&quot; 0 0 &quot;&amp;&quot;&quot;&quot;&quot;&amp;[.D86]&amp;&quot; -- &quot;&amp;[.C86]&amp;&quot; --- &quot;&amp;[.F86]&amp;&quot;&quot;&quot;&quot;" office:value-type="string" office:string-value="700250 0 0 &quot;M 110.2 -- M700250 --- ..................................&quot;">
            <text:p>700250 0 0 "M 110.2 -- M7002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51">
            <text:p>700251</text:p>
          </table:table-cell>
          <table:table-cell/>
          <table:table-cell office:value-type="string">
            <text:p>M700251</text:p>
          </table:table-cell>
          <table:table-cell office:value-type="string">
            <text:p>M 110.3</text:p>
          </table:table-cell>
          <table:table-cell/>
          <table:table-cell office:value-type="string">
            <text:p>SOVRATEMP.ARMADIO CUBICOLO 106CT1</text:p>
          </table:table-cell>
          <table:table-cell/>
          <table:table-cell table:formula="of:=[.A87]&amp;&quot; 0 0 &quot;&amp;&quot;&quot;&quot;&quot;&amp;[.D87]&amp;&quot; -- &quot;&amp;[.C87]&amp;&quot; --- &quot;&amp;[.F87]&amp;&quot;&quot;&quot;&quot;" office:value-type="string" office:string-value="700251 0 0 &quot;M 110.3 -- M700251 --- SOVRATEMP.ARMADIO CUBICOLO 106CT1&quot;">
            <text:p>700251 0 0 "M 110.3 -- M700251 --- SOVRATEMP.ARMADIO CUBICOLO 106CT1"</text:p>
          </table:table-cell>
          <table:table-cell table:number-columns-repeated="1016"/>
        </table:table-row>
        <table:table-row table:style-name="ro1">
          <table:table-cell office:value-type="float" office:value="700252">
            <text:p>700252</text:p>
          </table:table-cell>
          <table:table-cell/>
          <table:table-cell office:value-type="string">
            <text:p>M700252</text:p>
          </table:table-cell>
          <table:table-cell office:value-type="string">
            <text:p>M 110.4</text:p>
          </table:table-cell>
          <table:table-cell/>
          <table:table-cell office:value-type="string">
            <text:p>SOVRATEMP.ARMADIO POTENZA 106CT2</text:p>
          </table:table-cell>
          <table:table-cell/>
          <table:table-cell table:formula="of:=[.A88]&amp;&quot; 0 0 &quot;&amp;&quot;&quot;&quot;&quot;&amp;[.D88]&amp;&quot; -- &quot;&amp;[.C88]&amp;&quot; --- &quot;&amp;[.F88]&amp;&quot;&quot;&quot;&quot;" office:value-type="string" office:string-value="700252 0 0 &quot;M 110.4 -- M700252 --- SOVRATEMP.ARMADIO POTENZA 106CT2&quot;">
            <text:p>700252 0 0 "M 110.4 -- M700252 --- SOVRATEMP.ARMADIO POTENZA 106CT2"</text:p>
          </table:table-cell>
          <table:table-cell table:number-columns-repeated="1016"/>
        </table:table-row>
        <table:table-row table:style-name="ro1">
          <table:table-cell office:value-type="float" office:value="700253">
            <text:p>700253</text:p>
          </table:table-cell>
          <table:table-cell/>
          <table:table-cell office:value-type="string">
            <text:p>M700253</text:p>
          </table:table-cell>
          <table:table-cell office:value-type="string">
            <text:p>M 110.5</text:p>
          </table:table-cell>
          <table:table-cell/>
          <table:table-cell office:value-type="string">
            <text:p>EMERGENZA AZIONATA</text:p>
          </table:table-cell>
          <table:table-cell/>
          <table:table-cell table:formula="of:=[.A89]&amp;&quot; 0 0 &quot;&amp;&quot;&quot;&quot;&quot;&amp;[.D89]&amp;&quot; -- &quot;&amp;[.C89]&amp;&quot; --- &quot;&amp;[.F89]&amp;&quot;&quot;&quot;&quot;" office:value-type="string" office:string-value="700253 0 0 &quot;M 110.5 -- M700253 --- EMERGENZA AZIONATA&quot;">
            <text:p>700253 0 0 "M 110.5 -- M700253 --- EMERGENZA AZIONATA"</text:p>
          </table:table-cell>
          <table:table-cell table:number-columns-repeated="1016"/>
        </table:table-row>
        <table:table-row table:style-name="ro1">
          <table:table-cell office:value-type="float" office:value="700254">
            <text:p>700254</text:p>
          </table:table-cell>
          <table:table-cell/>
          <table:table-cell office:value-type="string">
            <text:p>M700254</text:p>
          </table:table-cell>
          <table:table-cell office:value-type="string">
            <text:p>M 110.6</text:p>
          </table:table-cell>
          <table:table-cell/>
          <table:table-cell office:value-type="string">
            <text:p>UNITA' IN BLOCCO</text:p>
          </table:table-cell>
          <table:table-cell/>
          <table:table-cell table:formula="of:=[.A90]&amp;&quot; 0 0 &quot;&amp;&quot;&quot;&quot;&quot;&amp;[.D90]&amp;&quot; -- &quot;&amp;[.C90]&amp;&quot; --- &quot;&amp;[.F90]&amp;&quot;&quot;&quot;&quot;" office:value-type="string" office:string-value="700254 0 0 &quot;M 110.6 -- M700254 --- UNITA' IN BLOCCO&quot;">
            <text:p>700254 0 0 "M 110.6 -- M700254 --- UNITA' IN BLOCCO"</text:p>
          </table:table-cell>
          <table:table-cell table:number-columns-repeated="1016"/>
        </table:table-row>
        <table:table-row table:style-name="ro1">
          <table:table-cell office:value-type="float" office:value="700255">
            <text:p>700255</text:p>
          </table:table-cell>
          <table:table-cell/>
          <table:table-cell office:value-type="string">
            <text:p>M700255</text:p>
          </table:table-cell>
          <table:table-cell office:value-type="string">
            <text:p>M 110.7</text:p>
          </table:table-cell>
          <table:table-cell/>
          <table:table-cell office:value-type="string">
            <text:p>UNITA' NON IN SERVIZIO</text:p>
          </table:table-cell>
          <table:table-cell/>
          <table:table-cell table:formula="of:=[.A91]&amp;&quot; 0 0 &quot;&amp;&quot;&quot;&quot;&quot;&amp;[.D91]&amp;&quot; -- &quot;&amp;[.C91]&amp;&quot; --- &quot;&amp;[.F91]&amp;&quot;&quot;&quot;&quot;" office:value-type="string" office:string-value="700255 0 0 &quot;M 110.7 -- M700255 --- UNITA' NON IN SERVIZIO&quot;">
            <text:p>700255 0 0 "M 110.7 -- M700255 --- UNITA' NON IN SERVIZIO"</text:p>
          </table:table-cell>
          <table:table-cell table:number-columns-repeated="1016"/>
        </table:table-row>
        <table:table-row table:style-name="ro1">
          <table:table-cell office:value-type="float" office:value="700256">
            <text:p>700256</text:p>
          </table:table-cell>
          <table:table-cell/>
          <table:table-cell office:value-type="string">
            <text:p>M700256</text:p>
          </table:table-cell>
          <table:table-cell office:value-type="string">
            <text:p>M 111.0</text:p>
          </table:table-cell>
          <table:table-cell/>
          <table:table-cell office:value-type="string">
            <text:p>UN.OPPOSTA IN BL.O CON RIP.APERTI</text:p>
          </table:table-cell>
          <table:table-cell/>
          <table:table-cell table:formula="of:=[.A92]&amp;&quot; 0 0 &quot;&amp;&quot;&quot;&quot;&quot;&amp;[.D92]&amp;&quot; -- &quot;&amp;[.C92]&amp;&quot; --- &quot;&amp;[.F92]&amp;&quot;&quot;&quot;&quot;" office:value-type="string" office:string-value="700256 0 0 &quot;M 111.0 -- M700256 --- UN.OPPOSTA IN BL.O CON RIP.APERTI&quot;">
            <text:p>700256 0 0 "M 111.0 -- M700256 --- UN.OPPOSTA IN BL.O CON RIP.APERTI"</text:p>
          </table:table-cell>
          <table:table-cell table:number-columns-repeated="1016"/>
        </table:table-row>
        <table:table-row table:style-name="ro1">
          <table:table-cell office:value-type="float" office:value="700257">
            <text:p>700257</text:p>
          </table:table-cell>
          <table:table-cell/>
          <table:table-cell office:value-type="string">
            <text:p>M700257</text:p>
          </table:table-cell>
          <table:table-cell office:value-type="string">
            <text:p>M 111.1</text:p>
          </table:table-cell>
          <table:table-cell/>
          <table:table-cell office:value-type="string">
            <text:p>MANCA GENERATORE IDRAULICO AVVIATO</text:p>
          </table:table-cell>
          <table:table-cell/>
          <table:table-cell table:formula="of:=[.A93]&amp;&quot; 0 0 &quot;&amp;&quot;&quot;&quot;&quot;&amp;[.D93]&amp;&quot; -- &quot;&amp;[.C93]&amp;&quot; --- &quot;&amp;[.F93]&amp;&quot;&quot;&quot;&quot;" office:value-type="string" office:string-value="700257 0 0 &quot;M 111.1 -- M700257 --- MANCA GENERATORE IDRAULICO AVVIATO&quot;">
            <text:p>700257 0 0 "M 111.1 -- M700257 --- MANCA GENERATORE IDRAULICO AVVIATO"</text:p>
          </table:table-cell>
          <table:table-cell table:number-columns-repeated="1016"/>
        </table:table-row>
        <table:table-row table:style-name="ro1">
          <table:table-cell office:value-type="float" office:value="700258">
            <text:p>700258</text:p>
          </table:table-cell>
          <table:table-cell/>
          <table:table-cell office:value-type="string">
            <text:p>M700258</text:p>
          </table:table-cell>
          <table:table-cell office:value-type="string">
            <text:p>M 111.2</text:p>
          </table:table-cell>
          <table:table-cell/>
          <table:table-cell office:value-type="string">
            <text:p>MANCA ELEMENTO BLOCCATO</text:p>
          </table:table-cell>
          <table:table-cell/>
          <table:table-cell table:formula="of:=[.A94]&amp;&quot; 0 0 &quot;&amp;&quot;&quot;&quot;&quot;&amp;[.D94]&amp;&quot; -- &quot;&amp;[.C94]&amp;&quot; --- &quot;&amp;[.F94]&amp;&quot;&quot;&quot;&quot;" office:value-type="string" office:string-value="700258 0 0 &quot;M 111.2 -- M700258 --- MANCA ELEMENTO BLOCCATO&quot;">
            <text:p>700258 0 0 "M 111.2 -- M700258 --- MANCA ELEMENTO BLOCCATO"</text:p>
          </table:table-cell>
          <table:table-cell table:number-columns-repeated="1016"/>
        </table:table-row>
        <table:table-row table:style-name="ro1">
          <table:table-cell office:value-type="float" office:value="700259">
            <text:p>700259</text:p>
          </table:table-cell>
          <table:table-cell/>
          <table:table-cell office:value-type="string">
            <text:p>M700259</text:p>
          </table:table-cell>
          <table:table-cell office:value-type="string">
            <text:p>M 111.3</text:p>
          </table:table-cell>
          <table:table-cell/>
          <table:table-cell office:value-type="string">
            <text:p>SELETTORE UNITA' ESCLUSA</text:p>
          </table:table-cell>
          <table:table-cell/>
          <table:table-cell table:formula="of:=[.A95]&amp;&quot; 0 0 &quot;&amp;&quot;&quot;&quot;&quot;&amp;[.D95]&amp;&quot; -- &quot;&amp;[.C95]&amp;&quot; --- &quot;&amp;[.F95]&amp;&quot;&quot;&quot;&quot;" office:value-type="string" office:string-value="700259 0 0 &quot;M 111.3 -- M700259 --- SELETTORE UNITA' ESCLUSA&quot;">
            <text:p>700259 0 0 "M 111.3 -- M700259 --- SELETTORE UNITA' ESCLUSA"</text:p>
          </table:table-cell>
          <table:table-cell table:number-columns-repeated="1016"/>
        </table:table-row>
        <table:table-row table:style-name="ro1">
          <table:table-cell office:value-type="float" office:value="700260">
            <text:p>700260</text:p>
          </table:table-cell>
          <table:table-cell/>
          <table:table-cell office:value-type="string">
            <text:p>M700260</text:p>
          </table:table-cell>
          <table:table-cell office:value-type="string">
            <text:p>M 111.4</text:p>
          </table:table-cell>
          <table:table-cell/>
          <table:table-cell office:value-type="string">
            <text:p>MANCA CONSENSO MOVIMENTI</text:p>
          </table:table-cell>
          <table:table-cell/>
          <table:table-cell table:formula="of:=[.A96]&amp;&quot; 0 0 &quot;&amp;&quot;&quot;&quot;&quot;&amp;[.D96]&amp;&quot; -- &quot;&amp;[.C96]&amp;&quot; --- &quot;&amp;[.F96]&amp;&quot;&quot;&quot;&quot;" office:value-type="string" office:string-value="700260 0 0 &quot;M 111.4 -- M700260 --- MANCA CONSENSO MOVIMENTI&quot;">
            <text:p>700260 0 0 "M 111.4 -- M700260 --- MANCA CONSENSO MOVIMENTI"</text:p>
          </table:table-cell>
          <table:table-cell table:number-columns-repeated="1016"/>
        </table:table-row>
        <table:table-row table:style-name="ro1">
          <table:table-cell office:value-type="float" office:value="700261">
            <text:p>700261</text:p>
          </table:table-cell>
          <table:table-cell/>
          <table:table-cell office:value-type="string">
            <text:p>M700261</text:p>
          </table:table-cell>
          <table:table-cell office:value-type="string">
            <text:p>M 111.5</text:p>
          </table:table-cell>
          <table:table-cell/>
          <table:table-cell office:value-type="string">
            <text:p>ASSI NON AZZERATI</text:p>
          </table:table-cell>
          <table:table-cell/>
          <table:table-cell table:formula="of:=[.A97]&amp;&quot; 0 0 &quot;&amp;&quot;&quot;&quot;&quot;&amp;[.D97]&amp;&quot; -- &quot;&amp;[.C97]&amp;&quot; --- &quot;&amp;[.F97]&amp;&quot;&quot;&quot;&quot;" office:value-type="string" office:string-value="700261 0 0 &quot;M 111.5 -- M700261 --- ASSI NON AZZERATI&quot;">
            <text:p>700261 0 0 "M 111.5 -- M700261 --- ASSI NON AZZERATI"</text:p>
          </table:table-cell>
          <table:table-cell table:number-columns-repeated="1016"/>
        </table:table-row>
        <table:table-row table:style-name="ro1">
          <table:table-cell office:value-type="float" office:value="700262">
            <text:p>700262</text:p>
          </table:table-cell>
          <table:table-cell/>
          <table:table-cell office:value-type="string">
            <text:p>M700262</text:p>
          </table:table-cell>
          <table:table-cell office:value-type="string">
            <text:p>M 111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8]&amp;&quot; 0 0 &quot;&amp;&quot;&quot;&quot;&quot;&amp;[.D98]&amp;&quot; -- &quot;&amp;[.C98]&amp;&quot; --- &quot;&amp;[.F98]&amp;&quot;&quot;&quot;&quot;" office:value-type="string" office:string-value="700262 0 0 &quot;M 111.6 -- M700262 --- ..................................&quot;">
            <text:p>700262 0 0 "M 111.6 -- M70026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263">
            <text:p>700263</text:p>
          </table:table-cell>
          <table:table-cell/>
          <table:table-cell office:value-type="string">
            <text:p>M700263</text:p>
          </table:table-cell>
          <table:table-cell office:value-type="string">
            <text:p>M 111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99]&amp;&quot; 0 0 &quot;&amp;&quot;&quot;&quot;&quot;&amp;[.D99]&amp;&quot; -- &quot;&amp;[.C99]&amp;&quot; --- &quot;&amp;[.F99]&amp;&quot;&quot;&quot;&quot;" office:value-type="string" office:string-value="700263 0 0 &quot;M 111.7 -- M700263 --- ..................................&quot;">
            <text:p>700263 0 0 "M 111.7 -- M70026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2">
            <text:p>700332</text:p>
          </table:table-cell>
          <table:table-cell/>
          <table:table-cell office:value-type="string">
            <text:p>M700332</text:p>
          </table:table-cell>
          <table:table-cell office:value-type="string">
            <text:p>M 112.0</text:p>
          </table:table-cell>
          <table:table-cell/>
          <table:table-cell office:value-type="string">
            <text:p>RIPARI COMUNI APERTI 20E-20F</text:p>
          </table:table-cell>
          <table:table-cell/>
          <table:table-cell table:formula="of:=[.A100]&amp;&quot; 0 0 &quot;&amp;&quot;&quot;&quot;&quot;&amp;[.D100]&amp;&quot; -- &quot;&amp;[.C100]&amp;&quot; --- &quot;&amp;[.F100]&amp;&quot;&quot;&quot;&quot;" office:value-type="string" office:string-value="700332 0 0 &quot;M 112.0 -- M700332 --- RIPARI COMUNI APERTI 20E-20F&quot;">
            <text:p>700332 0 0 "M 112.0 -- M700332 --- RIPARI COMUNI APERTI 20E-20F"</text:p>
          </table:table-cell>
          <table:table-cell table:number-columns-repeated="1016"/>
        </table:table-row>
        <table:table-row table:style-name="ro1">
          <table:table-cell office:value-type="float" office:value="700333">
            <text:p>700333</text:p>
          </table:table-cell>
          <table:table-cell/>
          <table:table-cell office:value-type="string">
            <text:p>M700333</text:p>
          </table:table-cell>
          <table:table-cell office:value-type="string">
            <text:p>M 112.1</text:p>
          </table:table-cell>
          <table:table-cell/>
          <table:table-cell office:value-type="string">
            <text:p>RIPARI LATO DX APERTI 30FC1</text:p>
          </table:table-cell>
          <table:table-cell/>
          <table:table-cell table:formula="of:=[.A101]&amp;&quot; 0 0 &quot;&amp;&quot;&quot;&quot;&quot;&amp;[.D101]&amp;&quot; -- &quot;&amp;[.C101]&amp;&quot; --- &quot;&amp;[.F101]&amp;&quot;&quot;&quot;&quot;" office:value-type="string" office:string-value="700333 0 0 &quot;M 112.1 -- M700333 --- RIPARI LATO DX APERTI 30FC1&quot;">
            <text:p>700333 0 0 "M 112.1 -- M700333 --- RIPARI LATO DX APERTI 30FC1"</text:p>
          </table:table-cell>
          <table:table-cell table:number-columns-repeated="1016"/>
        </table:table-row>
        <table:table-row table:style-name="ro1">
          <table:table-cell office:value-type="float" office:value="700334">
            <text:p>700334</text:p>
          </table:table-cell>
          <table:table-cell/>
          <table:table-cell office:value-type="string">
            <text:p>M700334</text:p>
          </table:table-cell>
          <table:table-cell office:value-type="string">
            <text:p>M 112.2</text:p>
          </table:table-cell>
          <table:table-cell/>
          <table:table-cell office:value-type="string">
            <text:p>RIPARI LATO SX APERTI 30FC2</text:p>
          </table:table-cell>
          <table:table-cell/>
          <table:table-cell table:formula="of:=[.A102]&amp;&quot; 0 0 &quot;&amp;&quot;&quot;&quot;&quot;&amp;[.D102]&amp;&quot; -- &quot;&amp;[.C102]&amp;&quot; --- &quot;&amp;[.F102]&amp;&quot;&quot;&quot;&quot;" office:value-type="string" office:string-value="700334 0 0 &quot;M 112.2 -- M700334 --- RIPARI LATO SX APERTI 30FC2&quot;">
            <text:p>700334 0 0 "M 112.2 -- M700334 --- RIPARI LATO SX APERTI 30FC2"</text:p>
          </table:table-cell>
          <table:table-cell table:number-columns-repeated="1016"/>
        </table:table-row>
        <table:table-row table:style-name="ro1">
          <table:table-cell office:value-type="float" office:value="700335">
            <text:p>700335</text:p>
          </table:table-cell>
          <table:table-cell/>
          <table:table-cell office:value-type="string">
            <text:p>M700335</text:p>
          </table:table-cell>
          <table:table-cell office:value-type="string">
            <text:p>M 112.3</text:p>
          </table:table-cell>
          <table:table-cell/>
          <table:table-cell office:value-type="string">
            <text:p>ERRORE CODICE DISPARITA' ELEMENTO</text:p>
          </table:table-cell>
          <table:table-cell/>
          <table:table-cell table:formula="of:=[.A103]&amp;&quot; 0 0 &quot;&amp;&quot;&quot;&quot;&quot;&amp;[.D103]&amp;&quot; -- &quot;&amp;[.C103]&amp;&quot; --- &quot;&amp;[.F103]&amp;&quot;&quot;&quot;&quot;" office:value-type="string" office:string-value="700335 0 0 &quot;M 112.3 -- M700335 --- ERRORE CODICE DISPARITA' ELEMENTO&quot;">
            <text:p>700335 0 0 "M 112.3 -- M700335 --- ERRORE CODICE DISPARITA' ELEMENTO"</text:p>
          </table:table-cell>
          <table:table-cell table:number-columns-repeated="1016"/>
        </table:table-row>
        <table:table-row table:style-name="ro1">
          <table:table-cell office:value-type="float" office:value="700336">
            <text:p>700336</text:p>
          </table:table-cell>
          <table:table-cell/>
          <table:table-cell office:value-type="string">
            <text:p>M700336</text:p>
          </table:table-cell>
          <table:table-cell office:value-type="string">
            <text:p>M 112.4</text:p>
          </table:table-cell>
          <table:table-cell/>
          <table:table-cell office:value-type="string">
            <text:p>LUBRIF.TESTE INEFFICIENTE 109CP1</text:p>
          </table:table-cell>
          <table:table-cell/>
          <table:table-cell table:formula="of:=[.A104]&amp;&quot; 0 0 &quot;&amp;&quot;&quot;&quot;&quot;&amp;[.D104]&amp;&quot; -- &quot;&amp;[.C104]&amp;&quot; --- &quot;&amp;[.F104]&amp;&quot;&quot;&quot;&quot;" office:value-type="string" office:string-value="700336 0 0 &quot;M 112.4 -- M700336 --- LUBRIF.TESTE INEFFICIENTE 109CP1&quot;">
            <text:p>700336 0 0 "M 112.4 -- M700336 --- LUBRIF.TESTE INEFFICIENTE 109CP1"</text:p>
          </table:table-cell>
          <table:table-cell table:number-columns-repeated="1016"/>
        </table:table-row>
        <table:table-row table:style-name="ro1">
          <table:table-cell office:value-type="float" office:value="700337">
            <text:p>700337</text:p>
          </table:table-cell>
          <table:table-cell/>
          <table:table-cell office:value-type="string">
            <text:p>M700337</text:p>
          </table:table-cell>
          <table:table-cell office:value-type="string">
            <text:p>M 112.5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5]&amp;&quot; 0 0 &quot;&amp;&quot;&quot;&quot;&quot;&amp;[.D105]&amp;&quot; -- &quot;&amp;[.C105]&amp;&quot; --- &quot;&amp;[.F105]&amp;&quot;&quot;&quot;&quot;" office:value-type="string" office:string-value="700337 0 0 &quot;M 112.5 -- M700337 --- ..................................&quot;">
            <text:p>700337 0 0 "M 112.5 -- M70033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8">
            <text:p>700338</text:p>
          </table:table-cell>
          <table:table-cell/>
          <table:table-cell office:value-type="string">
            <text:p>M700338</text:p>
          </table:table-cell>
          <table:table-cell office:value-type="string">
            <text:p>M 112.6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6]&amp;&quot; 0 0 &quot;&amp;&quot;&quot;&quot;&quot;&amp;[.D106]&amp;&quot; -- &quot;&amp;[.C106]&amp;&quot; --- &quot;&amp;[.F106]&amp;&quot;&quot;&quot;&quot;" office:value-type="string" office:string-value="700338 0 0 &quot;M 112.6 -- M700338 --- ..................................&quot;">
            <text:p>700338 0 0 "M 112.6 -- M70033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39">
            <text:p>700339</text:p>
          </table:table-cell>
          <table:table-cell/>
          <table:table-cell office:value-type="string">
            <text:p>M700339</text:p>
          </table:table-cell>
          <table:table-cell office:value-type="string">
            <text:p>M 112.7</text:p>
          </table:table-cell>
          <table:table-cell/>
          <table:table-cell office:value-type="string">
            <text:p>MANCA MANDRINO IN ROTAZIONE</text:p>
          </table:table-cell>
          <table:table-cell/>
          <table:table-cell table:formula="of:=[.A107]&amp;&quot; 0 0 &quot;&amp;&quot;&quot;&quot;&quot;&amp;[.D107]&amp;&quot; -- &quot;&amp;[.C107]&amp;&quot; --- &quot;&amp;[.F107]&amp;&quot;&quot;&quot;&quot;" office:value-type="string" office:string-value="700339 0 0 &quot;M 112.7 -- M700339 --- MANCA MANDRINO IN ROTAZIONE&quot;">
            <text:p>700339 0 0 "M 112.7 -- M700339 --- MANCA MANDRINO IN ROTAZIONE"</text:p>
          </table:table-cell>
          <table:table-cell table:number-columns-repeated="1016"/>
        </table:table-row>
        <table:table-row table:style-name="ro1">
          <table:table-cell office:value-type="float" office:value="700340">
            <text:p>700340</text:p>
          </table:table-cell>
          <table:table-cell/>
          <table:table-cell office:value-type="string">
            <text:p>M700340</text:p>
          </table:table-cell>
          <table:table-cell office:value-type="string">
            <text:p>M 113.0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08]&amp;&quot; 0 0 &quot;&amp;&quot;&quot;&quot;&quot;&amp;[.D108]&amp;&quot; -- &quot;&amp;[.C108]&amp;&quot; --- &quot;&amp;[.F108]&amp;&quot;&quot;&quot;&quot;" office:value-type="string" office:string-value="700340 0 0 &quot;M 113.0 -- M700340 --- ..................................&quot;">
            <text:p>700340 0 0 "M 113.0 -- M70034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1">
            <text:p>700341</text:p>
          </table:table-cell>
          <table:table-cell/>
          <table:table-cell office:value-type="string">
            <text:p>M700341</text:p>
          </table:table-cell>
          <table:table-cell office:value-type="string">
            <text:p>M 113.1</text:p>
          </table:table-cell>
          <table:table-cell/>
          <table:table-cell office:value-type="string">
            <text:p>ERRORE TRASMISSIONE DATI</text:p>
          </table:table-cell>
          <table:table-cell/>
          <table:table-cell table:formula="of:=[.A109]&amp;&quot; 0 0 &quot;&amp;&quot;&quot;&quot;&quot;&amp;[.D109]&amp;&quot; -- &quot;&amp;[.C109]&amp;&quot; --- &quot;&amp;[.F109]&amp;&quot;&quot;&quot;&quot;" office:value-type="string" office:string-value="700341 0 0 &quot;M 113.1 -- M700341 --- ERRORE TRASMISSIONE DATI&quot;">
            <text:p>700341 0 0 "M 113.1 -- M700341 --- ERRORE TRASMISSIONE DATI"</text:p>
          </table:table-cell>
          <table:table-cell table:number-columns-repeated="1016"/>
        </table:table-row>
        <table:table-row table:style-name="ro1">
          <table:table-cell office:value-type="float" office:value="700342">
            <text:p>700342</text:p>
          </table:table-cell>
          <table:table-cell/>
          <table:table-cell office:value-type="string">
            <text:p>M700342</text:p>
          </table:table-cell>
          <table:table-cell office:value-type="string">
            <text:p>M 113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0]&amp;&quot; 0 0 &quot;&amp;&quot;&quot;&quot;&quot;&amp;[.D110]&amp;&quot; -- &quot;&amp;[.C110]&amp;&quot; --- &quot;&amp;[.F110]&amp;&quot;&quot;&quot;&quot;" office:value-type="string" office:string-value="700342 0 0 &quot;M 113.2 -- M700342 --- ..................................&quot;">
            <text:p>700342 0 0 "M 113.2 -- M70034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3">
            <text:p>700343</text:p>
          </table:table-cell>
          <table:table-cell/>
          <table:table-cell office:value-type="string">
            <text:p>M700343</text:p>
          </table:table-cell>
          <table:table-cell office:value-type="string">
            <text:p>M 113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1]&amp;&quot; 0 0 &quot;&amp;&quot;&quot;&quot;&quot;&amp;[.D111]&amp;&quot; -- &quot;&amp;[.C111]&amp;&quot; --- &quot;&amp;[.F111]&amp;&quot;&quot;&quot;&quot;" office:value-type="string" office:string-value="700343 0 0 &quot;M 113.3 -- M700343 --- ..................................&quot;">
            <text:p>700343 0 0 "M 113.3 -- M700343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4">
            <text:p>700344</text:p>
          </table:table-cell>
          <table:table-cell/>
          <table:table-cell office:value-type="string">
            <text:p>M700344</text:p>
          </table:table-cell>
          <table:table-cell office:value-type="string">
            <text:p>M 113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2]&amp;&quot; 0 0 &quot;&amp;&quot;&quot;&quot;&quot;&amp;[.D112]&amp;&quot; -- &quot;&amp;[.C112]&amp;&quot; --- &quot;&amp;[.F112]&amp;&quot;&quot;&quot;&quot;" office:value-type="string" office:string-value="700344 0 0 &quot;M 113.4 -- M700344 --- ..................................&quot;">
            <text:p>700344 0 0 "M 113.4 -- M700344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5">
            <text:p>700345</text:p>
          </table:table-cell>
          <table:table-cell/>
          <table:table-cell office:value-type="string">
            <text:p>M700345</text:p>
          </table:table-cell>
          <table:table-cell office:value-type="string">
            <text:p>M 113.5</text:p>
          </table:table-cell>
          <table:table-cell/>
          <table:table-cell office:value-type="string">
            <text:p>MANCA ARIA IMPIANTO</text:p>
          </table:table-cell>
          <table:table-cell/>
          <table:table-cell table:formula="of:=[.A113]&amp;&quot; 0 0 &quot;&amp;&quot;&quot;&quot;&quot;&amp;[.D113]&amp;&quot; -- &quot;&amp;[.C113]&amp;&quot; --- &quot;&amp;[.F113]&amp;&quot;&quot;&quot;&quot;" office:value-type="string" office:string-value="700345 0 0 &quot;M 113.5 -- M700345 --- MANCA ARIA IMPIANTO&quot;">
            <text:p>700345 0 0 "M 113.5 -- M700345 --- MANCA ARIA IMPIANTO"</text:p>
          </table:table-cell>
          <table:table-cell table:number-columns-repeated="1016"/>
        </table:table-row>
        <table:table-row table:style-name="ro1">
          <table:table-cell office:value-type="float" office:value="700346">
            <text:p>700346</text:p>
          </table:table-cell>
          <table:table-cell/>
          <table:table-cell office:value-type="string">
            <text:p>M700346</text:p>
          </table:table-cell>
          <table:table-cell office:value-type="string">
            <text:p>M 113.6</text:p>
          </table:table-cell>
          <table:table-cell/>
          <table:table-cell office:value-type="string">
            <text:p>LUBRIFICAZIONE TRABON INEFFICIENTE</text:p>
          </table:table-cell>
          <table:table-cell/>
          <table:table-cell table:formula="of:=[.A114]&amp;&quot; 0 0 &quot;&amp;&quot;&quot;&quot;&quot;&amp;[.D114]&amp;&quot; -- &quot;&amp;[.C114]&amp;&quot; --- &quot;&amp;[.F114]&amp;&quot;&quot;&quot;&quot;" office:value-type="string" office:string-value="700346 0 0 &quot;M 113.6 -- M700346 --- LUBRIFICAZIONE TRABON INEFFICIENTE&quot;">
            <text:p>700346 0 0 "M 113.6 -- M700346 --- LUBRIFICAZIONE TRABON INEFFICIENTE"</text:p>
          </table:table-cell>
          <table:table-cell table:number-columns-repeated="1016"/>
        </table:table-row>
        <table:table-row table:style-name="ro1">
          <table:table-cell office:value-type="float" office:value="700347">
            <text:p>700347</text:p>
          </table:table-cell>
          <table:table-cell/>
          <table:table-cell office:value-type="string">
            <text:p>M700347</text:p>
          </table:table-cell>
          <table:table-cell office:value-type="string">
            <text:p>M 113.7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5]&amp;&quot; 0 0 &quot;&amp;&quot;&quot;&quot;&quot;&amp;[.D115]&amp;&quot; -- &quot;&amp;[.C115]&amp;&quot; --- &quot;&amp;[.F115]&amp;&quot;&quot;&quot;&quot;" office:value-type="string" office:string-value="700347 0 0 &quot;M 113.7 -- M700347 --- ..................................&quot;">
            <text:p>700347 0 0 "M 113.7 -- M70034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48">
            <text:p>700348</text:p>
          </table:table-cell>
          <table:table-cell/>
          <table:table-cell office:value-type="string">
            <text:p>M700348</text:p>
          </table:table-cell>
          <table:table-cell office:value-type="string">
            <text:p>M 114.0</text:p>
          </table:table-cell>
          <table:table-cell/>
          <table:table-cell office:value-type="string">
            <text:p>UNITA' OPPOSTA NON IN SICUREZZA</text:p>
          </table:table-cell>
          <table:table-cell/>
          <table:table-cell table:formula="of:=[.A116]&amp;&quot; 0 0 &quot;&amp;&quot;&quot;&quot;&quot;&amp;[.D116]&amp;&quot; -- &quot;&amp;[.C116]&amp;&quot; --- &quot;&amp;[.F116]&amp;&quot;&quot;&quot;&quot;" office:value-type="string" office:string-value="700348 0 0 &quot;M 114.0 -- M700348 --- UNITA' OPPOSTA NON IN SICUREZZA&quot;">
            <text:p>700348 0 0 "M 114.0 -- M700348 --- UNITA' OPPOSTA NON IN SICUREZZA"</text:p>
          </table:table-cell>
          <table:table-cell table:number-columns-repeated="1016"/>
        </table:table-row>
        <table:table-row table:style-name="ro1">
          <table:table-cell office:value-type="float" office:value="700349">
            <text:p>700349</text:p>
          </table:table-cell>
          <table:table-cell/>
          <table:table-cell office:value-type="string">
            <text:p>M700349</text:p>
          </table:table-cell>
          <table:table-cell office:value-type="string">
            <text:p>M 114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7]&amp;&quot; 0 0 &quot;&amp;&quot;&quot;&quot;&quot;&amp;[.D117]&amp;&quot; -- &quot;&amp;[.C117]&amp;&quot; --- &quot;&amp;[.F117]&amp;&quot;&quot;&quot;&quot;" office:value-type="string" office:string-value="700349 0 0 &quot;M 114.1 -- M700349 --- ..................................&quot;">
            <text:p>700349 0 0 "M 114.1 -- M70034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0">
            <text:p>700350</text:p>
          </table:table-cell>
          <table:table-cell/>
          <table:table-cell office:value-type="string">
            <text:p>M700350</text:p>
          </table:table-cell>
          <table:table-cell office:value-type="string">
            <text:p>M 114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8]&amp;&quot; 0 0 &quot;&amp;&quot;&quot;&quot;&quot;&amp;[.D118]&amp;&quot; -- &quot;&amp;[.C118]&amp;&quot; --- &quot;&amp;[.F118]&amp;&quot;&quot;&quot;&quot;" office:value-type="string" office:string-value="700350 0 0 &quot;M 114.2 -- M700350 --- ..................................&quot;">
            <text:p>700350 0 0 "M 114.2 -- M70035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1">
            <text:p>700351</text:p>
          </table:table-cell>
          <table:table-cell/>
          <table:table-cell office:value-type="string">
            <text:p>M700351</text:p>
          </table:table-cell>
          <table:table-cell office:value-type="string">
            <text:p>M 114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19]&amp;&quot; 0 0 &quot;&amp;&quot;&quot;&quot;&quot;&amp;[.D119]&amp;&quot; -- &quot;&amp;[.C119]&amp;&quot; --- &quot;&amp;[.F119]&amp;&quot;&quot;&quot;&quot;" office:value-type="string" office:string-value="700351 0 0 &quot;M 114.3 -- M700351 --- ..................................&quot;">
            <text:p>700351 0 0 "M 114.3 -- M700351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2">
            <text:p>700352</text:p>
          </table:table-cell>
          <table:table-cell/>
          <table:table-cell office:value-type="string">
            <text:p>M700352</text:p>
          </table:table-cell>
          <table:table-cell office:value-type="string">
            <text:p>M 114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0]&amp;&quot; 0 0 &quot;&amp;&quot;&quot;&quot;&quot;&amp;[.D120]&amp;&quot; -- &quot;&amp;[.C120]&amp;&quot; --- &quot;&amp;[.F120]&amp;&quot;&quot;&quot;&quot;" office:value-type="string" office:string-value="700352 0 0 &quot;M 114.4 -- M700352 --- ..................................&quot;">
            <text:p>700352 0 0 "M 114.4 -- M700352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3">
            <text:p>700353</text:p>
          </table:table-cell>
          <table:table-cell/>
          <table:table-cell office:value-type="string">
            <text:p>M700353</text:p>
          </table:table-cell>
          <table:table-cell office:value-type="string">
            <text:p>M 114.5</text:p>
          </table:table-cell>
          <table:table-cell/>
          <table:table-cell office:value-type="string">
            <text:p>ALLARME CN</text:p>
          </table:table-cell>
          <table:table-cell/>
          <table:table-cell table:formula="of:=[.A121]&amp;&quot; 0 0 &quot;&amp;&quot;&quot;&quot;&quot;&amp;[.D121]&amp;&quot; -- &quot;&amp;[.C121]&amp;&quot; --- &quot;&amp;[.F121]&amp;&quot;&quot;&quot;&quot;" office:value-type="string" office:string-value="700353 0 0 &quot;M 114.5 -- M700353 --- ALLARME CN&quot;">
            <text:p>700353 0 0 "M 114.5 -- M700353 --- ALLARME CN"</text:p>
          </table:table-cell>
          <table:table-cell table:number-columns-repeated="1016"/>
        </table:table-row>
        <table:table-row table:style-name="ro1">
          <table:table-cell office:value-type="float" office:value="700354">
            <text:p>700354</text:p>
          </table:table-cell>
          <table:table-cell/>
          <table:table-cell office:value-type="string">
            <text:p>M700354</text:p>
          </table:table-cell>
          <table:table-cell office:value-type="string">
            <text:p>M 114.6</text:p>
          </table:table-cell>
          <table:table-cell/>
          <table:table-cell office:value-type="string">
            <text:p>PEZZO NON LAVORABILE</text:p>
          </table:table-cell>
          <table:table-cell/>
          <table:table-cell table:formula="of:=[.A122]&amp;&quot; 0 0 &quot;&amp;&quot;&quot;&quot;&quot;&amp;[.D122]&amp;&quot; -- &quot;&amp;[.C122]&amp;&quot; --- &quot;&amp;[.F122]&amp;&quot;&quot;&quot;&quot;" office:value-type="string" office:string-value="700354 0 0 &quot;M 114.6 -- M700354 --- PEZZO NON LAVORABILE&quot;">
            <text:p>700354 0 0 "M 114.6 -- M700354 --- PEZZO NON LAVORABILE"</text:p>
          </table:table-cell>
          <table:table-cell table:number-columns-repeated="1016"/>
        </table:table-row>
        <table:table-row table:style-name="ro1">
          <table:table-cell office:value-type="float" office:value="700355">
            <text:p>700355</text:p>
          </table:table-cell>
          <table:table-cell/>
          <table:table-cell office:value-type="string">
            <text:p>M700355</text:p>
          </table:table-cell>
          <table:table-cell office:value-type="string">
            <text:p>M 114.7</text:p>
          </table:table-cell>
          <table:table-cell/>
          <table:table-cell office:value-type="string">
            <text:p>ALLARME ATTREZZO</text:p>
          </table:table-cell>
          <table:table-cell/>
          <table:table-cell table:formula="of:=[.A123]&amp;&quot; 0 0 &quot;&amp;&quot;&quot;&quot;&quot;&amp;[.D123]&amp;&quot; -- &quot;&amp;[.C123]&amp;&quot; --- &quot;&amp;[.F123]&amp;&quot;&quot;&quot;&quot;" office:value-type="string" office:string-value="700355 0 0 &quot;M 114.7 -- M700355 --- ALLARME ATTREZZO&quot;">
            <text:p>700355 0 0 "M 114.7 -- M700355 --- ALLARME ATTREZZO"</text:p>
          </table:table-cell>
          <table:table-cell table:number-columns-repeated="1016"/>
        </table:table-row>
        <table:table-row table:style-name="ro1">
          <table:table-cell office:value-type="float" office:value="700356">
            <text:p>700356</text:p>
          </table:table-cell>
          <table:table-cell/>
          <table:table-cell office:value-type="string">
            <text:p>M700356</text:p>
          </table:table-cell>
          <table:table-cell office:value-type="string">
            <text:p>M 115.0</text:p>
          </table:table-cell>
          <table:table-cell/>
          <table:table-cell office:value-type="string">
            <text:p>DISF.FC. FUORI ING.ASSE Z 105FC2</text:p>
          </table:table-cell>
          <table:table-cell/>
          <table:table-cell table:formula="of:=[.A124]&amp;&quot; 0 0 &quot;&amp;&quot;&quot;&quot;&quot;&amp;[.D124]&amp;&quot; -- &quot;&amp;[.C124]&amp;&quot; --- &quot;&amp;[.F124]&amp;&quot;&quot;&quot;&quot;" office:value-type="string" office:string-value="700356 0 0 &quot;M 115.0 -- M700356 --- DISF.FC. FUORI ING.ASSE Z 105FC2&quot;">
            <text:p>700356 0 0 "M 115.0 -- M700356 --- DISF.FC. FUORI ING.ASSE Z 105FC2"</text:p>
          </table:table-cell>
          <table:table-cell table:number-columns-repeated="1016"/>
        </table:table-row>
        <table:table-row table:style-name="ro1">
          <table:table-cell office:value-type="float" office:value="700357">
            <text:p>700357</text:p>
          </table:table-cell>
          <table:table-cell/>
          <table:table-cell office:value-type="string">
            <text:p>M700357</text:p>
          </table:table-cell>
          <table:table-cell office:value-type="string">
            <text:p>M 115.1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5]&amp;&quot; 0 0 &quot;&amp;&quot;&quot;&quot;&quot;&amp;[.D125]&amp;&quot; -- &quot;&amp;[.C125]&amp;&quot; --- &quot;&amp;[.F125]&amp;&quot;&quot;&quot;&quot;" office:value-type="string" office:string-value="700357 0 0 &quot;M 115.1 -- M700357 --- ..................................&quot;">
            <text:p>700357 0 0 "M 115.1 -- M700357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8">
            <text:p>700358</text:p>
          </table:table-cell>
          <table:table-cell/>
          <table:table-cell office:value-type="string">
            <text:p>M700358</text:p>
          </table:table-cell>
          <table:table-cell office:value-type="string">
            <text:p>M 115.2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6]&amp;&quot; 0 0 &quot;&amp;&quot;&quot;&quot;&quot;&amp;[.D126]&amp;&quot; -- &quot;&amp;[.C126]&amp;&quot; --- &quot;&amp;[.F126]&amp;&quot;&quot;&quot;&quot;" office:value-type="string" office:string-value="700358 0 0 &quot;M 115.2 -- M700358 --- ..................................&quot;">
            <text:p>700358 0 0 "M 115.2 -- M700358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59">
            <text:p>700359</text:p>
          </table:table-cell>
          <table:table-cell/>
          <table:table-cell office:value-type="string">
            <text:p>M700359</text:p>
          </table:table-cell>
          <table:table-cell office:value-type="string">
            <text:p>M 115.3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7]&amp;&quot; 0 0 &quot;&amp;&quot;&quot;&quot;&quot;&amp;[.D127]&amp;&quot; -- &quot;&amp;[.C127]&amp;&quot; --- &quot;&amp;[.F127]&amp;&quot;&quot;&quot;&quot;" office:value-type="string" office:string-value="700359 0 0 &quot;M 115.3 -- M700359 --- ..................................&quot;">
            <text:p>700359 0 0 "M 115.3 -- M700359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0">
            <text:p>700360</text:p>
          </table:table-cell>
          <table:table-cell/>
          <table:table-cell office:value-type="string">
            <text:p>M700360</text:p>
          </table:table-cell>
          <table:table-cell office:value-type="string">
            <text:p>M 115.4</text:p>
          </table:table-cell>
          <table:table-cell/>
          <table:table-cell office:value-type="string">
            <text:p>..................................</text:p>
          </table:table-cell>
          <table:table-cell/>
          <table:table-cell table:formula="of:=[.A128]&amp;&quot; 0 0 &quot;&amp;&quot;&quot;&quot;&quot;&amp;[.D128]&amp;&quot; -- &quot;&amp;[.C128]&amp;&quot; --- &quot;&amp;[.F128]&amp;&quot;&quot;&quot;&quot;" office:value-type="string" office:string-value="700360 0 0 &quot;M 115.4 -- M700360 --- ..................................&quot;">
            <text:p>700360 0 0 "M 115.4 -- M700360 --- .................................."</text:p>
          </table:table-cell>
          <table:table-cell table:number-columns-repeated="1016"/>
        </table:table-row>
        <table:table-row table:style-name="ro1">
          <table:table-cell office:value-type="float" office:value="700361">
            <text:p>700361</text:p>
          </table:table-cell>
          <table:table-cell/>
          <table:table-cell office:value-type="string">
            <text:p>M700361</text:p>
          </table:table-cell>
          <table:table-cell office:value-type="string">
            <text:p>M 115.5</text:p>
          </table:table-cell>
          <table:table-cell/>
          <table:table-cell office:value-type="string">
            <text:p>UNITA' NON IN INIZIO CICLO</text:p>
          </table:table-cell>
          <table:table-cell/>
          <table:table-cell table:formula="of:=[.A129]&amp;&quot; 0 0 &quot;&amp;&quot;&quot;&quot;&quot;&amp;[.D129]&amp;&quot; -- &quot;&amp;[.C129]&amp;&quot; --- &quot;&amp;[.F129]&amp;&quot;&quot;&quot;&quot;" office:value-type="string" office:string-value="700361 0 0 &quot;M 115.5 -- M700361 --- UNITA' NON IN INIZIO CICLO&quot;">
            <text:p>700361 0 0 "M 115.5 -- M700361 --- UNITA' NON IN INIZIO CICLO"</text:p>
          </table:table-cell>
          <table:table-cell table:number-columns-repeated="1016"/>
        </table:table-row>
        <table:table-row table:style-name="ro1">
          <table:table-cell office:value-type="float" office:value="700362">
            <text:p>700362</text:p>
          </table:table-cell>
          <table:table-cell/>
          <table:table-cell office:value-type="string">
            <text:p>M700362</text:p>
          </table:table-cell>
          <table:table-cell office:value-type="string">
            <text:p>M 115.6</text:p>
          </table:table-cell>
          <table:table-cell/>
          <table:table-cell office:value-type="string">
            <text:p>DISABILITARE TASTIERA CN</text:p>
          </table:table-cell>
          <table:table-cell/>
          <table:table-cell table:formula="of:=[.A130]&amp;&quot; 0 0 &quot;&amp;&quot;&quot;&quot;&quot;&amp;[.D130]&amp;&quot; -- &quot;&amp;[.C130]&amp;&quot; --- &quot;&amp;[.F130]&amp;&quot;&quot;&quot;&quot;" office:value-type="string" office:string-value="700362 0 0 &quot;M 115.6 -- M700362 --- DISABILITARE TASTIERA CN&quot;">
            <text:p>700362 0 0 "M 115.6 -- M700362 --- DISABILITARE TASTIERA CN"</text:p>
          </table:table-cell>
          <table:table-cell table:number-columns-repeated="1016"/>
        </table:table-row>
        <table:table-row table:style-name="ro1">
          <table:table-cell office:value-type="float" office:value="700363">
            <text:p>700363</text:p>
          </table:table-cell>
          <table:table-cell/>
          <table:table-cell office:value-type="string">
            <text:p>M700363</text:p>
          </table:table-cell>
          <table:table-cell office:value-type="string">
            <text:p>M 115.7</text:p>
          </table:table-cell>
          <table:table-cell/>
          <table:table-cell office:value-type="string">
            <text:p>ABILITARE TASTIERA CN</text:p>
          </table:table-cell>
          <table:table-cell/>
          <table:table-cell table:formula="of:=[.A131]&amp;&quot; 0 0 &quot;&amp;&quot;&quot;&quot;&quot;&amp;[.D131]&amp;&quot; -- &quot;&amp;[.C131]&amp;&quot; --- &quot;&amp;[.F131]&amp;&quot;&quot;&quot;&quot;" office:value-type="string" office:string-value="700363 0 0 &quot;M 115.7 -- M700363 --- ABILITARE TASTIERA CN&quot;">
            <text:p>700363 0 0 "M 115.7 -- M700363 --- ABILITARE TASTIERA CN"</text:p>
          </table:table-cell>
          <table:table-cell table:number-columns-repeated="1016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/07/2019</text:date>, <text:time>16.2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eppe</meta:initial-creator>
    <meta:creation-date>2019-07-24T08:50:54Z</meta:creation-date>
    <dc:date>2019-07-29T16:26:16.89</dc:date>
    <meta:editing-duration>PT51S</meta:editing-duration>
    <meta:editing-cycles>1</meta:editing-cycles>
    <meta:document-statistic meta:table-count="6" meta:cell-count="3840" meta:object-count="0"/>
  </office:meta>
</office:document-meta>
</file>