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6.318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1.282cm"/>
    </style:style>
    <style:style style:name="co5" style:family="table-column">
      <style:table-column-properties fo:break-before="auto" style:column-width="2.051cm"/>
    </style:style>
    <style:style style:name="co6" style:family="table-column">
      <style:table-column-properties fo:break-before="auto" style:column-width="1.621cm"/>
    </style:style>
    <style:style style:name="co7" style:family="table-column">
      <style:table-column-properties fo:break-before="auto" style:column-width="6.91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9.5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page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9900"/>
    </style:style>
    <style:style style:name="ce6" style:family="table-cell" style:parent-style-name="Default">
      <style:table-cell-properties fo:background-color="#ffff66"/>
    </style:style>
    <style:style style:name="ce7" style:family="table-cell" style:parent-style-name="Default">
      <style:table-cell-properties fo:background-color="#66ff99"/>
    </style:style>
    <style:style style:name="ce8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ccffff"/>
    </style:style>
  </office:automatic-styles>
  <office:body>
    <office:spreadsheet>
      <table:table table:name="CLM CARICO" table:style-name="ta1" table:print-ranges="'CLM CARICO'.A1:'CLM CARICO'.F11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3" table:default-cell-style-name="Default"/>
        <table:table-column table:style-name="co7" table:default-cell-style-name="Default"/>
        <table:table-row table:style-name="ro1">
          <table:table-cell/>
          <table:table-cell office:value-type="string">
            <text:p>CLM 01,3-A</text:p>
          </table:table-cell>
          <table:table-cell office:value-type="string">
            <text:p>CARICO</text:p>
          </table:table-cell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>
            <text:p>X3 </text:p>
          </table:table-cell>
          <table:table-cell office:value-type="string">
            <text:p>CONNETTORE INGRESSI</text:p>
          </table:table-cell>
          <table:table-cell table:number-columns-repeated="6"/>
        </table:table-row>
        <table:table-row table:style-name="ro1">
          <table:table-cell office:value-type="string">
            <text:p>PIN</text:p>
          </table:table-cell>
          <table:table-cell office:value-type="string">
            <text:p>DESCRIZIONE</text:p>
          </table:table-cell>
          <table:table-cell office:value-type="string">
            <text:p>IND LOGICO</text:p>
          </table:table-cell>
          <table:table-cell/>
          <table:table-cell office:value-type="string">
            <text:p>DB10</text:p>
          </table:table-cell>
          <table:table-cell office:value-type="string">
            <text:p>IND CNC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MMISSIONE PARAMETRI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ICLO AUTOMATICO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MERGENZA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VVIO CICLO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RRESTO CICLO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ZIONAMENTO PRONTO ASSE 1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ZIONAMENTO PRONTO ASSE 2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LEAR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G + ASSE 1 ORIZZ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G - ASSE 1 ORIZZ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OG + ASSE 2 VERT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JOG - ASSE 2 VERT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ESTART VECTOR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TIPO PEZZO COD1</text:p>
          </table:table-cell>
          <table:table-cell office:value-type="string">
            <text:p><text:s/>IN 1</text:p>
          </table:table-cell>
          <table:table-cell office:value-type="string">
            <text:p>A 1.0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TIPO PEZZO COD2</text:p>
          </table:table-cell>
          <table:table-cell office:value-type="string">
            <text:p><text:s/>IN 2</text:p>
          </table:table-cell>
          <table:table-cell office:value-type="string">
            <text:p>A 1.1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TIPO PEZZO COD3</text:p>
          </table:table-cell>
          <table:table-cell office:value-type="string">
            <text:p><text:s/>IN 3</text:p>
          </table:table-cell>
          <table:table-cell office:value-type="string">
            <text:p>A 1.2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IPO PEZZO COD4</text:p>
          </table:table-cell>
          <table:table-cell office:value-type="string">
            <text:p><text:s/>IN 4</text:p>
          </table:table-cell>
          <table:table-cell office:value-type="string">
            <text:p>A 1.3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TIPO PEZZO COD5</text:p>
          </table:table-cell>
          <table:table-cell office:value-type="string">
            <text:p><text:s/>IN 5</text:p>
          </table:table-cell>
          <table:table-cell office:value-type="string">
            <text:p>A 1.4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TIPO PEZZO COD6</text:p>
          </table:table-cell>
          <table:table-cell office:value-type="string">
            <text:p><text:s/>IN 6</text:p>
          </table:table-cell>
          <table:table-cell office:value-type="string">
            <text:p>A 1.5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TIPO PEZZO COD7</text:p>
          </table:table-cell>
          <table:table-cell office:value-type="string">
            <text:p><text:s/>IN 7</text:p>
          </table:table-cell>
          <table:table-cell office:value-type="string">
            <text:p>A 1.6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TIPO PEZZO COD8</text:p>
          </table:table-cell>
          <table:table-cell office:value-type="string">
            <text:p><text:s/>IN 8</text:p>
          </table:table-cell>
          <table:table-cell office:value-type="string">
            <text:p>A 1.7</text:p>
          </table:table-cell>
          <table:table-cell table:number-columns-repeated="3"/>
          <table:table-cell table:style-name="ce5" office:value-type="string">
            <text:p>Strano se=1 <text:s/>Manuale CLM?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CONSENSO ASSE ORIZZ</text:p>
          </table:table-cell>
          <table:table-cell office:value-type="string">
            <text:p><text:s/>IN 9</text:p>
          </table:table-cell>
          <table:table-cell office:value-type="string">
            <text:p>A 3.0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CONSENSO ASSE VERT</text:p>
          </table:table-cell>
          <table:table-cell office:value-type="string">
            <text:p><text:s/>IN 10</text:p>
          </table:table-cell>
          <table:table-cell office:value-type="string">
            <text:p>A 4.0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HOMING ORIZZ</text:p>
          </table:table-cell>
          <table:table-cell office:value-type="string">
            <text:p><text:s/>IN 11</text:p>
          </table:table-cell>
          <table:table-cell office:value-type="string">
            <text:p>A 3.3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HOMING VERT</text:p>
          </table:table-cell>
          <table:table-cell office:value-type="string">
            <text:p><text:s/>IN 12</text:p>
          </table:table-cell>
          <table:table-cell office:value-type="string">
            <text:p>A 4.3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C PINZE CHIUSE</text:p>
          </table:table-cell>
          <table:table-cell office:value-type="string">
            <text:p><text:s/>IN 13</text:p>
          </table:table-cell>
          <table:table-cell table:style-name="ce2" office:value-type="string">
            <text:p>A 4.6</text:p>
          </table:table-cell>
          <table:table-cell office:value-type="string">
            <text:p>DBX123.0</text:p>
          </table:table-cell>
          <table:table-cell table:style-name="ce4" office:value-type="string">
            <text:p>In 9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FC PINZE APERTE</text:p>
          </table:table-cell>
          <table:table-cell office:value-type="string">
            <text:p><text:s/>IN 14</text:p>
          </table:table-cell>
          <table:table-cell table:style-name="ce2" office:value-type="string">
            <text:p>A 4.7</text:p>
          </table:table-cell>
          <table:table-cell office:value-type="string">
            <text:p>DBX123.1</text:p>
          </table:table-cell>
          <table:table-cell table:style-name="ce4" office:value-type="string">
            <text:p>In 10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DISPOS ORIENTATO NASTRO</text:p>
          </table:table-cell>
          <table:table-cell office:value-type="string">
            <text:p><text:s/>IN 15</text:p>
          </table:table-cell>
          <table:table-cell office:value-type="string">
            <text:p>A 3.6</text:p>
          </table:table-cell>
          <table:table-cell office:value-type="string">
            <text:p>DBX123.2</text:p>
          </table:table-cell>
          <table:table-cell table:style-name="ce4" office:value-type="string">
            <text:p>In 1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DISPOS ORIENTATO MACCHINA</text:p>
          </table:table-cell>
          <table:table-cell office:value-type="string">
            <text:p><text:s/>IN 16</text:p>
          </table:table-cell>
          <table:table-cell office:value-type="string">
            <text:p>A 3.7</text:p>
          </table:table-cell>
          <table:table-cell office:value-type="string">
            <text:p>DBX123.3</text:p>
          </table:table-cell>
          <table:table-cell table:style-name="ce4" office:value-type="string">
            <text:p>In 12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number-columns-repeated="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0 V</text:p>
          </table:table-cell>
          <table:table-cell table:number-columns-repeated="6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0 V</text:p>
          </table:table-cell>
          <table:table-cell table:number-columns-repeated="6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+24 V</text:p>
          </table:table-cell>
          <table:table-cell table:number-columns-repeated="6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+24 V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2">
          <table:table-cell table:number-columns-repeated="8"/>
        </table:table-row>
        <table:table-row table:style-name="ro1">
          <table:table-cell office:value-type="string">
            <text:p>X4 </text:p>
          </table:table-cell>
          <table:table-cell office:value-type="string">
            <text:p>CONNETTORE USCITE</text:p>
          </table:table-cell>
          <table:table-cell table:number-columns-repeated="6"/>
        </table:table-row>
        <table:table-row table:style-name="ro1">
          <table:table-cell office:value-type="string">
            <text:p>PIN</text:p>
          </table:table-cell>
          <table:table-cell office:value-type="string">
            <text:p>DESCRIZIONE</text:p>
          </table:table-cell>
          <table:table-cell office:value-type="string">
            <text:p>IND LOGICO</text:p>
          </table:table-cell>
          <table:table-cell/>
          <table:table-cell office:value-type="string">
            <text:p>DB10</text:p>
          </table:table-cell>
          <table:table-cell office:value-type="string">
            <text:p>IND CNC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DO MANUALE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DO AUTOMATICO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MMISSIONE PARAMETRI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BILITA ASSE 1 ORIZZ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BLOCCO FRENO ASSE 1 ORIZZ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AULT INDICATOR</text:p>
          </table:table-cell>
          <table:table-cell/>
          <table:table-cell office:value-type="string">
            <text:p>E 1.0</text:p>
          </table:table-cell>
          <table:table-cell office:value-type="string">
            <text:p>DBX132.0</text:p>
          </table:table-cell>
          <table:table-cell table:style-name="ce4" office:value-type="string">
            <text:p>Out 9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BILITA ASSE 2 ORIZZ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BLOCCO FRENO ASSE 2 ORIZZ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ESTART POSSIBILE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table:number-columns-repeated="3"/>
          <table:table-cell office:value-type="string">
            <text:p>DBX132.7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table:number-columns-repeated="4"/>
          <table:table-cell table:style-name="ce4"/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number-columns-repeated="4"/>
          <table:table-cell table:style-name="ce4"/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OP VERSO MACCHINA</text:p>
          </table:table-cell>
          <table:table-cell office:value-type="string">
            <text:p><text:s/>OUT 1</text:p>
          </table:table-cell>
          <table:table-cell office:value-type="string">
            <text:p>E 1.1</text:p>
          </table:table-cell>
          <table:table-cell office:value-type="string">
            <text:p>DBX132.1</text:p>
          </table:table-cell>
          <table:table-cell table:style-name="ce4" office:value-type="string">
            <text:p>Out 10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OP VERSO NASTRO</text:p>
          </table:table-cell>
          <table:table-cell office:value-type="string">
            <text:p><text:s/>OUT 2</text:p>
          </table:table-cell>
          <table:table-cell office:value-type="string">
            <text:p>E 1.2</text:p>
          </table:table-cell>
          <table:table-cell office:value-type="string">
            <text:p>DBX132.2</text:p>
          </table:table-cell>
          <table:table-cell table:style-name="ce4" office:value-type="string">
            <text:p>Out 11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ARICAMENTO SUPERIORE</text:p>
          </table:table-cell>
          <table:table-cell office:value-type="string">
            <text:p><text:s/>OUT 3</text:p>
          </table:table-cell>
          <table:table-cell office:value-type="string">
            <text:p>E 1.3</text:p>
          </table:table-cell>
          <table:table-cell office:value-type="string">
            <text:p>DBX132.3</text:p>
          </table:table-cell>
          <table:table-cell table:style-name="ce4" office:value-type="string">
            <text:p>Out 12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ARICAMENTO INFERIORE</text:p>
          </table:table-cell>
          <table:table-cell office:value-type="string">
            <text:p><text:s/>OUT 4</text:p>
          </table:table-cell>
          <table:table-cell office:value-type="string">
            <text:p>E 1.4</text:p>
          </table:table-cell>
          <table:table-cell office:value-type="string">
            <text:p>DBX132.4</text:p>
          </table:table-cell>
          <table:table-cell table:style-name="ce4" office:value-type="string">
            <text:p>Out 13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<text:s/>OUT 5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OSIZ PASSAGGIO VERT</text:p>
          </table:table-cell>
          <table:table-cell office:value-type="string">
            <text:p><text:s/>OUT 6</text:p>
          </table:table-cell>
          <table:table-cell office:value-type="string">
            <text:p>E 1.6</text:p>
          </table:table-cell>
          <table:table-cell office:value-type="string">
            <text:p>DBX132.5</text:p>
          </table:table-cell>
          <table:table-cell table:style-name="ce4" office:value-type="string">
            <text:p>Out 14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OSIZ NASTRO ORIZZ</text:p>
          </table:table-cell>
          <table:table-cell office:value-type="string">
            <text:p><text:s/>OUT 7</text:p>
          </table:table-cell>
          <table:table-cell office:value-type="string">
            <text:p>E 1.7</text:p>
          </table:table-cell>
          <table:table-cell office:value-type="string">
            <text:p>DBX132.6</text:p>
          </table:table-cell>
          <table:table-cell table:style-name="ce4" office:value-type="string">
            <text:p>Out 15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SSE RIFERITO</text:p>
          </table:table-cell>
          <table:table-cell office:value-type="string">
            <text:p><text:s/>OUT 8</text:p>
          </table:table-cell>
          <table:table-cell office:value-type="string">
            <text:p>E 0.1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RRESTO PRENSILE APRIRE</text:p>
          </table:table-cell>
          <table:table-cell office:value-type="string">
            <text:p><text:s/>OUT 9</text:p>
          </table:table-cell>
          <table:table-cell office:value-type="string">
            <text:p>E 1.5</text:p>
          </table:table-cell>
          <table:table-cell office:value-type="string">
            <text:p>DBX132.7</text:p>
          </table:table-cell>
          <table:table-cell table:style-name="ce4" office:value-type="string">
            <text:p>Out 16</text:p>
          </table:table-cell>
          <table:table-cell/>
          <table:table-cell table:style-name="ce6" office:value-type="string">
            <text:p>non usato mentre sullo scarico si</text:p>
          </table:table-cell>
        </table:table-row>
        <table:table-row table:style-name="ro1">
          <table:table-cell office:value-type="float" office:value="26">
            <text:p>26</text:p>
          </table:table-cell>
          <table:table-cell/>
          <table:table-cell office:value-type="string">
            <text:p><text:s/>OUT 10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<text:s/>OUT 11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<text:s/>OUT 12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<text:s/>OUT 13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<text:s/>OUT 14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ASSE ORIZZ RIFERITO</text:p>
          </table:table-cell>
          <table:table-cell office:value-type="string">
            <text:p><text:s/>OUT 15</text:p>
          </table:table-cell>
          <table:table-cell office:value-type="string">
            <text:p>E 0.2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ASSE VERT RIFERITO</text:p>
          </table:table-cell>
          <table:table-cell office:value-type="string">
            <text:p><text:s/>OUT 16</text:p>
          </table:table-cell>
          <table:table-cell office:value-type="string">
            <text:p>E 0.3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table:number-columns-repeated="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0 V</text:p>
          </table:table-cell>
          <table:table-cell table:number-columns-repeated="6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0 V</text:p>
          </table:table-cell>
          <table:table-cell table:number-columns-repeated="6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+24 V</text:p>
          </table:table-cell>
          <table:table-cell table:number-columns-repeated="6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+24 V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2">
          <table:table-cell table:number-columns-repeated="8"/>
        </table:table-row>
        <table:table-row table:style-name="ro1">
          <table:table-cell office:value-type="string">
            <text:p>X22 </text:p>
          </table:table-cell>
          <table:table-cell office:value-type="string">
            <text:p>CONNETTORE USCITE</text:p>
          </table:table-cell>
          <table:table-cell table:number-columns-repeated="6"/>
        </table:table-row>
        <table:table-row table:style-name="ro1">
          <table:table-cell office:value-type="string">
            <text:p>PIN</text:p>
          </table:table-cell>
          <table:table-cell office:value-type="string">
            <text:p>DESCRIZIONE</text:p>
          </table:table-cell>
          <table:table-cell office:value-type="string">
            <text:p>IND LOGICO</text:p>
          </table:table-cell>
          <table:table-cell/>
          <table:table-cell office:value-type="string">
            <text:p>DB10</text:p>
          </table:table-cell>
          <table:table-cell office:value-type="string">
            <text:p>IND CNC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BILITA RIFERIM ASSE 3</text:p>
          </table:table-cell>
          <table:table-cell/>
          <table:table-cell office:value-type="string">
            <text:p>A 5.7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G + ASSE 3 ORIZZ</text:p>
          </table:table-cell>
          <table:table-cell/>
          <table:table-cell office:value-type="string">
            <text:p>A 5.1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OG - ASSE 3 ORIZZ</text:p>
          </table:table-cell>
          <table:table-cell/>
          <table:table-cell office:value-type="string">
            <text:p>A 5.2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office:value-type="float" office:value="7">
            <text:p>7</text:p>
          </table:table-cell>
          <table:table-cell/>
          <table:table-cell office:value-type="string">
            <text:p><text:s/>IN 98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/>
          <table:table-cell office:value-type="string">
            <text:p><text:s/>IN 99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UNTO RIFERIM ASSE 3</text:p>
          </table:table-cell>
          <table:table-cell office:value-type="string">
            <text:p><text:s/>IN 81</text:p>
          </table:table-cell>
          <table:table-cell office:value-type="string">
            <text:p>A 5.3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<text:s/>IN 82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/>
          <table:table-cell office:value-type="string">
            <text:p><text:s/>IN 83</text:p>
          </table:table-cell>
          <table:table-cell table:number-columns-repeated="2"/>
          <table:table-cell table:style-name="ce4"/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RIATTREZZAMENTO</text:p>
          </table:table-cell>
          <table:table-cell office:value-type="string">
            <text:p><text:s/>IN 84</text:p>
          </table:table-cell>
          <table:table-cell office:value-type="string">
            <text:p>A 5.6</text:p>
          </table:table-cell>
          <table:table-cell office:value-type="string">
            <text:p>DBX123.4</text:p>
          </table:table-cell>
          <table:table-cell table:style-name="ce4" office:value-type="string">
            <text:p>In 13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LIMITAZIONE DI CORSA</text:p>
          </table:table-cell>
          <table:table-cell office:value-type="string">
            <text:p><text:s/>IN 85</text:p>
          </table:table-cell>
          <table:table-cell office:value-type="string">
            <text:p>A 2.7</text:p>
          </table:table-cell>
          <table:table-cell office:value-type="string">
            <text:p>DBX123.5</text:p>
          </table:table-cell>
          <table:table-cell table:style-name="ce4" office:value-type="string">
            <text:p>In 14</text:p>
          </table:table-cell>
          <table:table-cell/>
          <table:table-cell office:value-type="string">
            <text:p>SE=1 Z Basso=317 <text:s/>SE=0 Z Basso=32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C SINCRONISMO (anche su E56.3)</text:p>
          </table:table-cell>
          <table:table-cell office:value-type="string">
            <text:p><text:s/>IN 86</text:p>
          </table:table-cell>
          <table:table-cell office:value-type="string">
            <text:p>31FC6</text:p>
          </table:table-cell>
          <table:table-cell office:value-type="string">
            <text:p>DBX1.0</text:p>
          </table:table-cell>
          <table:table-cell table:style-name="ce4" office:value-type="string">
            <text:p>In 1</text:p>
          </table:table-cell>
          <table:table-cell/>
          <table:table-cell table:style-name="ce7" office:value-type="string">
            <text:p>ingresso hardware CNC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ICLO AUTOMATICO ON</text:p>
          </table:table-cell>
          <table:table-cell office:value-type="string">
            <text:p><text:s/>IN 87</text:p>
          </table:table-cell>
          <table:table-cell office:value-type="string">
            <text:p>A 2.6</text:p>
          </table:table-cell>
          <table:table-cell office:value-type="string">
            <text:p>DBX123.6</text:p>
          </table:table-cell>
          <table:table-cell table:style-name="ce4" office:value-type="string">
            <text:p>In 1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BIL RIFERIM. ASSE 3 </text:p>
          </table:table-cell>
          <table:table-cell office:value-type="string">
            <text:p><text:s/>IN 88</text:p>
          </table:table-cell>
          <table:table-cell office:value-type="string">
            <text:p>A 5.0</text:p>
          </table:table-cell>
          <table:table-cell/>
          <table:table-cell table:style-name="ce4"/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number-columns-repeated="7"/>
        </table:table-row>
        <table:table-row table:style-name="ro1">
          <table:table-cell office:value-type="float" office:value="18">
            <text:p>18</text:p>
          </table:table-cell>
          <table:table-cell table:number-columns-repeated="7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SSE 3 RIFERITO</text:p>
          </table:table-cell>
          <table:table-cell office:value-type="string">
            <text:p>OUT 49</text:p>
          </table:table-cell>
          <table:table-cell office:value-type="string">
            <text:p>E 0.4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ASSE 3 INDIETRO</text:p>
          </table:table-cell>
          <table:table-cell office:value-type="string">
            <text:p>OUT 50</text:p>
          </table:table-cell>
          <table:table-cell office:value-type="string">
            <text:p>E 0.6</text:p>
          </table:table-cell>
          <table:table-cell office:value-type="string">
            <text:p>DBX136.1</text:p>
          </table:table-cell>
          <table:table-cell table:style-name="ce4" office:value-type="string">
            <text:p>Out 18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SSE 3 AVANTI</text:p>
          </table:table-cell>
          <table:table-cell office:value-type="string">
            <text:p>OUT 51</text:p>
          </table:table-cell>
          <table:table-cell office:value-type="string">
            <text:p>E 0.7</text:p>
          </table:table-cell>
          <table:table-cell office:value-type="string">
            <text:p>DBX136.2</text:p>
          </table:table-cell>
          <table:table-cell table:style-name="ce4" office:value-type="string">
            <text:p>Out 19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0 V</text:p>
          </table:table-cell>
          <table:table-cell table:number-columns-repeated="6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0 V</text:p>
          </table:table-cell>
          <table:table-cell table:number-columns-repeated="6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+24 V</text:p>
          </table:table-cell>
          <table:table-cell table:number-columns-repeated="6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+24 V</text:p>
          </table:table-cell>
          <table:table-cell table:number-columns-repeated="6"/>
        </table:table-row>
        <table:table-row table:style-name="ro1" table:number-rows-repeated="104846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CLM SCARICO" table:style-name="ta1" table:print-ranges="'CLM SCARICO'.A1:'CLM SCARICO'.F82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3" table:default-cell-style-name="Default"/>
        <table:table-column table:style-name="co9" table:default-cell-style-name="Default"/>
        <table:table-row table:style-name="ro1">
          <table:table-cell/>
          <table:table-cell office:value-type="string">
            <text:p>CLM 01,3-A</text:p>
          </table:table-cell>
          <table:table-cell office:value-type="string">
            <text:p>CARICO</text:p>
          </table:table-cell>
          <table:table-cell/>
          <table:table-cell office:value-type="string">
            <text:p>DB10</text:p>
          </table:table-cell>
          <table:table-cell table:number-columns-repeated="3"/>
        </table:table-row>
        <table:table-row table:style-name="ro1">
          <table:table-cell office:value-type="string">
            <text:p>X3 </text:p>
          </table:table-cell>
          <table:table-cell office:value-type="string">
            <text:p>CONNETTORE INGRESSI</text:p>
          </table:table-cell>
          <table:table-cell table:number-columns-repeated="6"/>
        </table:table-row>
        <table:table-row table:style-name="ro1">
          <table:table-cell office:value-type="string">
            <text:p>PIN</text:p>
          </table:table-cell>
          <table:table-cell office:value-type="string">
            <text:p>DESCRIZIONE</text:p>
          </table:table-cell>
          <table:table-cell office:value-type="string">
            <text:p>IND LOGICO</text:p>
          </table:table-cell>
          <table:table-cell table:number-columns-repeated="2"/>
          <table:table-cell office:value-type="string">
            <text:p>IND CNC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MMISSIONE PARAMETRI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ICLO AUTOMATICO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EMERGENZA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VVIO CICLO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RRESTO CICLO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AZIONAMENTO PRONTO ASSE 1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ZIONAMENTO PRONTO ASSE 2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LEAR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OG + ASSE 1 ORIZZ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OG - ASSE 1 ORIZZ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JOG + ASSE 2 VERT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JOG - ASSE 2 VERT</text:p>
          </table:table-cell>
          <table:table-cell table:number-columns-repeated="6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RESTART VECTOR</text:p>
          </table:table-cell>
          <table:table-cell table:number-columns-repeated="6"/>
        </table:table-row>
        <table:table-row table:style-name="ro1"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TIPO PEZZO COD1</text:p>
          </table:table-cell>
          <table:table-cell office:value-type="string">
            <text:p><text:s/>IN 1</text:p>
          </table:table-cell>
          <table:table-cell office:value-type="string">
            <text:p>A 6.0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TIPO PEZZO COD2</text:p>
          </table:table-cell>
          <table:table-cell office:value-type="string">
            <text:p><text:s/>IN 2</text:p>
          </table:table-cell>
          <table:table-cell office:value-type="string">
            <text:p>A 6.1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TIPO PEZZO COD3</text:p>
          </table:table-cell>
          <table:table-cell office:value-type="string">
            <text:p><text:s/>IN 3</text:p>
          </table:table-cell>
          <table:table-cell office:value-type="string">
            <text:p>A 6.2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IPO PEZZO COD4</text:p>
          </table:table-cell>
          <table:table-cell office:value-type="string">
            <text:p><text:s/>IN 4</text:p>
          </table:table-cell>
          <table:table-cell office:value-type="string">
            <text:p>A 6.3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string">
            <text:p><text:s/>IN 5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LIMITAZIONE DI CORSA</text:p>
          </table:table-cell>
          <table:table-cell office:value-type="string">
            <text:p><text:s/>IN 6</text:p>
          </table:table-cell>
          <table:table-cell office:value-type="string">
            <text:p>A 7.7</text:p>
          </table:table-cell>
          <table:table-cell office:value-type="string">
            <text:p>DBX127.4</text:p>
          </table:table-cell>
          <table:table-cell table:style-name="ce4" office:value-type="string">
            <text:p>In 29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ICLO AUTOMATICO ON</text:p>
          </table:table-cell>
          <table:table-cell office:value-type="string">
            <text:p><text:s/>IN 7</text:p>
          </table:table-cell>
          <table:table-cell office:value-type="string">
            <text:p>A 7.6</text:p>
          </table:table-cell>
          <table:table-cell office:value-type="string">
            <text:p>DBX127.5</text:p>
          </table:table-cell>
          <table:table-cell table:style-name="ce4" office:value-type="string">
            <text:p>In 30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FC SINCRONISMO (anche su E56.3)</text:p>
          </table:table-cell>
          <table:table-cell office:value-type="string">
            <text:p><text:s/>IN 8</text:p>
          </table:table-cell>
          <table:table-cell office:value-type="string">
            <text:p>31FC6</text:p>
          </table:table-cell>
          <table:table-cell office:value-type="string">
            <text:p>DBX1.1</text:p>
          </table:table-cell>
          <table:table-cell table:style-name="ce4" office:value-type="string">
            <text:p>In 2</text:p>
          </table:table-cell>
          <table:table-cell/>
          <table:table-cell office:value-type="string">
            <text:p>ingresso hardware CNC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CONSENSO ASSE ORIZZ</text:p>
          </table:table-cell>
          <table:table-cell office:value-type="string">
            <text:p><text:s/>IN 9</text:p>
          </table:table-cell>
          <table:table-cell office:value-type="string">
            <text:p>A 8.0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CONSENSO ASSE VERT</text:p>
          </table:table-cell>
          <table:table-cell office:value-type="string">
            <text:p><text:s/>IN 10</text:p>
          </table:table-cell>
          <table:table-cell office:value-type="string">
            <text:p>A 9.0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HOMING ORIZZ</text:p>
          </table:table-cell>
          <table:table-cell office:value-type="string">
            <text:p><text:s/>IN 11</text:p>
          </table:table-cell>
          <table:table-cell office:value-type="string">
            <text:p>A 8.3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HOMING VERT</text:p>
          </table:table-cell>
          <table:table-cell office:value-type="string">
            <text:p><text:s/>IN 12</text:p>
          </table:table-cell>
          <table:table-cell office:value-type="string">
            <text:p>A 9.3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FC PINZE CHIUSE</text:p>
          </table:table-cell>
          <table:table-cell office:value-type="string">
            <text:p><text:s/>IN 13</text:p>
          </table:table-cell>
          <table:table-cell table:style-name="ce2" office:value-type="string">
            <text:p>A 9.6</text:p>
          </table:table-cell>
          <table:table-cell office:value-type="string">
            <text:p>DBX127.0</text:p>
          </table:table-cell>
          <table:table-cell table:style-name="ce4" office:value-type="string">
            <text:p>In 25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FC PINZE APERTE</text:p>
          </table:table-cell>
          <table:table-cell office:value-type="string">
            <text:p><text:s/>IN 14</text:p>
          </table:table-cell>
          <table:table-cell table:style-name="ce2" office:value-type="string">
            <text:p>A 9.7</text:p>
          </table:table-cell>
          <table:table-cell office:value-type="string">
            <text:p>DBX127.1</text:p>
          </table:table-cell>
          <table:table-cell table:style-name="ce4" office:value-type="string">
            <text:p>In 26</text:p>
          </table:table-cell>
          <table:table-cell table:number-columns-repeated="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DISPOS ORIENTATO NASTRO</text:p>
          </table:table-cell>
          <table:table-cell office:value-type="string">
            <text:p><text:s/>IN 15</text:p>
          </table:table-cell>
          <table:table-cell office:value-type="string">
            <text:p>A 8.6</text:p>
          </table:table-cell>
          <table:table-cell office:value-type="string">
            <text:p>DBX127.2</text:p>
          </table:table-cell>
          <table:table-cell table:style-name="ce4" office:value-type="string">
            <text:p>In 2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DISPOS ORIENTATO MACCHINA</text:p>
          </table:table-cell>
          <table:table-cell office:value-type="string">
            <text:p><text:s/>IN 16</text:p>
          </table:table-cell>
          <table:table-cell office:value-type="string">
            <text:p>A 8.7</text:p>
          </table:table-cell>
          <table:table-cell office:value-type="string">
            <text:p>DBX127.3</text:p>
          </table:table-cell>
          <table:table-cell table:style-name="ce4" office:value-type="string">
            <text:p>In 28</text:p>
          </table:table-cell>
          <table:table-cell table:number-columns-repeated="2"/>
        </table:table-row>
        <table:table-row table:style-name="ro1">
          <table:table-cell office:value-type="float" office:value="33">
            <text:p>33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0 V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0 V</text:p>
          </table:table-cell>
          <table:table-cell table:number-columns-repeated="6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+24 V</text:p>
          </table:table-cell>
          <table:table-cell table:number-columns-repeated="6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+24 V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2">
          <table:table-cell table:number-columns-repeated="8"/>
        </table:table-row>
        <table:table-row table:style-name="ro1">
          <table:table-cell office:value-type="string">
            <text:p>X4 </text:p>
          </table:table-cell>
          <table:table-cell office:value-type="string">
            <text:p>CONNETTORE USCITE</text:p>
          </table:table-cell>
          <table:table-cell table:number-columns-repeated="6"/>
        </table:table-row>
        <table:table-row table:style-name="ro1">
          <table:table-cell office:value-type="string">
            <text:p>PIN</text:p>
          </table:table-cell>
          <table:table-cell office:value-type="string">
            <text:p>DESCRIZIONE</text:p>
          </table:table-cell>
          <table:table-cell office:value-type="string">
            <text:p>IND LOGICO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DO MANUALE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DO AUTOMATICO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MMISSIONE PARAMETRI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BILITA ASSE 1 ORIZZ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BLOCCO FRENO ASSE 1 ORIZZ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AULT INDICATOR</text:p>
          </table:table-cell>
          <table:table-cell/>
          <table:table-cell office:value-type="string">
            <text:p>E 3.0</text:p>
          </table:table-cell>
          <table:table-cell office:value-type="string">
            <text:p>DBX139.0</text:p>
          </table:table-cell>
          <table:table-cell table:style-name="ce4" office:value-type="string">
            <text:p>Out 25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BILITA ASSE 2 ORIZZ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BLOCCO FRENO ASSE 2 ORIZZ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RESTART POSSIBILE</text:p>
          </table:table-cell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number-columns-repeated="3"/>
          <table:table-cell office:value-type="string">
            <text:p>DBX139.5</text:p>
          </table:table-cell>
          <table:table-cell table:style-name="ce4" office:value-type="string">
            <text:p>Out 30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number-columns-repeated="3"/>
          <table:table-cell office:value-type="string">
            <text:p>DBX139.6</text:p>
          </table:table-cell>
          <table:table-cell table:style-name="ce4" office:value-type="string">
            <text:p>Out 31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number-columns-repeated="7"/>
        </table:table-row>
        <table:table-row table:style-name="ro1">
          <table:table-cell office:value-type="float" office:value="14">
            <text:p>14</text:p>
          </table:table-cell>
          <table:table-cell table:number-columns-repeated="4"/>
          <table:table-cell table:style-name="ce4"/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number-columns-repeated="4"/>
          <table:table-cell table:style-name="ce4"/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DOP VERSO NASTRO</text:p>
          </table:table-cell>
          <table:table-cell office:value-type="string">
            <text:p><text:s/>OUT 1</text:p>
          </table:table-cell>
          <table:table-cell office:value-type="string">
            <text:p>E 3.1</text:p>
          </table:table-cell>
          <table:table-cell office:value-type="string">
            <text:p>DBX139.1</text:p>
          </table:table-cell>
          <table:table-cell table:style-name="ce4" office:value-type="string">
            <text:p>Out 26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DOP VERSO MACCHINA</text:p>
          </table:table-cell>
          <table:table-cell office:value-type="string">
            <text:p><text:s/>OUT 2</text:p>
          </table:table-cell>
          <table:table-cell office:value-type="string">
            <text:p>E 3.2</text:p>
          </table:table-cell>
          <table:table-cell office:value-type="string">
            <text:p>DBX139.2</text:p>
          </table:table-cell>
          <table:table-cell table:style-name="ce4" office:value-type="string">
            <text:p>Out 27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CARICAMENTO SUPERIORE</text:p>
          </table:table-cell>
          <table:table-cell office:value-type="string">
            <text:p><text:s/>OUT 3</text:p>
          </table:table-cell>
          <table:table-cell office:value-type="string">
            <text:p>E 3.3</text:p>
          </table:table-cell>
          <table:table-cell office:value-type="string">
            <text:p>DBX139.3</text:p>
          </table:table-cell>
          <table:table-cell table:style-name="ce4" office:value-type="string">
            <text:p>Out 28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CARICAMENTO INFERIORE</text:p>
          </table:table-cell>
          <table:table-cell office:value-type="string">
            <text:p><text:s/>OUT 4</text:p>
          </table:table-cell>
          <table:table-cell office:value-type="string">
            <text:p>E 3.4</text:p>
          </table:table-cell>
          <table:table-cell office:value-type="string">
            <text:p>DBX139.4</text:p>
          </table:table-cell>
          <table:table-cell table:style-name="ce4" office:value-type="string">
            <text:p>Out 29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CARICO PROCEDE SINCRONO</text:p>
          </table:table-cell>
          <table:table-cell office:value-type="string">
            <text:p><text:s/>OUT 5</text:p>
          </table:table-cell>
          <table:table-cell office:value-type="string">
            <text:p>E 3.5</text:p>
          </table:table-cell>
          <table:table-cell office:value-type="string">
            <text:p>DBX139.5</text:p>
          </table:table-cell>
          <table:table-cell table:style-name="ce4" office:value-type="string">
            <text:p>Out 30</text:p>
          </table:table-cell>
          <table:table-cell/>
          <table:table-cell table:style-name="ce6" office:value-type="string">
            <text:p>sulla clm carico non esiste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CARICO PPOSIZIONE MACCHINA</text:p>
          </table:table-cell>
          <table:table-cell office:value-type="string">
            <text:p><text:s/>OUT 6</text:p>
          </table:table-cell>
          <table:table-cell office:value-type="string">
            <text:p>E 3.6</text:p>
          </table:table-cell>
          <table:table-cell office:value-type="string">
            <text:p>DBX139.6</text:p>
          </table:table-cell>
          <table:table-cell table:style-name="ce4" office:value-type="string">
            <text:p>Out 31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SCARICO PPOSIZIONE NASTRO</text:p>
          </table:table-cell>
          <table:table-cell office:value-type="string">
            <text:p><text:s/>OUT 7</text:p>
          </table:table-cell>
          <table:table-cell office:value-type="string">
            <text:p>E 3.7</text:p>
          </table:table-cell>
          <table:table-cell office:value-type="string">
            <text:p>DBX139.7</text:p>
          </table:table-cell>
          <table:table-cell table:style-name="ce4" office:value-type="string">
            <text:p>Out 32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ASSE RIFERITO</text:p>
          </table:table-cell>
          <table:table-cell office:value-type="string">
            <text:p><text:s/>OUT 8</text:p>
          </table:table-cell>
          <table:table-cell office:value-type="string">
            <text:p>E 2.1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RRESTO PINZE APRIRE</text:p>
          </table:table-cell>
          <table:table-cell office:value-type="string">
            <text:p><text:s/>OUT 9</text:p>
          </table:table-cell>
          <table:table-cell office:value-type="string">
            <text:p>E 2.5</text:p>
          </table:table-cell>
          <table:table-cell office:value-type="string">
            <text:p>DBX144.0</text:p>
          </table:table-cell>
          <table:table-cell table:style-name="ce4" office:value-type="string">
            <text:p>Out 33</text:p>
          </table:table-cell>
          <table:table-cell/>
          <table:table-cell table:style-name="ce6" office:value-type="string">
            <text:p>sulla clm carico non usato </text:p>
          </table:table-cell>
        </table:table-row>
        <table:table-row table:style-name="ro3">
          <table:table-cell table:style-name="ce8" office:value-type="float" office:value="26">
            <text:p>26</text:p>
          </table:table-cell>
          <table:table-cell table:style-name="ce9"/>
          <table:table-cell table:style-name="ce9" office:value-type="string">
            <text:p><text:s/>OUT 10</text:p>
          </table:table-cell>
          <table:table-cell table:style-name="ce8"/>
          <table:table-cell office:value-type="string">
            <text:p>DBX144.1</text:p>
          </table:table-cell>
          <table:table-cell table:style-name="ce4" office:value-type="string">
            <text:p>Out 34</text:p>
          </table:table-cell>
          <table:table-cell/>
          <table:table-cell office:value-type="string">
            <text:p>usato nella clm ma non presente a schema verifica nel plc</text:p>
          </table:table-cell>
        </table:table-row>
        <table:table-row table:style-name="ro1">
          <table:table-cell office:value-type="float" office:value="27">
            <text:p>27</text:p>
          </table:table-cell>
          <table:table-cell/>
          <table:table-cell office:value-type="string">
            <text:p><text:s/>OUT 11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/>
          <table:table-cell office:value-type="string">
            <text:p><text:s/>OUT 12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/>
          <table:table-cell office:value-type="string">
            <text:p><text:s/>OUT 13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/>
          <table:table-cell office:value-type="string">
            <text:p><text:s/>OUT 14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ASSE ORIZZ RIFERITO</text:p>
          </table:table-cell>
          <table:table-cell office:value-type="string">
            <text:p><text:s/>OUT 15</text:p>
          </table:table-cell>
          <table:table-cell office:value-type="string">
            <text:p>E 2.2</text:p>
          </table:table-cell>
          <table:table-cell table:number-columns-repeated="4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ASSE VERT RIFERITO</text:p>
          </table:table-cell>
          <table:table-cell office:value-type="string">
            <text:p><text:s/>OUT 16</text:p>
          </table:table-cell>
          <table:table-cell office:value-type="string">
            <text:p>E 2.3</text:p>
          </table:table-cell>
          <table:table-cell table:number-columns-repeated="4"/>
        </table:table-row>
        <table:table-row table:style-name="ro1">
          <table:table-cell office:value-type="float" office:value="33">
            <text:p>33</text:p>
          </table:table-cell>
          <table:table-cell table:number-columns-repeated="7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0 V</text:p>
          </table:table-cell>
          <table:table-cell table:number-columns-repeated="6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0 V</text:p>
          </table:table-cell>
          <table:table-cell table:number-columns-repeated="6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+24 V</text:p>
          </table:table-cell>
          <table:table-cell table:number-columns-repeated="6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+24 V</text:p>
          </table:table-cell>
          <table:table-cell table:number-columns-repeated="6"/>
        </table:table-row>
        <table:table-row table:style-name="ro1" table:number-rows-repeated="14">
          <table:table-cell table:number-columns-repeated="8"/>
        </table:table-row>
        <table:table-row table:style-name="ro1" table:number-rows-repeated="6">
          <table:table-cell table:number-columns-repeated="5"/>
          <table:table-cell table:style-name="ce4"/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 table:number-rows-repeated="2">
          <table:table-cell table:number-columns-repeated="5"/>
          <table:table-cell table:style-name="ce4"/>
          <table:table-cell table:number-columns-repeated="2"/>
        </table:table-row>
        <table:table-row table:style-name="ro1" table:number-rows-repeated="104846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writing-mode="lr-tb" style:print="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13/07/2017</text:date>, <text:time>18.04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a dga</meta:initial-creator>
    <meta:creation-date>2017-07-12T12:00:14.95</meta:creation-date>
    <dc:date>2017-07-13T18:04:55.50</dc:date>
    <dc:creator>dga dga</dc:creator>
    <meta:editing-duration>PT9H37M12S</meta:editing-duration>
    <meta:editing-cycles>7</meta:editing-cycles>
    <meta:generator>OpenOffice/4.1.2$Win32 OpenOffice.org_project/412m3$Build-9782</meta:generator>
    <meta:printed-by>dga dga</meta:printed-by>
    <meta:print-date>2017-07-13T13:27:48.38</meta:print-date>
    <meta:document-statistic meta:table-count="3" meta:cell-count="564" meta:object-count="0"/>
  </office:meta>
</office:document-meta>
</file>